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3" style:family="table-cell" style:parent-style-name="Default" style:data-style-name="N0">
      <style:text-properties style:font-name="Segoe UI" style:font-name-asian="Segoe UI" style:font-name-complex="Segoe UI"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5" style:family="table-cell" style:parent-style-name="Default" style:data-style-name="N37">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1"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12" style:family="table-cell" style:parent-style-name="Default" style:data-style-name="N37">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13" style:family="table-cell" style:parent-style-name="Default" style:data-style-name="N37">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hin solid #000000" style:vertical-align="middle" fo:background-color="#E2EFDA"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0" style:family="table-cell" style:parent-style-name="Default" style:data-style-name="N39">
      <style:table-cell-properties fo:border="thin solid #000000" style:vertical-align="middle" fo:background-color="#E2EFDA"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22"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4" style:family="table-cell" style:parent-style-name="Default" style:data-style-name="N37">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5" style:family="table-cell" style:parent-style-name="Default" style:data-style-name="N37">
      <style:table-cell-properties style:vertical-align="middle" style:repeat-content="false"/>
      <style:paragraph-properties fo:text-align="center"/>
      <style:text-properties style:font-name="Segoe UI" style:font-name-asian="Segoe UI" style:font-name-complex="Segoe UI" style:font-family-generic="swiss"/>
    </style:style>
    <style:style style:name="ce26"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style>
    <style:style style:name="ce27" style:family="table-cell" style:parent-style-name="Default" style:data-style-name="N40">
      <style:table-cell-properties style:vertical-align="automatic" fo:background-color="transparent"/>
      <style:text-properties style:font-name="Segoe UI" style:font-name-asian="Segoe UI" style:font-name-complex="Segoe UI" style:font-family-generic="swiss"/>
    </style:style>
    <style:style style:name="ce28"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29" style:family="table-cell" style:parent-style-name="Default" style:data-style-name="N1">
      <style:table-cell-properties style:vertical-align="automatic" fo:background-color="transparent"/>
      <style:text-properties style:font-name="Segoe UI" style:font-name-asian="Segoe UI" style:font-name-complex="Segoe UI" style:font-family-generic="swiss"/>
    </style:style>
    <style:style style:name="ce30"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E2EFDA" style:repeat-content="false"/>
      <style:paragraph-properties fo:text-align="end" fo:margin-right="0.353cm"/>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4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65125cm"/>
    </style:style>
    <style:style style:name="co3" style:family="table-column">
      <style:table-column-properties fo:break-before="auto" style:column-width="11.6152083333333cm"/>
    </style:style>
    <style:style style:name="co4" style:family="table-column">
      <style:table-column-properties fo:break-before="auto" style:column-width="4.39208333333333cm"/>
    </style:style>
    <style:style style:name="co5" style:family="table-column">
      <style:table-column-properties fo:break-before="auto" style:column-width="3.83645833333333cm"/>
    </style:style>
    <style:style style:name="co6" style:family="table-column">
      <style:table-column-properties fo:break-before="auto" style:column-width="2.35479166666667cm"/>
    </style:style>
    <style:style style:name="co7" style:family="table-column">
      <style:table-column-properties fo:break-before="auto" style:column-width="3.46604166666667cm"/>
    </style:style>
    <style:style style:name="co8" style:family="table-column">
      <style:table-column-properties fo:break-before="auto" style:column-width="2.24895833333333cm"/>
    </style:style>
    <style:style style:name="co9" style:family="table-column">
      <style:table-column-properties fo:break-before="auto" style:column-width="1.772708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42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52.5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3"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54"/>
      <style:map style:condition="of:cell-content()=191" style:apply-style-name="cf252"/>
      <style:map style:condition="of:cell-content()&gt;99999999999" style:apply-style-name="cf252"/>
      <style:map style:condition="of:cell-content()&lt;=99999999999" style:apply-style-name="cf250"/>
    </style:style>
    <style:style style:name="ce44"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map style:condition="of:cell-content()=210208" style:apply-style-name="cf254"/>
      <style:map style:condition="of:cell-content()=191" style:apply-style-name="cf252"/>
      <style:map style:condition="of:cell-content()&gt;99999999999" style:apply-style-name="cf252"/>
      <style:map style:condition="of:cell-content()&lt;=99999999999" style:apply-style-name="cf250"/>
    </style:style>
    <style:style style:name="ce45"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254"/>
      <style:map style:condition="of:cell-content()=191" style:apply-style-name="cf252"/>
      <style:map style:condition="of:cell-content()&gt;99999999999" style:apply-style-name="cf252"/>
      <style:map style:condition="of:cell-content()&lt;=99999999999" style:apply-style-name="cf250"/>
    </style:style>
    <style:style style:name="ce46" style:family="table-cell" style:parent-style-name="Default" style:data-style-name="N0">
      <style:text-properties style:font-name="Segoe UI" style:font-name-asian="Segoe UI" style:font-name-complex="Segoe UI" style:font-family-generic="swiss"/>
      <style:map style:condition="of:cell-content()=210208" style:apply-style-name="cf254"/>
      <style:map style:condition="of:cell-content()=191" style:apply-style-name="cf252"/>
      <style:map style:condition="of:cell-content()&gt;99999999999" style:apply-style-name="cf252"/>
      <style:map style:condition="of:cell-content()&lt;=99999999999" style:apply-style-name="cf250"/>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253"/>
      <style:map style:condition="of:cell-content()&lt;=99999999999" style:apply-style-name="cf251"/>
      <style:map style:condition="of:is-true-formula([.$B$128] = &quot;PESSOA JURÍDICA - CNPJ&quot;)" style:apply-style-name="cf253" style:base-cell-address="planilha.C11"/>
    </style:style>
    <style:style style:name="ce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191" style:apply-style-name="cf253"/>
      <style:map style:condition="of:cell-content()&lt;=99999999999" style:apply-style-name="cf251"/>
      <style:map style:condition="of:is-true-formula([.$B$128] = &quot;PESSOA JURÍDICA - CNPJ&quot;)" style:apply-style-name="cf253" style:base-cell-address="planilha.C11"/>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4" table:default-cell-style-name="ce28"/>
        <table:table-column table:style-name="co8" table:default-cell-style-name="ce2"/>
        <table:table-column table:style-name="co9" table:number-columns-repeated="53" table:default-cell-style-name="ce2"/>
        <table:table-column table:style-name="co10" table:number-columns-repeated="958" table:default-cell-style-name="ce2"/>
        <table:table-column table:style-name="co11" table:default-cell-style-name="ce2"/>
        <table:table-column table:style-name="co11" table:number-columns-repeated="15360" table:default-cell-style-name="ce3"/>
        <table:table-row table:style-name="ro1">
          <table:table-cell office:value-type="string" table:number-columns-spanned="11" table:number-rows-spanned="1" table:style-name="ce31">
            <text:p>CONSELHO NACIONAL DO MINISTÉRIO PÚBLICO – CNMP</text:p>
          </table:table-cell>
          <table:covered-table-cell table:number-columns-repeated="10"/>
          <table:table-cell table:style-name="ce2"/>
          <table:table-cell table:number-columns-repeated="16372" table:style-name="ce3"/>
        </table:table-row>
        <table:table-row table:style-name="ro2">
          <table:table-cell office:value-type="string" table:number-columns-spanned="11" table:number-rows-spanned="1" table:style-name="ce31">
            <text:p>MINISTÉRIO PÚBLICO DO ESTADO DO PIAUÍ –<text:s/><text:span text:style-name="T2">MP</text:span>PI</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32"/>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3">
            <text:p>EMPENHOS E PAGAMENTOS POR FAVORECID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4">
            <text:p>EXERCÍCIO 2023 – ATÉ 30 DE NOVEMBR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5">
            <text:p>UG: 250104 - FUNDO DE PROTEÇÃO E DEFESA DO CONSUMIDOR</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4">
            <text:p>FONTE DA INFORMAÇÃO: COORDENADORIA DE CONTABILIDADE E FINANÇAS</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36">
            <text:p>DATA DA ÚLTIMA ATUALIZAÇÃO: 01.12.2023</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37"/>
          <table:covered-table-cell table:number-columns-repeated="10"/>
          <table:table-cell table:number-columns-repeated="1013" table:style-name="ce2"/>
          <table:table-cell table:number-columns-repeated="15360"/>
        </table:table-row>
        <table:table-row table:style-name="ro5">
          <table:table-cell office:value-type="string" table:style-name="ce4">
            <text:p>NOME DO FAVORECIDO</text:p>
          </table:table-cell>
          <table:table-cell office:value-type="string" table:style-name="ce4">
            <text:p>TIPO DE CREDOR</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4">
            <text:p>EMPENHO</text:p>
          </table:table-cell>
          <table:table-cell office:value-type="string" table:style-name="ce5">
            <text:p>VALOR EMPENHADO</text:p>
          </table:table-cell>
          <table:table-cell office:value-type="string" table:style-name="ce5">
            <text:p>VALOR PAGO NOS MESES ANTERIORES</text:p>
          </table:table-cell>
          <table:table-cell office:value-type="string" table:style-name="ce5">
            <text:p>VALOR PAGO NO MÊS</text:p>
          </table:table-cell>
          <table:table-cell office:value-type="string" table:style-name="ce5">
            <text:p>VALOR PAGO ATÉ O MÊS</text:p>
          </table:table-cell>
          <table:table-cell table:style-name="ce6"/>
          <table:table-cell table:number-columns-repeated="16372" table:style-name="ce7"/>
        </table:table-row>
        <table:table-row table:style-name="ro6">
          <table:table-cell office:value-type="string" table:style-name="ce8">
            <text:p>BANCO DO BRASIL S A</text:p>
          </table:table-cell>
          <table:table-cell office:value-type="string" table:style-name="ce8">
            <text:p>PESSOA JURÍDICA - CNPJ</text:p>
          </table:table-cell>
          <table:table-cell office:value-type="float" office:value="191" table:style-name="ce47">
            <text:p>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NO EXERCÍCIO DE 2023.</text:p>
          </table:table-cell>
          <table:table-cell office:value-type="string" table:style-name="ce9">
            <text:p><text:a xlink:href="https://www.mppi.mp.br/internet/wp-content/uploads/2021/10/FPDC-CONTRATO-02-2018.pdf">CONTRATO Nº 02/2018/FPDC</text:a></text:p>
          </table:table-cell>
          <table:table-cell office:value-type="string" table:style-name="ce8">
            <text:p>PREGÃO</text:p>
          </table:table-cell>
          <table:table-cell office:value-type="string" table:style-name="ce9">
            <text:p><text:a xlink:href="https://www.mppi.mp.br/internet/wp-content/uploads/2023/02/250104-2023NE00001.pdf">2023NE00001</text:a></text:p>
          </table:table-cell>
          <table:table-cell office:value-type="currency" office:value="1000" table:style-name="ce10">
            <text:p><text:s/>R$ 1.000,00<text:s/></text:p>
          </table:table-cell>
          <table:table-cell office:value-type="currency" office:value="1000" table:style-name="ce10">
            <text:p><text:s/>R$ 1.000,00<text:s/></text:p>
          </table:table-cell>
          <table:table-cell office:value-type="currency" office:value="0" table:style-name="ce10">
            <text:p><text:s/>-<text:s/></text:p>
          </table:table-cell>
          <table:table-cell office:value-type="currency" office:value="1000" table:style-name="ce10">
            <text:p><text:s/>R$ 1.000,00<text:s/></text:p>
          </table:table-cell>
          <table:table-cell table:number-columns-repeated="3" table:style-name="ce2"/>
          <table:table-cell table:number-columns-repeated="16370" table:style-name="ce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2.pdf">2023NE00002</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3.pdf">2023NE00003</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0" table:style-name="ce3"/>
        </table:table-row>
        <table:table-row table:style-name="ro8">
          <table:table-cell office:value-type="string" table:style-name="ce8">
            <text:p>CONSELHO REGIONAL DE QUMICA DA 18 REGIAO</text:p>
          </table:table-cell>
          <table:table-cell office:value-type="string" table:style-name="ce8">
            <text:p>PESSOA JURÍDICA - CNPJ</text:p>
          </table:table-cell>
          <table:table-cell office:value-type="float" office:value="4317646000158" table:style-name="ce47">
            <text:p>4,31765E+12</text:p>
          </table:table-cell>
          <table:table-cell office:value-type="string" table:style-name="ce8">
            <text:p>PROCON/MPPI. EMPENHO REFERENTE A DESPESAS COM AS TAXAS DE INSCRIÇÃO E AFT 2023 DO LABORATÓRIO MÓVEL DE ANÁLISES PROCON, REFERENTES AO EXERCÍCIO 2023, CONFORME DECISÃO PROCON/MPPI (SEI Nº 0405472).</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4.pdf">2023NE00004</text:a></text:p>
          </table:table-cell>
          <table:table-cell office:value-type="currency" office:value="513.44000000000005" table:style-name="ce10">
            <text:p><text:s/>R$ 513,44<text:s/></text:p>
          </table:table-cell>
          <table:table-cell office:value-type="currency" office:value="513.44000000000005" table:style-name="ce10">
            <text:p><text:s/>R$ 513,44<text:s/></text:p>
          </table:table-cell>
          <table:table-cell office:value-type="currency" office:value="0" table:style-name="ce10">
            <text:p><text:s/>-<text:s/></text:p>
          </table:table-cell>
          <table:table-cell office:value-type="currency" office:value="513.44000000000005" table:style-name="ce10">
            <text:p><text:s/>R$ 513,44<text:s/></text:p>
          </table:table-cell>
          <table:table-cell table:number-columns-repeated="3" table:style-name="ce11"/>
          <table:table-cell table:number-columns-repeated="16370" table:style-name="ce3"/>
        </table:table-row>
        <table:table-row table:style-name="ro7">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5.pdf">2023NE00005</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3" table:style-name="ce11"/>
          <table:table-cell table:number-columns-repeated="16370" table:style-name="ce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6.pdf">2023NE00006</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3" table:style-name="ce11"/>
          <table:table-cell table:number-columns-repeated="16370" table:style-name="ce3"/>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7.pdf">2023NE00007</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0" table:style-name="ce3"/>
        </table:table-row>
        <table:table-row table:style-name="ro9">
          <table:table-cell office:value-type="string" table:style-name="ce8">
            <text:p>ANTONIO LUIS DA SILVA OLIVEIRA</text:p>
          </table:table-cell>
          <table:table-cell office:value-type="string" table:style-name="ce8">
            <text:p>PESSOA FÍSICA - CPF</text:p>
          </table:table-cell>
          <table:table-cell office:value-type="float" office:value="37319442353" table:style-name="ce47">
            <text:p>37319442353</text:p>
          </table:table-cell>
          <table:table-cell office:value-type="string" table:style-name="ce8">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8.pdf">2023NE00008</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style-name="ce12"/>
          <table:table-cell table:number-columns-repeated="2" table:style-name="ce13"/>
          <table:table-cell table:number-columns-repeated="16370" table:style-name="ce3"/>
        </table:table-row>
        <table:table-row table:style-name="ro9">
          <table:table-cell office:value-type="string" table:style-name="ce8">
            <text:p>NIVALDO RIBEIRO</text:p>
          </table:table-cell>
          <table:table-cell office:value-type="string" table:style-name="ce8">
            <text:p>PESSOA FÍSICA - CPF</text:p>
          </table:table-cell>
          <table:table-cell office:value-type="float" office:value="9733965391" table:style-name="ce47">
            <text:p>9733965391</text:p>
          </table:table-cell>
          <table:table-cell office:value-type="string" table:style-name="ce8">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09.pdf">2023NE00009</text:a></text:p>
          </table:table-cell>
          <table:table-cell office:value-type="currency" office:value="3244.5" table:style-name="ce10">
            <text:p><text:s/>R$ 3.244,50<text:s/></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3" table:style-name="ce11"/>
          <table:table-cell table:number-columns-repeated="16370" table:style-name="ce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0.pdf">2023NE00010</text:a></text:p>
          </table:table-cell>
          <table:table-cell office:value-type="currency" office:value="1872.5" table:style-name="ce10">
            <text:p><text:s/>R$ 1.872,50<text:s/></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3" table:style-name="ce11"/>
          <table:table-cell table:number-columns-repeated="16370" table:style-name="ce3"/>
        </table:table-row>
        <table:table-row table:style-name="ro7">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1.pdf">2023NE00011</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style-name="ce12"/>
          <table:table-cell table:number-columns-repeated="2" table:style-name="ce13"/>
          <table:table-cell table:number-columns-repeated="16370" table:style-name="ce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2.pdf">2023NE00012</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3" table:style-name="ce11"/>
          <table:table-cell table:number-columns-repeated="16370" table:style-name="ce3"/>
        </table:table-row>
        <table:table-row table:style-name="ro10">
          <table:table-cell office:value-type="string" table:style-name="ce8">
            <text:p>CLENIO MARQUES GOUVEIA</text:p>
          </table:table-cell>
          <table:table-cell office:value-type="string" table:style-name="ce8">
            <text:p>PESSOA FÍSICA - CPF</text:p>
          </table:table-cell>
          <table:table-cell office:value-type="float" office:value="3554633348" table:style-name="ce47">
            <text:p>3554633348</text:p>
          </table:table-cell>
          <table:table-cell office:value-type="string" table:style-name="ce8">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3.pdf">2023NE00013</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style-name="ce12"/>
          <table:table-cell table:number-columns-repeated="2" table:style-name="ce13"/>
          <table:table-cell table:number-columns-repeated="16370" table:style-name="ce3"/>
        </table:table-row>
        <table:table-row table:style-name="ro10">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4.pdf">2023NE00014</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3" table:style-name="ce11"/>
          <table:table-cell table:number-columns-repeated="16370" table:style-name="ce3"/>
        </table:table-row>
        <table:table-row table:style-name="ro10">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5.pdf">2023NE00015</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013" table:style-name="ce2"/>
          <table:table-cell table:number-columns-repeated="15360"/>
        </table:table-row>
        <table:table-row table:style-name="ro11">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6.pdf">2023NE00016</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1">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7.pdf">2023NE0001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11">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18.pdf">2023NE0001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013" table:style-name="ce2"/>
          <table:table-cell table:number-columns-repeated="15360"/>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0.pdf">2023NE00020</text:a></text:p>
          </table:table-cell>
          <table:table-cell office:value-type="currency" office:value="192" table:style-name="ce10">
            <text:p><text:s/>R$ 192,00<text:s/></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0"/>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1.pdf">2023NE00021</text:a></text:p>
          </table:table-cell>
          <table:table-cell office:value-type="currency" office:value="192" table:style-name="ce10">
            <text:p><text:s/>R$ 192,00<text:s/></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013" table:style-name="ce2"/>
          <table:table-cell table:number-columns-repeated="15360"/>
        </table:table-row>
        <table:table-row table:style-name="ro10">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2.pdf">2023NE00022</text:a></text:p>
          </table:table-cell>
          <table:table-cell office:value-type="currency" office:value="1344" table:style-name="ce10">
            <text:p><text:s/>R$ 1.344,00<text:s/></text:p>
          </table:table-cell>
          <table:table-cell office:value-type="currency" office:value="1344" table:style-name="ce10">
            <text:p><text:s/>R$ 1.344,00<text:s/></text:p>
          </table:table-cell>
          <table:table-cell office:value-type="currency" office:value="0" table:style-name="ce10">
            <text:p><text:s/>-<text:s/></text:p>
          </table:table-cell>
          <table:table-cell office:value-type="currency" office:value="1344" table:style-name="ce10">
            <text:p><text:s/>R$ 1.344,00<text:s/></text:p>
          </table:table-cell>
          <table:table-cell table:number-columns-repeated="1013" table:style-name="ce2"/>
          <table:table-cell table:number-columns-repeated="15360"/>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3.pdf">2023NE0002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3/250104-2023NE00024.pdf">2023NE00024</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6373"/>
        </table:table-row>
        <table:table-row table:style-name="ro9">
          <table:table-cell office:value-type="string" table:style-name="ce8">
            <text:p>2P COMÉRCIO E SERVIÇOS EM MÓVEIS EIRELI</text:p>
          </table:table-cell>
          <table:table-cell office:value-type="string" table:style-name="ce8">
            <text:p>PESSOA JURÍDICA - CNPJ</text:p>
          </table:table-cell>
          <table:table-cell office:value-type="float" office:value="24476378000124" table:style-name="ce47">
            <text:p>2,44764E+13</text:p>
          </table:table-cell>
          <table:table-cell office:value-type="string" table:style-name="ce8">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CONTRATO Nº 02/2023/FPDC)</text:p>
          </table:table-cell>
          <table:table-cell office:value-type="string" table:style-name="ce9">
            <text:p><text:a xlink:href="https://www.mppi.mp.br/internet/wp-content/uploads/2023/04/FPDC-CONTRATO-02-2023.pdf">CONTRATO Nº 02/2023/FPDC</text:a></text:p>
          </table:table-cell>
          <table:table-cell office:value-type="string" table:style-name="ce8">
            <text:p>PREGÃO</text:p>
          </table:table-cell>
          <table:table-cell office:value-type="string" table:style-name="ce9">
            <text:p><text:a xlink:href="https://www.mppi.mp.br/internet/wp-content/uploads/2023/03/250104-2023NE00025.pdf">2023NE00025</text:a></text:p>
          </table:table-cell>
          <table:table-cell office:value-type="currency" office:value="12284" table:style-name="ce10">
            <text:p><text:s/>R$ 12.284,00<text:s/></text:p>
          </table:table-cell>
          <table:table-cell office:value-type="currency" office:value="12284" table:style-name="ce10">
            <text:p><text:s/>R$ 12.284,00<text:s/></text:p>
          </table:table-cell>
          <table:table-cell office:value-type="currency" office:value="0" table:style-name="ce10">
            <text:p><text:s/>-<text:s/></text:p>
          </table:table-cell>
          <table:table-cell office:value-type="currency" office:value="12284" table:style-name="ce10">
            <text:p><text:s/>R$ 12.284,00<text:s/></text:p>
          </table:table-cell>
          <table:table-cell table:number-columns-repeated="16373"/>
        </table:table-row>
        <table:table-row table:style-name="ro7">
          <table:table-cell office:value-type="string" table:style-name="ce8">
            <text:p>HOMEOFFICE CADEIRAS LTDA</text:p>
          </table:table-cell>
          <table:table-cell office:value-type="string" table:style-name="ce8">
            <text:p>PESSOA JURÍDICA - CNPJ</text:p>
          </table:table-cell>
          <table:table-cell office:value-type="float" office:value="26242393000133" table:style-name="ce47">
            <text:p>2,62424E+13</text:p>
          </table:table-cell>
          <table:table-cell office:value-type="string" table:style-name="ce8">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CONTRATO Nº 03/2023/FPDC)</text:p>
          </table:table-cell>
          <table:table-cell office:value-type="string" table:style-name="ce9">
            <text:p><text:a xlink:href="https://www.mppi.mp.br/internet/wp-content/uploads/2023/04/FPDC-CONTRATO-03-2023-AP-01.pdf">CONTRATO Nº 03/2023/FPDC</text:a></text:p>
          </table:table-cell>
          <table:table-cell office:value-type="string" table:style-name="ce8">
            <text:p>PREGÃO</text:p>
          </table:table-cell>
          <table:table-cell office:value-type="string" table:style-name="ce9">
            <text:p><text:a xlink:href="https://www.mppi.mp.br/internet/wp-content/uploads/2023/03/250104-2023NE00026.pdf">2023NE00026</text:a></text:p>
          </table:table-cell>
          <table:table-cell office:value-type="currency" office:value="97201.5" table:style-name="ce10">
            <text:p><text:s/>R$ 97.201,50<text:s/></text:p>
          </table:table-cell>
          <table:table-cell office:value-type="currency" office:value="97201.5" table:style-name="ce10">
            <text:p><text:s/>R$ 97.201,50<text:s/></text:p>
          </table:table-cell>
          <table:table-cell office:value-type="currency" office:value="0" table:style-name="ce10">
            <text:p><text:s/>-<text:s/></text:p>
          </table:table-cell>
          <table:table-cell office:value-type="currency" office:value="97201.5" table:style-name="ce10">
            <text:p><text:s/>R$ 97.201,50<text:s/></text:p>
          </table:table-cell>
          <table:table-cell table:number-columns-repeated="16373"/>
        </table:table-row>
        <table:table-row table:style-name="ro9">
          <table:table-cell office:value-type="string" table:style-name="ce8">
            <text:p>ANTONIO FRANCISCO DOS SANTOS LIMA</text:p>
          </table:table-cell>
          <table:table-cell office:value-type="string" table:style-name="ce8">
            <text:p>PESSOA FÍSICA - CPF</text:p>
          </table:table-cell>
          <table:table-cell office:value-type="float" office:value="759607370" table:style-name="ce47">
            <text:p>759607370</text:p>
          </table:table-cell>
          <table:table-cell office:value-type="string" table:style-name="ce8">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7.pdf">2023NE00027</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1">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8.pdf">2023NE0002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1">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29.pdf">2023NE0002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1">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0.pdf">2023NE0003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style-name="ce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1.pdf">2023NE00031</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2.pdf">2023NE00032</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3.pdf">2023NE00033</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4.pdf">2023NE00034</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6373"/>
        </table:table-row>
        <table:table-row table:style-name="ro7">
          <table:table-cell office:value-type="string" table:style-name="ce8">
            <text:p>DANILO DE OLIVEIRA SILVA</text:p>
          </table:table-cell>
          <table:table-cell office:value-type="string" table:style-name="ce8">
            <text:p>PESSOA FÍSICA - CPF</text:p>
          </table:table-cell>
          <table:table-cell office:value-type="float" office:value="98888668349" table:style-name="ce47">
            <text:p>98888668349</text:p>
          </table:table-cell>
          <table:table-cell office:value-type="string" table:style-name="ce8">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5.pdf">2023NE00035</text:a></text:p>
          </table:table-cell>
          <table:table-cell office:value-type="currency" office:value="1728" table:style-name="ce10">
            <text:p><text:s/>R$ 1.728,00<text:s/></text:p>
          </table:table-cell>
          <table:table-cell office:value-type="currency" office:value="1728" table:style-name="ce10">
            <text:p><text:s/>R$ 1.728,00<text:s/></text:p>
          </table:table-cell>
          <table:table-cell office:value-type="currency" office:value="0" table:style-name="ce10">
            <text:p><text:s/>-<text:s/></text:p>
          </table:table-cell>
          <table:table-cell office:value-type="currency" office:value="1728" table:style-name="ce10">
            <text:p><text:s/>R$ 1.728,00<text:s/></text:p>
          </table:table-cell>
          <table:table-cell table:number-columns-repeated="16373"/>
        </table:table-row>
        <table:table-row table:style-name="ro12">
          <table:table-cell office:value-type="string" table:style-name="ce8">
            <text:p>LENOVO TECNOLOGIA BRASIL LTDA</text:p>
          </table:table-cell>
          <table:table-cell office:value-type="string" table:style-name="ce8">
            <text:p>PESSOA JURÍDICA - CNPJ</text:p>
          </table:table-cell>
          <table:table-cell office:value-type="float" office:value="7275920000161" table:style-name="ce47">
            <text:p>7,27592E+12</text:p>
          </table:table-cell>
          <table:table-cell office:value-type="string" table:style-name="ce8">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CONTRATO Nº 04/2023/FPDC)</text:p>
          </table:table-cell>
          <table:table-cell office:value-type="string" table:style-name="ce9">
            <text:p><text:a xlink:href="https://www.mppi.mp.br/internet/wp-content/uploads/2023/05/FPDC-CONTRATO-04-2023.pdf">CONTRATO Nº 04/2023/FPDC</text:a></text:p>
          </table:table-cell>
          <table:table-cell office:value-type="string" table:style-name="ce8">
            <text:p>PREGÃO</text:p>
          </table:table-cell>
          <table:table-cell office:value-type="string" table:style-name="ce9">
            <text:p><text:a xlink:href="https://www.mppi.mp.br/internet/wp-content/uploads/2023/04/250104-2023NE00036.pdf">2023NE00036</text:a></text:p>
          </table:table-cell>
          <table:table-cell office:value-type="currency" office:value="351720" table:style-name="ce10">
            <text:p><text:s/>R$ 351.720,00<text:s/></text:p>
          </table:table-cell>
          <table:table-cell office:value-type="currency" office:value="351720" table:style-name="ce10">
            <text:p><text:s/>R$ 351.720,00<text:s/></text:p>
          </table:table-cell>
          <table:table-cell office:value-type="currency" office:value="0" table:style-name="ce10">
            <text:p><text:s/>-<text:s/></text:p>
          </table:table-cell>
          <table:table-cell office:value-type="currency" office:value="351720" table:style-name="ce10">
            <text:p><text:s/>R$ 351.720,00<text:s/></text:p>
          </table:table-cell>
          <table:table-cell table:number-columns-repeated="16373"/>
        </table:table-row>
        <table:table-row table:style-name="ro7">
          <table:table-cell office:value-type="string" table:style-name="ce8">
            <text:p>ANALYSIS BRASIL LTDA</text:p>
          </table:table-cell>
          <table:table-cell office:value-type="string" table:style-name="ce8">
            <text:p>PESSOA JURÍDICA - CNPJ</text:p>
          </table:table-cell>
          <table:table-cell office:value-type="float" office:value="19935794000103" table:style-name="ce47">
            <text:p>1,99358E+13</text:p>
          </table:table-cell>
          <table:table-cell office:value-type="string" table:style-name="ce8">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TRATO Nº 08/2022/FEPDC, PREGÃO ELETRÔNICO N° 30/2022.</text:p>
          </table:table-cell>
          <table:table-cell office:value-type="string" table:style-name="ce9">
            <text:p><text:a xlink:href="https://www.mppi.mp.br/internet/wp-content/uploads/2022/10/FPDC-CONTRATO-08-2022.pdf">CONTRATO Nº 08/2022/FPDC</text:a></text:p>
          </table:table-cell>
          <table:table-cell office:value-type="string" table:style-name="ce8">
            <text:p>PREGÃO</text:p>
          </table:table-cell>
          <table:table-cell office:value-type="string" table:style-name="ce9">
            <text:p><text:a xlink:href="https://www.mppi.mp.br/internet/wp-content/uploads/2023/04/250104-2023NE00037.pdf">2023NE00037</text:a></text:p>
          </table:table-cell>
          <table:table-cell office:value-type="currency" office:value="259307.5" table:style-name="ce10">
            <text:p><text:s/>R$ 259.307,50<text:s/></text:p>
          </table:table-cell>
          <table:table-cell office:value-type="currency" office:value="141877.5" table:style-name="ce10">
            <text:p><text:s/>R$ 141.877,50<text:s/></text:p>
          </table:table-cell>
          <table:table-cell office:value-type="currency" office:value="18375" table:style-name="ce10">
            <text:p><text:s/>R$ 18.375,00<text:s/></text:p>
          </table:table-cell>
          <table:table-cell office:value-type="currency" office:value="160252.5" table:style-name="ce10">
            <text:p><text:s/>R$ 160.252,50<text:s/></text:p>
          </table:table-cell>
          <table:table-cell table:number-columns-repeated="16373"/>
        </table:table-row>
        <table:table-row table:style-name="ro13">
          <table:table-cell office:value-type="string" table:style-name="ce8">
            <text:p>PORTO SEGURO CIA DE SEGUROS GERAIS</text:p>
          </table:table-cell>
          <table:table-cell office:value-type="string" table:style-name="ce8">
            <text:p>PESSOA JURÍDICA - CNPJ</text:p>
          </table:table-cell>
          <table:table-cell office:value-type="float" office:value="61198164000160" table:style-name="ce47">
            <text:p>6,11982E+13</text:p>
          </table:table-cell>
          <table:table-cell office:value-type="string" table:style-name="ce8">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CONTRATO Nº 05/2023/FPDC)</text:p>
          </table:table-cell>
          <table:table-cell office:value-type="string" table:style-name="ce9">
            <text:p><text:a xlink:href="https://www.mppi.mp.br/internet/wp-content/uploads/2023/06/FPDC-CONTRATO-05-2023.pdf">CONTRATO Nº 05/2023/FPDC</text:a></text:p>
          </table:table-cell>
          <table:table-cell office:value-type="string" table:style-name="ce8">
            <text:p>DISPENSA DE LICITAÇÃO</text:p>
          </table:table-cell>
          <table:table-cell office:value-type="string" table:style-name="ce9">
            <text:p><text:a xlink:href="https://www.mppi.mp.br/internet/wp-content/uploads/2023/04/250104-2023NE00038.pdf">2023NE00038</text:a></text:p>
          </table:table-cell>
          <table:table-cell office:value-type="currency" office:value="5381.08" table:style-name="ce10">
            <text:p><text:s/>R$ 5.381,08<text:s/></text:p>
          </table:table-cell>
          <table:table-cell office:value-type="currency" office:value="5381.08" table:style-name="ce10">
            <text:p><text:s/>R$ 5.381,08<text:s/></text:p>
          </table:table-cell>
          <table:table-cell office:value-type="currency" office:value="0" table:style-name="ce10">
            <text:p><text:s/>-<text:s/></text:p>
          </table:table-cell>
          <table:table-cell office:value-type="currency" office:value="5381.08" table:style-name="ce10">
            <text:p><text:s/>R$ 5.381,08<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4/250104-2023NE00039.pdf">2023NE00039</text:a></text:p>
          </table:table-cell>
          <table:table-cell office:value-type="currency" office:value="192" table:style-name="ce10">
            <text:p><text:s/>R$ 192,00<text:s/></text:p>
          </table:table-cell>
          <table:table-cell office:value-type="currency" office:value="192" table:style-name="ce10">
            <text:p><text:s/>R$ 192,00<text:s/></text:p>
          </table:table-cell>
          <table:table-cell office:value-type="currency" office:value="0" table:style-name="ce10">
            <text:p><text:s/>-<text:s/></text:p>
          </table:table-cell>
          <table:table-cell office:value-type="currency" office:value="192" table:style-name="ce10">
            <text:p><text:s/>R$ 192,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0.pdf">2023NE0004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4">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2.pdf">2023NE00042</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4">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3.pdf">2023NE00043</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4">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5/250104-2023NE00044.pdf">2023NE0004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2">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5.pdf">2023NE00045</text:a></text:p>
          </table:table-cell>
          <table:table-cell office:value-type="currency" office:value="960" table:style-name="ce10">
            <text:p><text:s/>R$ 960,00<text:s/></text:p>
          </table:table-cell>
          <table:table-cell office:value-type="currency" office:value="960" table:style-name="ce10">
            <text:p><text:s/>R$ 960,00<text:s/></text:p>
          </table:table-cell>
          <table:table-cell office:value-type="currency" office:value="0" table:style-name="ce10">
            <text:p><text:s/>-<text:s/></text:p>
          </table:table-cell>
          <table:table-cell office:value-type="currency" office:value="960" table:style-name="ce10">
            <text:p><text:s/>R$ 960,00<text:s/></text:p>
          </table:table-cell>
          <table:table-cell table:number-columns-repeated="16373"/>
        </table:table-row>
        <table:table-row table:style-name="ro9">
          <table:table-cell office:value-type="string" table:style-name="ce8">
            <text:p>TORINO INFORMÁTICA LTDA</text:p>
          </table:table-cell>
          <table:table-cell office:value-type="string" table:style-name="ce8">
            <text:p>PESSOA JURÍDICA - CNPJ</text:p>
          </table:table-cell>
          <table:table-cell office:value-type="float" office:value="3619767000515" table:style-name="ce47">
            <text:p>3,61977E+12</text:p>
          </table:table-cell>
          <table:table-cell office:value-type="string" table:style-name="ce8">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CONTRATO Nº 06/2023/FPDC)</text:p>
          </table:table-cell>
          <table:table-cell office:value-type="string" table:style-name="ce9">
            <text:p><text:a xlink:href="https://www.mppi.mp.br/internet/wp-content/uploads/2023/06/FPDC-CONTRATO-06-2023.pdf">CONTRATO Nº 06/2023/FPDC</text:a></text:p>
          </table:table-cell>
          <table:table-cell office:value-type="string" table:style-name="ce8">
            <text:p>PREGÃO</text:p>
          </table:table-cell>
          <table:table-cell office:value-type="string" table:style-name="ce9">
            <text:p><text:a xlink:href="https://www.mppi.mp.br/internet/wp-content/uploads/2023/06/250104-2023NE00046.pdf">2023NE00046</text:a></text:p>
          </table:table-cell>
          <table:table-cell office:value-type="currency" office:value="55845" table:style-name="ce10">
            <text:p><text:s/>R$ 55.845,00<text:s/></text:p>
          </table:table-cell>
          <table:table-cell office:value-type="currency" office:value="55286.55" table:style-name="ce10">
            <text:p><text:s/>R$ 55.286,55<text:s/></text:p>
          </table:table-cell>
          <table:table-cell office:value-type="currency" office:value="0" table:style-name="ce10">
            <text:p><text:s/>-<text:s/></text:p>
          </table:table-cell>
          <table:table-cell office:value-type="currency" office:value="55286.55" table:style-name="ce10">
            <text:p><text:s/>R$ 55.286,55<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7.pdf">2023NE00047</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8.pdf">2023NE00048</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49.pdf">2023NE00049</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NIVALDO RIBEIRO</text:p>
          </table:table-cell>
          <table:table-cell office:value-type="string" table:style-name="ce8">
            <text:p>PESSOA FÍSICA - CPF</text:p>
          </table:table-cell>
          <table:table-cell office:value-type="float" office:value="9733965391" table:style-name="ce47">
            <text:p>9733965391</text:p>
          </table:table-cell>
          <table:table-cell office:value-type="string" table:style-name="ce8">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0.pdf">2023NE00050</text:a></text:p>
          </table:table-cell>
          <table:table-cell office:value-type="currency" office:value="3244.5" table:style-name="ce10">
            <text:p><text:s/>R$ 3.244,50<text:s/></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1.pdf">2023NE00051</text:a></text:p>
          </table:table-cell>
          <table:table-cell office:value-type="currency" office:value="1872.5" table:style-name="ce10">
            <text:p><text:s/>R$ 1.872,50<text:s/></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16373"/>
        </table:table-row>
        <table:table-row table:style-name="ro10">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2.pdf">2023NE00052</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0">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6/250104-2023NE00053.pdf">2023NE0005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4.pdf">2023NE0005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5.pdf">2023NE0005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5">
          <table:table-cell office:value-type="string" table:style-name="ce8">
            <text:p>GLADYS GOMES MARTINS DE SOUSA</text:p>
          </table:table-cell>
          <table:table-cell office:value-type="string" table:style-name="ce8">
            <text:p>PESSOA FÍSICA - CPF</text:p>
          </table:table-cell>
          <table:table-cell office:value-type="float" office:value="13090291304" table:style-name="ce47">
            <text:p>13090291304</text:p>
          </table:table-cell>
          <table:table-cell office:value-type="string" table:style-name="ce8">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6.pdf">2023NE00056</text:a></text:p>
          </table:table-cell>
          <table:table-cell office:value-type="currency" office:value="4171.5" table:style-name="ce10">
            <text:p><text:s/>R$ 4.171,50<text:s/></text:p>
          </table:table-cell>
          <table:table-cell office:value-type="currency" office:value="4171.5" table:style-name="ce10">
            <text:p><text:s/>R$ 4.171,50<text:s/></text:p>
          </table:table-cell>
          <table:table-cell office:value-type="currency" office:value="0" table:style-name="ce10">
            <text:p><text:s/>-<text:s/></text:p>
          </table:table-cell>
          <table:table-cell office:value-type="currency" office:value="4171.5" table:style-name="ce10">
            <text:p><text:s/>R$ 4.171,50<text:s/></text:p>
          </table:table-cell>
          <table:table-cell table:number-columns-repeated="16373"/>
        </table:table-row>
        <table:table-row table:style-name="ro11">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7.pdf">2023NE0005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8.pdf">2023NE00058</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1">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59.pdf">2023NE0005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1">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0.pdf">2023NE0006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3.pdf">2023NE0006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4.pdf">2023NE0006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7/250104-2023NE00065.pdf">2023NE00065</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6">
          <table:table-cell office:value-type="string" table:style-name="ce8">
            <text:p>BANCO DO BRASIL S A</text:p>
          </table:table-cell>
          <table:table-cell office:value-type="string" table:style-name="ce8">
            <text:p>PESSOA JURÍDICA - CNPJ</text:p>
          </table:table-cell>
          <table:table-cell office:value-type="float" office:value="191" table:style-name="ce47">
            <text:p>191</text:p>
          </table:table-cell>
          <table:table-cell office:value-type="string" table:style-name="ce8">
            <text:p>CCF. EMPENHO EM FAVOR DO BANCO DO BRASIL S.A, CNPJ: 00.000.000/0001-91, REFERENTE AS DESPESAS COM TARIFAS BANCÁRIAS, COBRADAS NAS CONTAS DE TITULARIDADE DO FUNDO DE PROTEÇÃO E DEFESA DO CONSUMIDOR - FPDC DESTE MPPI, CONFORME CONTRATO Nº 02/2018, NO EXERCÍCIO FINANCEIRO DE 2023.</text:p>
          </table:table-cell>
          <table:table-cell office:value-type="string" table:style-name="ce9">
            <text:p><text:a xlink:href="https://www.mppi.mp.br/internet/wp-content/uploads/2021/10/FPDC-CONTRATO-02-2018.pdf">CONTRATO Nº 02/2018/FPDC</text:a></text:p>
          </table:table-cell>
          <table:table-cell office:value-type="string" table:style-name="ce8">
            <text:p>PREGÃO</text:p>
          </table:table-cell>
          <table:table-cell office:value-type="string" table:style-name="ce9">
            <text:p><text:a xlink:href="https://www.mppi.mp.br/internet/wp-content/uploads/2023/07/250104-2023NE00066.pdf">2023NE00066</text:a></text:p>
          </table:table-cell>
          <table:table-cell office:value-type="currency" office:value="1500" table:style-name="ce10">
            <text:p><text:s/>R$ 1.500,00<text:s/></text:p>
          </table:table-cell>
          <table:table-cell office:value-type="currency" office:value="838.69" table:style-name="ce10">
            <text:p><text:s/>R$ 838,69<text:s/></text:p>
          </table:table-cell>
          <table:table-cell office:value-type="currency" office:value="197.55" table:style-name="ce10">
            <text:p><text:s/>R$ 197,55<text:s/></text:p>
          </table:table-cell>
          <table:table-cell office:value-type="currency" office:value="1036.24" table:style-name="ce10">
            <text:p><text:s/>R$ 1.036,24<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7.pdf">2023NE0006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8.pdf">2023NE0006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69.pdf">2023NE0006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GABRIELLA PRADO ALBUQUERQUE</text:p>
          </table:table-cell>
          <table:table-cell office:value-type="string" table:style-name="ce8">
            <text:p>PESSOA FÍSICA - CPF</text:p>
          </table:table-cell>
          <table:table-cell office:value-type="float" office:value="663207398" table:style-name="ce47">
            <text:p>663207398</text:p>
          </table:table-cell>
          <table:table-cell office:value-type="string" table:style-name="ce8">
            <text:p>GCGPROCON. EMPENHO REFERENTE A 6 (SEIS) DIÁRIAS E 1/2 (MEIA) DIÁRIA, CONFORME LEI COMPLEMENTAR Nº 13/1993, ATO CONJUNTO PGJ/PROCON-MPPI N° 01/2022, EM FAVOR DE GABRIELLA PRADO ALBUQUERQUE (ANALISTA MINISTERIAL), POR DESLOCAMENTO DE TERESINA-PI PARA LUÍS CORREIA E BURITI DOS LOPES-PI NO PERÍODO DE 16 A 22/07/2023, (INCLUÍDOS O DOMINGO 16/07 E O SÁBADO 22/07/2023, CONFORME JUSTIFICATIVA DO REQUERIMENTO) PARA ATUAR NAS ATIVIDADES DO MP EM AÇÃO PROCON ITINERANTE, NAS REFERIDAS CIDADES, CONFORME PORTARIA PGJ/PI Nº 269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0.pdf">2023NE0007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1.pdf">2023NE00071</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2.pdf">2023NE00072</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7">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3.pdf">2023NE00073</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696/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4.pdf">2023NE0007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83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5.pdf">2023NE0007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RESERVA ORÇAMENTÁRIA REFERENTE A 5 (CINCO) DIÁRIAS E 1/2 (MEIA) DIÁRIA, CONFORME LEI COMPLEMENTAR Nº 13/1993, ATO CONJUNTO PGJ/PROCON-MPPI N° 01/2022, EM FAVOR DE ANTÔNIO ÍTALO RIBEIRO LIMA (ASSESSOR DE PROMOTORIA DE JUSTIÇA),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283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76.pdf">2023NE00076</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6">
          <table:table-cell office:value-type="string" table:style-name="ce8">
            <text:p>TORINO INFORMÁTICA LTDA</text:p>
          </table:table-cell>
          <table:table-cell office:value-type="string" table:style-name="ce8">
            <text:p>PESSOA JURÍDICA - CNPJ</text:p>
          </table:table-cell>
          <table:table-cell office:value-type="float" office:value="3619767000515" table:style-name="ce47">
            <text:p>3,61977E+12</text:p>
          </table:table-cell>
          <table:table-cell office:value-type="string" table:style-name="ce8">
            <text:p>CTI. EMPENHO EM FAVOR DA EMPRESA TORINO INFORMATICA LTDA, CNPJ: 03.619.767/0005-15, REFERENTE A AQUISIÇÃO DE MONITORES EXTRAS (400 UNIDADES), PARA ATENDER ÀS NECESSIDADES DOS ÓRGÃOS E SETORES DO MP-PI, ARP Nº 32/2022, P.E. Nº 25/2022, PELO FUNDO DE PROTEÇÃO E DEFESA DO CONSUMIDOR-FPDC. (CONTRATO Nº 08/2023/FPDC)</text:p>
          </table:table-cell>
          <table:table-cell office:value-type="string" table:style-name="ce9">
            <text:p><text:a xlink:href="https://www.mppi.mp.br/internet/wp-content/uploads/2023/08/FPDC-CONTRATO-08-2023.pdf">CONTRATO Nº 08/2023/FPDC</text:a></text:p>
          </table:table-cell>
          <table:table-cell office:value-type="string" table:style-name="ce8">
            <text:p>PREGÃO</text:p>
          </table:table-cell>
          <table:table-cell office:value-type="string" table:style-name="ce9">
            <text:p><text:a xlink:href="https://www.mppi.mp.br/internet/wp-content/uploads/2023/08/250104-2023NE00077.pdf">2023NE00077</text:a></text:p>
          </table:table-cell>
          <table:table-cell office:value-type="currency" office:value="438000" table:style-name="ce10">
            <text:p><text:s/>R$ 438.000,00<text:s/></text:p>
          </table:table-cell>
          <table:table-cell office:value-type="currency" office:value="438000" table:style-name="ce10">
            <text:p><text:s/>R$ 438.000,00<text:s/></text:p>
          </table:table-cell>
          <table:table-cell office:value-type="currency" office:value="0" table:style-name="ce10">
            <text:p><text:s/>-<text:s/></text:p>
          </table:table-cell>
          <table:table-cell office:value-type="currency" office:value="438000" table:style-name="ce10">
            <text:p><text:s/>R$ 438.000,00<text:s/></text:p>
          </table:table-cell>
          <table:table-cell table:number-columns-repeated="16373"/>
        </table:table-row>
        <table:table-row table:style-name="ro12">
          <table:table-cell office:value-type="string" table:style-name="ce8">
            <text:p>LENOVO TECNOLOGIA BRASIL LTDA</text:p>
          </table:table-cell>
          <table:table-cell office:value-type="string" table:style-name="ce8">
            <text:p>PESSOA JURÍDICA - CNPJ</text:p>
          </table:table-cell>
          <table:table-cell office:value-type="float" office:value="7275920000161" table:style-name="ce47">
            <text:p>7,27592E+12</text:p>
          </table:table-cell>
          <table:table-cell office:value-type="string" table:style-name="ce8">
            <text:p>CTI. EMPENHO EM FAVOR DA EMPRESA LENOVO TECNOLOGIA (BRASIL) LIMITADA CNPJ: 07.275.920/0001-61, REFERENTE A AQUISIÇÃO DE COMPUTADORES ALL-IN-ONE (150), MARCA LENOVO, CONFORME ANEXO I DO EDITAL, QUE É PARTE INTEGRANTE DESTA ATA, ASSIM COMO A PROPOSTA VENCEDORA, INDEPENDENTEMENTE DE TRANSCRIÇÃO - ARP Nº 31/2022, P.E. Nº 25/2022. (CONTRATO Nº 07/2023/FPDC)</text:p>
          </table:table-cell>
          <table:table-cell office:value-type="string" table:style-name="ce9">
            <text:p><text:a xlink:href="https://www.mppi.mp.br/internet/wp-content/uploads/2023/08/FPDC-CONTRATO-07-2023.pdf">CONTRATO Nº 07/2023/FPDC</text:a></text:p>
          </table:table-cell>
          <table:table-cell office:value-type="string" table:style-name="ce8">
            <text:p>PREGÃO</text:p>
          </table:table-cell>
          <table:table-cell office:value-type="string" table:style-name="ce9">
            <text:p><text:a xlink:href="https://www.mppi.mp.br/internet/wp-content/uploads/2023/08/250104-2023NE00078.pdf">2023NE00078</text:a></text:p>
          </table:table-cell>
          <table:table-cell office:value-type="currency" office:value="879300" table:style-name="ce10">
            <text:p><text:s/>R$ 879.300,00<text:s/></text:p>
          </table:table-cell>
          <table:table-cell office:value-type="currency" office:value="879300" table:style-name="ce10">
            <text:p><text:s/>R$ 879.300,00<text:s/></text:p>
          </table:table-cell>
          <table:table-cell office:value-type="currency" office:value="0" table:style-name="ce10">
            <text:p><text:s/>-<text:s/></text:p>
          </table:table-cell>
          <table:table-cell office:value-type="currency" office:value="879300" table:style-name="ce10">
            <text:p><text:s/>R$ 879.300,00<text:s/></text:p>
          </table:table-cell>
          <table:table-cell table:number-columns-repeated="16373"/>
        </table:table-row>
        <table:table-row table:style-name="ro7">
          <table:table-cell office:value-type="string" table:style-name="ce8">
            <text:p>MICROSENS S/A</text:p>
          </table:table-cell>
          <table:table-cell office:value-type="string" table:style-name="ce8">
            <text:p>PESSOA JURÍDICA - CNPJ</text:p>
          </table:table-cell>
          <table:table-cell office:value-type="float" office:value="78126950001126" table:style-name="ce47">
            <text:p>7,8127E+13</text:p>
          </table:table-cell>
          <table:table-cell office:value-type="string" table:style-name="ce8">
            <text:p>CTI. EMPENHO EM FAVOR DA EMPRESA MICROSENS S/A, CNPJ: 78.126.950/0011-26 (FILIAL), REFERENTE AQUISIÇÃO 22 (VINTE E DOIS) TABLETS COM SISTEMA OPERACIONAL ANDROID VISANDO ATENDER O MINISTÉRIO PÚBLICO DO ESTADO DO PIAUÍ MPPI E O FUNDO ESTADUAL DE PROTEÇÃO E DEFESA DO CONSUMIDOR - FPDC, CONFORME MEMÓRIA DE CÁLCULO ARP Nº 10/2023 (SEI 0527790), AUTORIZAÇÃO DE EMPENHO (SEI 0538479) E ATA Nº 10/2023. P.E Nº 02/2023, LOTES ÚNICO. (CONTRATO Nº 09/2023/FPDC)</text:p>
          </table:table-cell>
          <table:table-cell office:value-type="string" table:style-name="ce9">
            <text:p><text:a xlink:href="https://www.mppi.mp.br/internet/wp-content/uploads/2023/09/FPDC-CONTRATO-09-2023.pdf">CONTRATO Nº 09/2023/FPDC</text:a></text:p>
          </table:table-cell>
          <table:table-cell office:value-type="string" table:style-name="ce8">
            <text:p>PREGÃO</text:p>
          </table:table-cell>
          <table:table-cell office:value-type="string" table:style-name="ce9">
            <text:p><text:a xlink:href="https://www.mppi.mp.br/internet/wp-content/uploads/2023/08/250104-2023NE00079.pdf">2023NE00079</text:a></text:p>
          </table:table-cell>
          <table:table-cell office:value-type="currency" office:value="49610" table:style-name="ce10">
            <text:p><text:s/>R$ 49.610,00<text:s/></text:p>
          </table:table-cell>
          <table:table-cell office:value-type="currency" office:value="49610" table:style-name="ce10">
            <text:p><text:s/>R$ 49.610,00<text:s/></text:p>
          </table:table-cell>
          <table:table-cell office:value-type="currency" office:value="0" table:style-name="ce10">
            <text:p><text:s/>-<text:s/></text:p>
          </table:table-cell>
          <table:table-cell office:value-type="currency" office:value="49610" table:style-name="ce10">
            <text:p><text:s/>R$ 49.610,00<text:s/></text:p>
          </table:table-cell>
          <table:table-cell table:number-columns-repeated="16373"/>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ENHO REFERENTE A 6 (SEIS) DIÁRIAS E 1/2 (MEIA) DIÁRIA, CONFORME LEI COMPLEMENTAR Nº 13/1993, ATO CONJUNTO PGJ/PROCON-MPPI N° 01/2022, EM FAVOR DE BÁRBARA ALMEIDA DE SAMPAIO (ASSESSORA TÉCNICA),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0.pdf">2023NE0008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ONIO LUIS DA SILVA OLIVEIRA</text:p>
          </table:table-cell>
          <table:table-cell office:value-type="string" table:style-name="ce8">
            <text:p>PESSOA FÍSICA - CPF</text:p>
          </table:table-cell>
          <table:table-cell office:value-type="float" office:value="37319442353" table:style-name="ce47">
            <text:p>37319442353</text:p>
          </table:table-cell>
          <table:table-cell office:value-type="string" table:style-name="ce8">
            <text:p>FISPROCON. EMPENHO REFERENTE A 6 (SEIS) DIÁRIAS E 1/2 (MEIA) DIÁRIA, CONFORME LEI COMPLEMENTAR Nº 13/1993, ATO CONJUNTO PGJ/PROCON-MPPI N° 01/2022, EM FAVOR DE ANTÔNIO LUÍS DA SILVA OLIVEIRA (TÉCNICO MINISTERIAL),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1.pdf">2023NE00081</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305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2.pdf">2023NE00082</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CAMPO MAIOR; JUAZEIRO DO PIAUÍ; SÃO MIGUEL DO TAPUIO; ASSUNÇÃO DO PIAUÍ; CASTELO DO PIAUÍ; JATOBÁ DO PIAUÍ;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4.pdf">2023NE00084</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5.pdf">2023NE0008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4">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6.pdf">2023NE00086</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8.pdf">2023NE00088</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6 (SEIS) DIÁRIAS E 1/2 (MEIA) DIÁRIA, CONFORME LEI COMPLEMENTAR Nº 13/1993, ATO CONJUNTO PGJ/PROCON-MPPI N° 01/2022, EM FAVOR DE JOSÉ ARIMATEA MARQUES ARÊA LEÃO COSTA (ANALISTA MINISTERIAL),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89.pdf">2023NE00089</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90.pdf">2023NE00090</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GLADYS GOMES MARTINS DE SOUSA</text:p>
          </table:table-cell>
          <table:table-cell office:value-type="string" table:style-name="ce8">
            <text:p>PESSOA FÍSICA - CPF</text:p>
          </table:table-cell>
          <table:table-cell office:value-type="float" office:value="13090291304" table:style-name="ce47">
            <text:p>13090291304</text:p>
          </table:table-cell>
          <table:table-cell office:value-type="string" table:style-name="ce8">
            <text:p>31PROMTHE. EMPENHO REFERENTE A 3 (TRÊS) DIÁRIAS E 1/2 (MEIA) DIÁRIA, CONFORME LEI COMPLEMENTAR Nº 13/1993 E ATOS CONJUNTO PGJ/PROCON-MPPI N° 01/2022, EM FAVOR DE GLADYS GOMES MARTINS DE SOUSA (PROMOTORA DE JUSTIÇA), POR DESLOCAMENTO DE TERESINA-PI PARA SÃO PAULO-PI NO PERÍODO DE 12 A 15/09/2023, PARA PARTICIPAR DA 31ª REUNIÃO ORDINÁRIA DA SECRETARIA NACIONAL DO CONSUMIDOR COM OS MEMBROS DO SISTEMA NACIONAL DE DEFESA DO CONSUMIDOR (SNDC), BEM COMO DO XXI CONGRESSO NACIONAL DO MINISTÉRIO PÚBLICO DO CONSUMIDOR, NA REFERIDA CIDADE, CONFORME PORTARIA PGJ/PI Nº 3333/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8/250104-2023NE00091.pdf">2023NE00091</text:a></text:p>
          </table:table-cell>
          <table:table-cell office:value-type="currency" office:value="3244.5" table:style-name="ce10">
            <text:p><text:s/>R$ 3.244,50<text:s/></text:p>
          </table:table-cell>
          <table:table-cell office:value-type="currency" office:value="3244.5" table:style-name="ce10">
            <text:p><text:s/>R$ 3.244,50<text:s/></text:p>
          </table:table-cell>
          <table:table-cell office:value-type="currency" office:value="0" table:style-name="ce10">
            <text:p><text:s/>-<text:s/></text:p>
          </table:table-cell>
          <table:table-cell office:value-type="currency" office:value="3244.5" table:style-name="ce10">
            <text:p><text:s/>R$ 3.244,50<text:s/></text:p>
          </table:table-cell>
          <table:table-cell table:number-columns-repeated="1637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PROCON/MPPI. EMPENHO REFERENTE A 1 (UMA) DIÁRIA E 1/2 (MEIA) DIÁRIA, CONFORME LEI COMPLEMENTAR Nº 13/1993, ATO CONJUNTO PGJ/PROCON-MPPI N° 01/2022, EM FAVOR DE JOSÉ ARIMATEA MARQUES ARÊA LEÃO COSTA (ANALISTA MINISTERIAL),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2.pdf">2023NE00092</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7">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1 (UMA) DIÁRIA E 1/2 (MEIA) DIÁRIA, CONFORME LEI COMPLEMENTAR Nº 13/1993, ATO CONJUNTO PGJ/PROCON-MPPI N° 01/2022, EM FAVOR DE ANTÔNIO JOSÉ ANDRADE TRINDADE FILHO (ASSESSOR TÉCNICO),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3.pdf">2023NE00093</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10">
          <table:table-cell office:value-type="string" table:style-name="ce8">
            <text:p>NIVALDO RIBEIRO</text:p>
          </table:table-cell>
          <table:table-cell office:value-type="string" table:style-name="ce8">
            <text:p>PESSOA FÍSICA - CPF</text:p>
          </table:table-cell>
          <table:table-cell office:value-type="float" office:value="9733965391" table:style-name="ce47">
            <text:p>9733965391</text:p>
          </table:table-cell>
          <table:table-cell office:value-type="string" table:style-name="ce8">
            <text:p>GCGPROCON. EMPENHO REFERENTE A 2 (DUAS) DIÁRIAS E 1/2 (MEIA) DIÁRIA, CONFORME LEI COMPLEMENTAR Nº 13/1993 E ATOS CONJUNTO PGJ/PROCON-MPPI N° 01/2022, EM FAVOR DE NIVALDO RIBEIRO (PROMOTOR DE JUSTIÇA - COORDENADOR DO PROCON), POR DESLOCAMENTO DE TERESINA-PI PARA SÃO PAULO-SP NO PERÍODO DE 12 A 14/09/2023, PARA REPRESENTAR O PROCURADOR-GERAL DE JUSTIÇA NO XXI CONGRESSO NACIONAL DO MINISTÉRIO PÚBLICO DO CONSUMIDOR, NO AUDITÓRIO RUY BARBOSA DA UNIVERSIDADE PRESBITERIANA MACKENZIE, NA REFERIDA CIDADE, CONFORME PORTARIA PGJ/PI Nº 3105/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4.pdf">2023NE00094</text:a></text:p>
          </table:table-cell>
          <table:table-cell office:value-type="currency" office:value="2317.5" table:style-name="ce10">
            <text:p><text:s/>R$ 2.317,50<text:s/></text:p>
          </table:table-cell>
          <table:table-cell office:value-type="currency" office:value="2317.5" table:style-name="ce10">
            <text:p><text:s/>R$ 2.317,50<text:s/></text:p>
          </table:table-cell>
          <table:table-cell office:value-type="currency" office:value="0" table:style-name="ce10">
            <text:p><text:s/>-<text:s/></text:p>
          </table:table-cell>
          <table:table-cell office:value-type="currency" office:value="2317.5" table:style-name="ce10">
            <text:p><text:s/>R$ 2.317,50<text:s/></text:p>
          </table:table-cell>
          <table:table-cell table:number-columns-repeated="16373"/>
        </table:table-row>
        <table:table-row table:style-name="ro10">
          <table:table-cell office:value-type="string" table:style-name="ce8">
            <text:p>ANTONIO LUIS DA SILVA OLIVEIRA</text:p>
          </table:table-cell>
          <table:table-cell office:value-type="string" table:style-name="ce8">
            <text:p>PESSOA FÍSICA - CPF</text:p>
          </table:table-cell>
          <table:table-cell office:value-type="float" office:value="37319442353" table:style-name="ce47">
            <text:p>37319442353</text:p>
          </table:table-cell>
          <table:table-cell office:value-type="string" table:style-name="ce8">
            <text:p>FISPROCON. EMPENHO REFERENTE A 5 (CINCO) DIÁRIAS E 1/2 (MEIA) DIÁRIA, CONFORME LEI COMPLEMENTAR Nº 13/1993, ATO CONJUNTO PGJ/PROCON-MPPI N° 01/2022, EM FAVOR DE ANTÔNIO LUÍS DA SILVA OLIVEIRA (TÉCNICO MINISTERIAL),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5.pdf">2023NE00095</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0">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5 (CINCO) DIÁRIAS E 1/2 (MEIA) DIÁRIA, CONFORME LEI COMPLEMENTAR Nº 13/1993, ATO CONJUNTO PGJ/PROCON-MPPI N° 01/2022, EM FAVOR DE BÁRBARA ALMEIDA DE SAMPAIO (ASSESSORA TÉCNICA),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6.pdf">2023NE00096</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5">
          <table:table-cell office:value-type="string" table:style-name="ce8">
            <text:p>GENTE SEGURADORA S/A</text:p>
          </table:table-cell>
          <table:table-cell office:value-type="string" table:style-name="ce8">
            <text:p>PESSOA JURÍDICA - CNPJ</text:p>
          </table:table-cell>
          <table:table-cell office:value-type="float" office:value="90180605000102" table:style-name="ce47">
            <text:p>9,01806E+13</text:p>
          </table:table-cell>
          <table:table-cell office:value-type="string" table:style-name="ce8">
            <text:p>CAA. EMPENHO EM FAVOR DA EMPRESA GENTE SEGURADORA S.A. (GENTE SEGURADORA), CNPJ: 90.180.605/0001-02, ESPECIALIZADA NA PRESTAÇÃO DE SERVIÇOS SECURITÁRIOS PARA OS VEÍCULOS PERTENCENTES À FROTA PRÓPRIA DO FUNDO ESTADUAL DE PROTEÇÃO E DEFESA DO CONSUMIDOR FEPDC/PI/LOTE 2, COM COBERTURA CONTRA DANOS MATERIAIS E CORPORAIS RESULTANTES DE SINISTROS DE ROUBO, FURTO, COLISÃO, INCÊNDIO E DANOS CAUSADOS POR FENÔMENOS NATURAIS, COM ASSISTÊNCIA 24 HORAS EM TODO TERRITÓRIO NACIONAL, CONFORME AUTORIZAÇÃO DE EMPENHO ASSCOMPRAS (SEI 0564945), ALUSIVO DISPENSA Nº34/2023-ART. 75, II, DA LEI Nº. 14.133/2021. (CONTRATO Nº 10/2023/FPDC)</text:p>
          </table:table-cell>
          <table:table-cell office:value-type="string" table:style-name="ce9">
            <text:p><text:a xlink:href="https://www.mppi.mp.br/internet/wp-content/uploads/2023/09/FPDC-CONTRATO-10-2023.pdf">CONTRATO Nº 10/2023/FPDC</text:a></text:p>
          </table:table-cell>
          <table:table-cell office:value-type="string" table:style-name="ce8">
            <text:p>DISPENSA DE LICITAÇÃO</text:p>
          </table:table-cell>
          <table:table-cell office:value-type="string" table:style-name="ce9">
            <text:p><text:a xlink:href="https://www.mppi.mp.br/internet/wp-content/uploads/2023/09/250104-2023NE00097.pdf">2023NE00097</text:a></text:p>
          </table:table-cell>
          <table:table-cell office:value-type="currency" office:value="7233.25" table:style-name="ce10">
            <text:p><text:s/>R$ 7.233,25<text:s/></text:p>
          </table:table-cell>
          <table:table-cell office:value-type="currency" office:value="7233.25" table:style-name="ce10">
            <text:p><text:s/>R$ 7.233,25<text:s/></text:p>
          </table:table-cell>
          <table:table-cell office:value-type="currency" office:value="0" table:style-name="ce10">
            <text:p><text:s/>-<text:s/></text:p>
          </table:table-cell>
          <table:table-cell office:value-type="currency" office:value="7233.25" table:style-name="ce10">
            <text:p><text:s/>R$ 7.233,25<text:s/></text:p>
          </table:table-cell>
          <table:table-cell table:number-columns-repeated="16373"/>
        </table:table-row>
        <table:table-row table:style-name="ro10">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8.pdf">2023NE00098</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099.pdf">2023NE00099</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FISPROCON. EMPENHO REFERENTE A 1 (UMA) DIÁRIA E 1/2 (MEIA) DIÁRIA, CONFORME LEI COMPLEMENTAR Nº 13/1993, ATO CONJUNTO PGJ/PROCON-MPPI N° 01/2022, EM FAVOR DE JOSÉ ARIMATEA MARQUES ARÊA LEÃO COSTA (ANALISTA MINISTERIAL),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0.pdf">2023NE00100</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1 (UMA) DIÁRIA E 1/2 (MEIA) DIÁRIA, CONFORME LEI COMPLEMENTAR Nº 13/1993, ATO CONJUNTO PGJ/PROCON-MPPI N° 01/2022, EM FAVOR DE ANTÔNIO JOSÉ ANDRADE TRINDADE FILHO (ASSESSOR TÉCNICO),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1.pdf">2023NE00101</text:a></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0" table:style-name="ce10">
            <text:p><text:s/>-<text:s/></text:p>
          </table:table-cell>
          <table:table-cell office:value-type="currency" office:value="576" table:style-name="ce10">
            <text:p><text:s/>R$ 576,00<text:s/></text:p>
          </table:table-cell>
          <table:table-cell table:number-columns-repeated="16373"/>
        </table:table-row>
        <table:table-row table:style-name="ro10">
          <table:table-cell office:value-type="string" table:style-name="ce8">
            <text:p>NIVALDO RIBEIRO</text:p>
          </table:table-cell>
          <table:table-cell office:value-type="string" table:style-name="ce8">
            <text:p>PESSOA FÍSICA - CPF</text:p>
          </table:table-cell>
          <table:table-cell office:value-type="float" office:value="9733965391" table:style-name="ce47">
            <text:p>9733965391</text:p>
          </table:table-cell>
          <table:table-cell office:value-type="string" table:style-name="ce8">
            <text:p>GCGPROCON. EMPENHO REFERENTE A 4 (QUATRO) DIÁRIAS E 1/2 (MEIA) DIÁRIA, CONFORME LEI COMPLEMENTAR Nº 13/1993 E ATOS CONJUNTO PGJ/PROCON-MPPI N° 01/2022, EM FAVOR DE NIVALDO RIBEIRO (PROMOTOR DE JUSTIÇA - COORDENADOR DO PROCON),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2.pdf">2023NE00102</text:a></text:p>
          </table:table-cell>
          <table:table-cell office:value-type="currency" office:value="4171.5" table:style-name="ce10">
            <text:p><text:s/>R$ 4.171,50<text:s/></text:p>
          </table:table-cell>
          <table:table-cell office:value-type="currency" office:value="4171.5" table:style-name="ce10">
            <text:p><text:s/>R$ 4.171,50<text:s/></text:p>
          </table:table-cell>
          <table:table-cell office:value-type="currency" office:value="0" table:style-name="ce10">
            <text:p><text:s/>-<text:s/></text:p>
          </table:table-cell>
          <table:table-cell office:value-type="currency" office:value="4171.5" table:style-name="ce10">
            <text:p><text:s/>R$ 4.171,5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GCGPROCON. EMPENHO REFERENTE A 4 (QUATRO) DIÁRIAS E 1/2 (MEIA) DIÁRIA, CONFORME LEI COMPLEMENTAR Nº 13/1993, ATO CONJUNTO PGJ/PROCON-MPPI N° 01/2022, EM FAVOR DE EDIVAR CRUZ CARVALHO (COORDENADOR TÉCNICO),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3.pdf">2023NE00103</text:a></text:p>
          </table:table-cell>
          <table:table-cell office:value-type="currency" office:value="2407.5" table:style-name="ce10">
            <text:p><text:s/>R$ 2.407,50<text:s/></text:p>
          </table:table-cell>
          <table:table-cell office:value-type="currency" office:value="2407.5" table:style-name="ce10">
            <text:p><text:s/>R$ 2.407,50<text:s/></text:p>
          </table:table-cell>
          <table:table-cell office:value-type="currency" office:value="0" table:style-name="ce10">
            <text:p><text:s/>-<text:s/></text:p>
          </table:table-cell>
          <table:table-cell office:value-type="currency" office:value="2407.5" table:style-name="ce10">
            <text:p><text:s/>R$ 2.407,50<text:s/></text:p>
          </table:table-cell>
          <table:table-cell table:number-columns-repeated="16373"/>
        </table:table-row>
        <table:table-row table:style-name="ro7">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FISPROCON. EMPENHO REFERENTE A 3 (TRÊS) DIÁRIAS E 1/2 (MEIA) DIÁRIA, CONFORME LEI COMPLEMENTAR Nº 13/1993, ATO CONJUNTO PGJ/PROCON-MPPI N° 01/2022, EM FAVOR DE JOSÉ ARIMATEA MARQUES ARÊA LEÃO COSTA (ANALISTA MINISTERIAL), POR DESLOCAMENTO DE TERESINA-PI PARA SÃO JOSÉ DOS PINHAIS-PR NO PERÍODO DE 04 A 07/10/2023, PARA PARTICIPAR DO CURSO AGENTES FISCAIS - PROCONS DO BRASIL, A SER REALIZADO NA REFERIDA CIDADE, CONFORME PORTARIA PGJ/PI Nº 3918/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09/250104-2023NE00104.pdf">2023NE00104</text:a></text:p>
          </table:table-cell>
          <table:table-cell office:value-type="currency" office:value="1872.5" table:style-name="ce10">
            <text:p><text:s/>R$ 1.872,50<text:s/></text:p>
          </table:table-cell>
          <table:table-cell office:value-type="currency" office:value="1872.5" table:style-name="ce10">
            <text:p><text:s/>R$ 1.872,50<text:s/></text:p>
          </table:table-cell>
          <table:table-cell office:value-type="currency" office:value="0" table:style-name="ce10">
            <text:p><text:s/>-<text:s/></text:p>
          </table:table-cell>
          <table:table-cell office:value-type="currency" office:value="1872.5" table:style-name="ce10">
            <text:p><text:s/>R$ 1.872,50<text:s/></text:p>
          </table:table-cell>
          <table:table-cell table:number-columns-repeated="16373"/>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s/></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5.pdf">2023NE00105</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6.pdf">2023NE00106</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7.pdf">2023NE00107</text:a></text:p>
          </table:table-cell>
          <table:table-cell office:value-type="currency" office:value="2496" table:style-name="ce10">
            <text:p><text:s/>R$ 2.496,00<text:s/></text:p>
          </table:table-cell>
          <table:table-cell office:value-type="currency" office:value="2496" table:style-name="ce10">
            <text:p><text:s/>R$ 2.496,00<text:s/></text:p>
          </table:table-cell>
          <table:table-cell office:value-type="currency" office:value="0" table:style-name="ce10">
            <text:p><text:s/>-<text:s/></text:p>
          </table:table-cell>
          <table:table-cell office:value-type="currency" office:value="2496" table:style-name="ce10">
            <text:p><text:s/>R$ 2.496,00<text:s/></text:p>
          </table:table-cell>
          <table:table-cell table:number-columns-repeated="16373"/>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BOQUEIRÃO, COCA DE TELHA, NOSSA SENHORA DE NAZARÉ E CAMPO MAIOR-PI NO PERÍODO DE 22 A 27/10/2023, (INCLUÍDO O DOMINGO 22/10, CONFORME JUSTIFICATIVA DO REQUERIMENTO) PARA ATUAR NAS ATIVIDADES DO MP EM AÇÃO PROCON ITINERANTE, NAS REFERIDAS CIDADES,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8.pdf">2023NE00108</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6373"/>
        </table:table-row>
        <table:table-row table:style-name="ro9">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BOQUEIRÃO, COCA DE TELHA, NOSSA SENHORA DE NAZARÉ E CAMPO MAIOR-PI NO PERÍODO DE 22 A 27/10/2023, (INCLUÍDO O DOMINGO 22/10, CONFORME JUSTIFICATIVA DO REQUERIMENTO) PARA ATUAR NAS ATIVIDADES DO MP EM AÇÃO PROCON ITINERANTE, NAS REFERIDAS CIDADES, CONFORME PORTARIA PGJ/PI Nº 4124/2023.<text:s/></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09.pdf">2023NE00109</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table-row>
        <table:table-row table:style-name="ro10">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BOQUEIRÃO, COCAL DE TELHA, NOSSA SENHORA DE NAZARÉ E CAMPO MAIOR-PI NO PERÍODO DE 22 A 27/10/2023, (INCLUÍDO O DOMINGO 22/10, CONFORME JUSTIFICATIVA DO REQUERIMENTO) PARA ATUAR NAS ATIVIDADES DO MP EM AÇÃO PROCON ITINERANTE, NAS REFERIDAS CIDADES,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0.pdf">2023NE00110</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table-row>
        <table:table-row table:style-name="ro10">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JOCA MARQUES E JOAQUIM PIRES-PI NO PERÍODO DE 05 A 10/11/2023, (INCLUÍDO O DOMINGO 05/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1.pdf">2023NE00111</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table-row>
        <table:table-row table:style-name="ro10">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5 (CINCO) DIÁRIAS E 1/2 (MEIA) DIÁRIA, CONFORME LEI COMPLEMENTAR Nº 13/1993, ATO CONJUNTO PGJ/PROCON-MPPI N° 01/2022, EM FAVOR DE EDIVAR CRUZ CARVALHO (COORDENADOR TÉCNICO), POR DESLOCAMENTO DE TERESINA-PI PARA SÃO PEDRO DO PIAUÍ, CURRALINHOS E ANGICAL DO PIAUÍ-PI NO PERÍODO DE 12 A 17/11/2023, (INCLUÍDO O DOMINGO 12/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2.pdf">2023NE00112</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table-row>
        <table:table-row table:style-name="ro10">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5 (CINCO) DIÁRIAS E 1/2 (MEIA) DIÁRIA, CONFORME LEI COMPLEMENTAR Nº 13/1993, ATO CONJUNTO PGJ/PROCON-MPPI N° 01/2022, EM FAVOR DE ANTÔNIO ÍTALO RIBEIRO LIMA (ASSESSOR DE PROMOTORIA DE JUSTIÇA), POR DESLOCAMENTO DE TERESINA-PI PARA ASSESSOR DE PROMOTORIA DE JUSTIÇA-PI NO PERÍODO DE 05 A 10/11/2023, (INCLUÍDO O DOMINGO 05/11, CONFORME JUSTIFICATIVA DO REQUERIMENTO) PARA ATUAR NAS ATIVIDADES DO MP EM AÇÃO PROCON ITINERANTE, NAS REFERIDAS CIDADES, POR OCASIÃO DAS COMEMORAÇÕES ALUSIVAS AOS 33 ANOS DO CDC, CONFORME PORTARIA PGJ/PI Nº 4124/2023.</text:p>
          </table:table-cell>
          <table:table-cell office:value-type="string" table:style-name="ce8">
            <text:p>NÃO APLICÁVEL</text:p>
          </table:table-cell>
          <table:table-cell office:value-type="string" table:style-name="ce8">
            <text:p>NÃO APLICÁVEL</text:p>
          </table:table-cell>
          <table:table-cell office:value-type="string" table:style-name="ce9">
            <text:p><text:a xlink:href="https://www.mppi.mp.br/internet/wp-content/uploads/2023/10/250104-2023NE00113.pdf">2023NE00113</text:a></text:p>
          </table:table-cell>
          <table:table-cell office:value-type="currency" office:value="2112" table:style-name="ce10">
            <text:p><text:s/>R$ 2.112,00<text:s/></text:p>
          </table:table-cell>
          <table:table-cell office:value-type="currency" office:value="2112" table:style-name="ce10">
            <text:p><text:s/>R$ 2.112,00<text:s/></text:p>
          </table:table-cell>
          <table:table-cell office:value-type="currency" office:value="0" table:style-name="ce10">
            <text:p><text:s/>-<text:s/></text:p>
          </table:table-cell>
          <table:table-cell office:value-type="currency" office:value="2112" table:style-name="ce10">
            <text:p><text:s/>R$ 2.112,00<text:s/></text:p>
          </table:table-cell>
          <table:table-cell table:number-columns-repeated="1013" table:style-name="ce2"/>
          <table:table-cell table:number-columns-repeated="15360" table:style-name="ce1"/>
        </table:table-row>
        <table:table-row table:style-name="ro10">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JOCA MARQUES E JOAQUIM PIRES-PI NO PERÍODO DE 05 A 10/11/2023, (INCLUÍDO O DOMINGO 05/11,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4.pdf">2023NE00114</text:a></text:p>
          </table:table-cell>
          <table:table-cell office:value-type="currency" office:value="2112" table:style-name="ce15">
            <text:p><text:s/>R$ 2.112,00<text:s/></text:p>
          </table:table-cell>
          <table:table-cell office:value-type="currency" office:value="0" table:style-name="ce15">
            <text:p><text:s/>-<text:s/></text:p>
          </table:table-cell>
          <table:table-cell office:value-type="currency" office:value="2112" table:style-name="ce15">
            <text:p><text:s/>R$ 2.112,00<text:s/></text:p>
          </table:table-cell>
          <table:table-cell office:value-type="currency" office:value="2112" table:style-name="ce15">
            <text:p><text:s/>R$ 2.112,00<text:s/></text:p>
          </table:table-cell>
          <table:table-cell table:number-columns-repeated="1013" table:style-name="ce2"/>
          <table:table-cell table:number-columns-repeated="15360" table:style-name="ce1"/>
        </table:table-row>
        <table:table-row table:style-name="ro7">
          <table:table-cell office:value-type="string" table:style-name="ce8">
            <text:p>NIVALDO RIBEIRO</text:p>
          </table:table-cell>
          <table:table-cell office:value-type="string" table:style-name="ce8">
            <text:p>PESSOA FÍSICA - CPF</text:p>
          </table:table-cell>
          <table:table-cell office:value-type="float" office:value="9733965391" table:style-name="ce47">
            <text:p>9733965391</text:p>
          </table:table-cell>
          <table:table-cell office:value-type="string" table:style-name="ce8">
            <text:p>GCGPROCON. EMPENHO REFERENTE A 1 (UMA) DIÁRIA E 1/2 (MEIA) DIÁRIA, CONFORME LEI COMPLEMENTAR Nº 13/1993 E ATOS CONJUNTO PGJ/PROCON-MPPI N° 01/2022, EM FAVOR DE NIVALDO RIBEIRO (PROMOTOR DE JUSTIÇA - COORDENADOR DO PROCON), POR DESLOCAMENTO DE TERESINA-PI PARA LUZILÂNDIA-PI NO PERÍODO DE 26 A 27/10/2023, PARA PARTICIPAR DE AUDIÊNCIA PÚBLICA SOBRE QUESTÕES RELACIONADAS AO ABASTECIMENTO DE ÁGUA DA CIDADE DE LUZILÂNDIA, CONFORME PORTARIA PGJ/PI Nº 4416/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5.pdf">2023NE00115</text:a></text:p>
          </table:table-cell>
          <table:table-cell office:value-type="currency" office:value="712.5" table:style-name="ce15">
            <text:p><text:s/>R$ 712,50<text:s/></text:p>
          </table:table-cell>
          <table:table-cell office:value-type="currency" office:value="0" table:style-name="ce15">
            <text:p><text:s/>-<text:s/></text:p>
          </table:table-cell>
          <table:table-cell office:value-type="currency" office:value="712.5" table:style-name="ce15">
            <text:p><text:s/>R$ 712,50<text:s/></text:p>
          </table:table-cell>
          <table:table-cell office:value-type="currency" office:value="712.5" table:style-name="ce15">
            <text:p><text:s/>R$ 712,50<text:s/></text:p>
          </table:table-cell>
          <table:table-cell table:number-columns-repeated="1013" table:style-name="ce2"/>
          <table:table-cell table:number-columns-repeated="15360" table:style-name="ce1"/>
        </table:table-row>
        <table:table-row table:style-name="ro9">
          <table:table-cell office:value-type="string" table:style-name="ce8">
            <text:p>ANTONIO JOSÉ ANDRADE TRINDADE FILHO</text:p>
          </table:table-cell>
          <table:table-cell office:value-type="string" table:style-name="ce8">
            <text:p>PESSOA FÍSICA - CPF</text:p>
          </table:table-cell>
          <table:table-cell office:value-type="float" office:value="6179005311" table:style-name="ce47">
            <text:p>6179005311</text:p>
          </table:table-cell>
          <table:table-cell office:value-type="string" table:style-name="ce8">
            <text:p>FISPROCON. EMPENHO REFERENTE A 6 (SEIS) DIÁRIAS E 1/2 (MEIA) DIÁRIA, CONFORME LEI COMPLEMENTAR Nº 13/1993, ATO CONJUNTO PGJ/PROCON-MPPI N° 01/2022, EM FAVOR DE ANTÔNIO JOSÉ ANDRADE TRINDADE FILHO (ASSESSOR TÉCNICO), POR DESLOCAMENTO DE TERESINA-PI PARA REGIONAL DE URUÇUÍ-PI NO PERÍODO DE 12 A 18/11/2023, (DOMINGO 12/11 E SÁBADO 18/11 INCLUÍDOS, CONFORME JUSTIFICATIVA CONTIDA NO REQUERIMENTO) PARA ATUAR NAS ATIVIDADES DE FISCALIZAÇÃO, NA REFERIDA REGIONAL, CONFORME PORTARIA PGJ/PI Nº 32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6.pdf">2023NE00116</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0" table:style-name="ce1"/>
        </table:table-row>
        <table:table-row table:style-name="ro9">
          <table:table-cell office:value-type="string" table:style-name="ce8">
            <text:p>JOSE DE ARIMATEIA MARQUES AREA LEAO COSTA</text:p>
          </table:table-cell>
          <table:table-cell office:value-type="string" table:style-name="ce8">
            <text:p>PESSOA FÍSICA - CPF</text:p>
          </table:table-cell>
          <table:table-cell office:value-type="float" office:value="28786637304" table:style-name="ce47">
            <text:p>28786637304</text:p>
          </table:table-cell>
          <table:table-cell office:value-type="string" table:style-name="ce8">
            <text:p>FISPROCON. EMPENHO REFERENTE A 6 (SEIS) DIÁRIAS E 1/2 (MEIA) DIÁRIA, CONFORME LEI COMPLEMENTAR Nº 13/1993, ATO CONJUNTO PGJ/PROCON-MPPI N° 01/2022, EM FAVOR DE JOSÉ ARIMATEA MARQUES ARÊA LEÃO COSTA (ANALISTA MINISTERIAL), POR DESLOCAMENTO DE TERESINA-PI PARA REGIONAL DE URUÇUÍ-PI NO PERÍODO DE 12 A 18/11/2023, (DOMINGO 12/11 E SÁBADO 18/11 INCLUÍDOS, CONFORME JUSTIFICATIVA PRESENTE NO REQUERIMENTO) PARA ATUAR NAS ATIVIDADES DE FISCALIZAÇÃO, NA REFERIDA REGIONAL, CONFORME PORTARIA PGJ/PI Nº 32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7.pdf">2023NE00117</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0" table:style-name="ce1"/>
        </table:table-row>
        <table:table-row table:style-name="ro9">
          <table:table-cell office:value-type="string" table:style-name="ce8">
            <text:p>BÁRBARA ALMEIDA DE SAMPAIO</text:p>
          </table:table-cell>
          <table:table-cell office:value-type="string" table:style-name="ce8">
            <text:p>PESSOA FÍSICA - CPF</text:p>
          </table:table-cell>
          <table:table-cell office:value-type="float" office:value="5995804375" table:style-name="ce47">
            <text:p>5995804375</text:p>
          </table:table-cell>
          <table:table-cell office:value-type="string" table:style-name="ce8">
            <text:p>FISPROCON. EMPENHO REFERENTE A 6 (SEIS) DIÁRIAS E 1/2 (MEIA) DIÁRIA, CONFORME LEI COMPLEMENTAR Nº 13/1993, ATO CONJUNTO PGJ/PROCON-MPPI N° 01/2022, EM FAVOR DE BÁRBARA ALMEIDA DE SAMPAIO (ASSESSORA TÉCNICA), POR DESLOCAMENTO DE TERESINA-PI PARA REGIONAL DE URUÇUÍ-PI NO PERÍODO DE 12 A 18/11/2023, (DOMINGO 12/11 E SÁBADO 18/11 INCLUÍDOS, CONFORME JUSTIFICATIVA PRESENTE NO REQUERIMENTO) PARA ATUAR NAS ATIVIDADES DE FISCALIZAÇÃO, NA REFERIDA REGIONAL, CONFORME PORTARIA PGJ/PI Nº 32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8.pdf">2023NE00118</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0" table:style-name="ce1"/>
        </table:table-row>
        <table:table-row table:style-name="ro15">
          <table:table-cell office:value-type="string" table:style-name="ce8">
            <text:p>ANTÔNIO ÍTALO RIBEIRO LIMA</text:p>
          </table:table-cell>
          <table:table-cell office:value-type="string" table:style-name="ce8">
            <text:p>PESSOA FÍSICA - CPF</text:p>
          </table:table-cell>
          <table:table-cell office:value-type="float" office:value="4570548326" table:style-name="ce47">
            <text:p>4570548326</text:p>
          </table:table-cell>
          <table:table-cell office:value-type="string" table:style-name="ce8">
            <text:p>31PROMTHE. EMPENHO REFERENTE A 6 (SEIS) DIÁRIAS E 1/2 (MEIA) DIÁRIA, CONFORME LEI COMPLEMENTAR Nº 13/1993, ATO CONJUNTO PGJ/PROCON-MPPI N° 01/2022, EM FAVOR DE ANTÔNIO ÍTALO RIBEIRO LIMA (ASSESSOR DE PROMOTORIA DE JUSTIÇA), POR DESLOCAMENTO DE TERESINA-PI PARA SIMPLÍCIO MENDES, CAMPINAS DO PIAUÍ E BELA VISTA DO PIAUÍ-PI NO PERÍODO DE 03 A 09/12/2023, (DOMINGO 03/12 E SÁBADO 09/12 INCLUÍDOS,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19.pdf">2023NE00119</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0" table:style-name="ce1"/>
        </table:table-row>
        <table:table-row table:style-name="ro10">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5 (CINCO) DIÁRIAS E 1/2 (MEIA) DIÁRIA, CONFORME LEI COMPLEMENTAR Nº 13/1993, ATO CONJUNTO PGJ/PROCON-MPPI N° 01/2022, EM FAVOR DE SHEYLA MARIA LEITE ALBUQUERQUE (TÉCNICA MINISTERIAL), POR DESLOCAMENTO DE TERESINA-PI PARA SÃO PEDRO DO PIAUÍ, CURRALINHOS E ANGICAL DO PIAUÍ-PI NO PERÍODO DE 12 A 17/11/2023, (INCLUÍDO O DOMINGO 12/11,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0.pdf">2023NE00120</text:a></text:p>
          </table:table-cell>
          <table:table-cell office:value-type="currency" office:value="2112" table:style-name="ce15">
            <text:p><text:s/>R$ 2.112,00<text:s/></text:p>
          </table:table-cell>
          <table:table-cell office:value-type="currency" office:value="0" table:style-name="ce15">
            <text:p><text:s/>-<text:s/></text:p>
          </table:table-cell>
          <table:table-cell office:value-type="currency" office:value="2112" table:style-name="ce15">
            <text:p><text:s/>R$ 2.112,00<text:s/></text:p>
          </table:table-cell>
          <table:table-cell office:value-type="currency" office:value="2112" table:style-name="ce15">
            <text:p><text:s/>R$ 2.112,00<text:s/></text:p>
          </table:table-cell>
          <table:table-cell table:number-columns-repeated="1013" table:style-name="ce2"/>
          <table:table-cell table:number-columns-repeated="15360" table:style-name="ce1"/>
        </table:table-row>
        <table:table-row table:style-name="ro16">
          <table:table-cell office:value-type="string" table:style-name="ce8">
            <text:p>EQUATORIAL PIAUI DISTRIBUIDORA DE ENERGIA S.A.</text:p>
          </table:table-cell>
          <table:table-cell office:value-type="string" table:style-name="ce8">
            <text:p>PESSOA JURÍDICA - CNPJ</text:p>
          </table:table-cell>
          <table:table-cell office:value-type="float" office:value="6840748000189" table:style-name="ce47">
            <text:p>6,84075E+12</text:p>
          </table:table-cell>
          <table:table-cell office:value-type="string" table:style-name="ce8">
            <text:p>PROCON. EMPENHO PARA RESTITUIÇÃO DE PAGAMENTO EFETUADO SEM DESCONTO DE 5% DE MULTA APLICADA A EMPRESA EQUATORIAL PIAUÍ DISTRIBUIDORA DE ENERGIA S/A REF. PA DE Nº 000049-005/2014, CONFIRMADO PELA CERTIDÃO N° 38/2023/CCF/PGJ/MPPI (SEI Nº 0602820), AUTORIZADA PELO DESPACHO DA COORDENAÇÃO PROCON (SEI Nº 0585832).<text:s/></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1.pdf">2023NE00121</text:a></text:p>
          </table:table-cell>
          <table:table-cell office:value-type="currency" office:value="233.34" table:style-name="ce15">
            <text:p><text:s/>R$ 233,34<text:s/></text:p>
          </table:table-cell>
          <table:table-cell office:value-type="currency" office:value="0" table:style-name="ce15">
            <text:p><text:s/>-<text:s/></text:p>
          </table:table-cell>
          <table:table-cell office:value-type="currency" office:value="233.34" table:style-name="ce15">
            <text:p><text:s/>R$ 233,34<text:s/></text:p>
          </table:table-cell>
          <table:table-cell office:value-type="currency" office:value="233.34" table:style-name="ce15">
            <text:p><text:s/>R$ 233,34<text:s/></text:p>
          </table:table-cell>
          <table:table-cell table:number-columns-repeated="1013" table:style-name="ce2"/>
          <table:table-cell table:number-columns-repeated="15360" table:style-name="ce1"/>
        </table:table-row>
        <table:table-row table:style-name="ro10">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2 (DUAS) DIÁRIAS E 1/2 (MEIA) DIÁRIA, CONFORME LEI COMPLEMENTAR Nº 13/1993, ATO CONJUNTO PGJ/PROCON-MPPI N° 01/2022, EM FAVOR DE EDIVAR CRUZ CARVALHO (COORDENADOR TÉCNICO), POR DESLOCAMENTO DE TERESINA-PI PARA BRASÍLIA-DF NO PERÍODO DE 10 A 12/12/2023, (DOMINGO 10/12 INCLUÍDO, CONFORME JUSTIFICATIVA PRESENTE NO REQUERIMENTO) PARA PARTICIPAR DA 32ª REUNIÃO DA SECRETARIA NACIONAL DE DEFESA DO CONSUMIDOR (SENACON), COM O SISTEMA NACIONAL DE DEFESA DO CONSUMIDOR (SNDC), A SER REALIZADA NA CIDADE DE BRASÍLIA-DF, CONFORME PORTARIA PGJ/PI Nº 4471/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2.pdf">2023NE00122</text:a></text:p>
          </table:table-cell>
          <table:table-cell office:value-type="currency" office:value="1337.5" table:style-name="ce15">
            <text:p><text:s/>R$ 1.337,50<text:s/></text:p>
          </table:table-cell>
          <table:table-cell office:value-type="currency" office:value="0" table:style-name="ce15">
            <text:p><text:s/>-<text:s/></text:p>
          </table:table-cell>
          <table:table-cell office:value-type="currency" office:value="1337.5" table:style-name="ce15">
            <text:p><text:s/>R$ 1.337,50<text:s/></text:p>
          </table:table-cell>
          <table:table-cell office:value-type="currency" office:value="1337.5" table:style-name="ce15">
            <text:p><text:s/>R$ 1.337,50<text:s/></text:p>
          </table:table-cell>
          <table:table-cell table:number-columns-repeated="1013" table:style-name="ce2"/>
          <table:table-cell table:number-columns-repeated="15360" table:style-name="ce1"/>
        </table:table-row>
        <table:table-row table:style-name="ro10">
          <table:table-cell office:value-type="string" table:style-name="ce8">
            <text:p>EDIVAR CRUZ CARVALHO</text:p>
          </table:table-cell>
          <table:table-cell office:value-type="string" table:style-name="ce8">
            <text:p>PESSOA FÍSICA - CPF</text:p>
          </table:table-cell>
          <table:table-cell office:value-type="float" office:value="80664091334" table:style-name="ce47">
            <text:p>80664091334</text:p>
          </table:table-cell>
          <table:table-cell office:value-type="string" table:style-name="ce8">
            <text:p>CTPROCON. EMPENHO REFERENTE A 6 (SEIS) DIÁRIAS E 1/2 (MEIA) DIÁRIA, CONFORME LEI COMPLEMENTAR Nº 13/1993, ATO CONJUNTO PGJ/PROCON-MPPI N° 01/2022, EM FAVOR DE EDIVAR CRUZ CARVALHO (COORDENADOR TÉCNICO), POR DESLOCAMENTO DE TERESINA-PI PARA SIMPLÍCIO MENDES, CAMPINAS DO PIAUÍ E BELA VISTA DO PIAUÍ-PI NO PERÍODO DE 03 A 09/12/2023, (DOMINGO 03/12 E SÁBADO 09/12 INCLUÍDOS,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3.pdf">2023NE00123</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2496" table:style-name="ce15">
            <text:p><text:s/>R$ 2.496,00<text:s/></text:p>
          </table:table-cell>
          <table:table-cell office:value-type="currency" office:value="2496" table:style-name="ce15">
            <text:p><text:s/>R$ 2.496,00<text:s/></text:p>
          </table:table-cell>
          <table:table-cell table:number-columns-repeated="1013" table:style-name="ce2"/>
          <table:table-cell table:number-columns-repeated="15360" table:style-name="ce1"/>
        </table:table-row>
        <table:table-row table:style-name="ro7">
          <table:table-cell office:value-type="string" table:style-name="ce8">
            <text:p>SISTEMA AVANÇADO DE SEGURANÇA ELETRÔNICA LTDA EPP</text:p>
          </table:table-cell>
          <table:table-cell office:value-type="string" table:style-name="ce8">
            <text:p>PESSOA JURÍDICA - CNPJ</text:p>
          </table:table-cell>
          <table:table-cell office:value-type="string" table:style-name="ce48">
            <text:p>00.090.021/0001-45</text:p>
          </table:table-cell>
          <table:table-cell office:value-type="string" table:style-name="ce8">
            <text:p>DT. EMPENHO EM FAVOR DA EMPRESA SISTEMA AVANCADO DE SEGURANCA ELETRONICA LTDA, CNPJ: 00.090.021/0001-45, REFERENTE PRESTAÇÃO DE SERVIÇOS COM SISTEMA DE MONITORAMENTO VEICULAR VIA SATÉLITE EM REGIME DE COMODATO PARA OS VEÍCULOS DO FUNDO ESTADUAL DE PROTEÇÃO E DEFESA DO CONSUMIDOR - FPDC PROCON/ MPPI, COMPOSTO POR AUTOMÓVEIS, CAMINHÃO, VAN, ÔNIBUS, MICRO ÔNIBUS E MOTOCICLETAS, CONFORME TERMO ADITIVO N° 02 AO CONTRATO N° 01/2022/FEPDC.</text:p>
          </table:table-cell>
          <table:table-cell office:value-type="string" table:style-name="ce9">
            <text:p><text:a xlink:href="https://www.mppi.mp.br/internet/wp-content/uploads/2023/01/FPDC-CONTRATO-01-2022-AD-01.pdf">CONTRATO Nº 01/2022/FPDC</text:a></text:p>
          </table:table-cell>
          <table:table-cell office:value-type="string" table:style-name="ce14">
            <text:p>PREGÃO</text:p>
          </table:table-cell>
          <table:table-cell office:value-type="string" table:style-name="ce9">
            <text:p><text:a xlink:href="https://www.mppi.mp.br/internet/wp-content/uploads/2023/11/250104-2023NE00124.pdf">2023NE00124</text:a></text:p>
          </table:table-cell>
          <table:table-cell office:value-type="currency" office:value="9676.7999999999993" table:style-name="ce15">
            <text:p><text:s/>R$ 9.676,80<text:s/></text:p>
          </table:table-cell>
          <table:table-cell office:value-type="currency" office:value="0" table:style-name="ce15">
            <text:p><text:s/>-<text:s/></text:p>
          </table:table-cell>
          <table:table-cell office:value-type="currency" office:value="0" table:style-name="ce15">
            <text:p><text:s/>-<text:s/></text:p>
          </table:table-cell>
          <table:table-cell office:value-type="currency" office:value="0" table:style-name="ce15">
            <text:p><text:s/>-<text:s/></text:p>
          </table:table-cell>
          <table:table-cell table:number-columns-repeated="1013" table:style-name="ce2"/>
          <table:table-cell table:number-columns-repeated="15360" table:style-name="ce1"/>
        </table:table-row>
        <table:table-row table:style-name="ro15">
          <table:table-cell office:value-type="string" table:style-name="ce8">
            <text:p>NIVALDO RIBEIRO</text:p>
          </table:table-cell>
          <table:table-cell office:value-type="string" table:style-name="ce8">
            <text:p>PESSOA FÍSICA - CPF</text:p>
          </table:table-cell>
          <table:table-cell office:value-type="float" office:value="9733965391" table:style-name="ce47">
            <text:p>9733965391</text:p>
          </table:table-cell>
          <table:table-cell office:value-type="string" table:style-name="ce8">
            <text:p>GCGPROCON. EMPENHO REFERENTE A 2 (DUAS) DIÁRIAS E 1/2 (MEIA) DIÁRIA, CONFORME LEI COMPLEMENTAR Nº 13/1993 E ATOS CONJUNTO PGJ/PROCON-MPPI N° 01/2022, EM FAVOR DE NIVALDO RIBEIRO (PROMOTOR DE JUSTIÇA - COORDENADOR DO PROCON), POR DESLOCAMENTO DE TERESINA-PI PARA BRASÍLIA-DF NO PERÍODO DE 10 A 12/12/2023, (DOMINGO 10/12 INCLUÍDO, CONFORME JUSTIFICATIVA PRESENTE NO REQUERIMENTO) PARA PARTICIPAR DA 32ª REUNIÃO DA SECRETARIA NACIONAL DE DEFESA DO CONSUMIDOR (SENACON), COM O SISTEMA NACIONAL DE DEFESA DO CONSUMIDOR (SNDC), A SER REALIZADA NA CIDADE DE BRASÍLIA-DF, CONFORME PORTARIA PGJ/PI Nº 4471/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5.pdf">2023NE00125</text:a></text:p>
          </table:table-cell>
          <table:table-cell office:value-type="currency" office:value="2317.5" table:style-name="ce15">
            <text:p><text:s/>R$ 2.317,50<text:s/></text:p>
          </table:table-cell>
          <table:table-cell office:value-type="currency" office:value="0" table:style-name="ce15">
            <text:p><text:s/>-<text:s/></text:p>
          </table:table-cell>
          <table:table-cell office:value-type="currency" office:value="0" table:style-name="ce15">
            <text:p><text:s/>-<text:s/></text:p>
          </table:table-cell>
          <table:table-cell office:value-type="currency" office:value="0" table:style-name="ce15">
            <text:p><text:s/>-<text:s/></text:p>
          </table:table-cell>
          <table:table-cell table:number-columns-repeated="1013" table:style-name="ce2"/>
          <table:table-cell table:number-columns-repeated="15360" table:style-name="ce1"/>
        </table:table-row>
        <table:table-row table:style-name="ro15">
          <table:table-cell office:value-type="string" table:style-name="ce8">
            <text:p>SHEYLA MARIA LEITE ALBUQUERQUE</text:p>
          </table:table-cell>
          <table:table-cell office:value-type="string" table:style-name="ce8">
            <text:p>PESSOA FÍSICA - CPF</text:p>
          </table:table-cell>
          <table:table-cell office:value-type="float" office:value="28684850300" table:style-name="ce47">
            <text:p>28684850300</text:p>
          </table:table-cell>
          <table:table-cell office:value-type="string" table:style-name="ce8">
            <text:p>PROCON/MPPI. EMPENHO REFERENTE A 6 (SEIS) DIÁRIAS E 1/2 (MEIA) DIÁRIA, CONFORME LEI COMPLEMENTAR Nº 13/1993, ATO CONJUNTO PGJ/PROCON-MPPI N° 01/2022, EM FAVOR DE SHEYLA MARIA LEITE ALBUQUERQUE (TÉCNICA MINISTERIAL), POR DESLOCAMENTO DE TERESINA-PI PARA SIMPLÍCIO MENDES, CAMPINAS DO PIAUÍ E BELA VISTA DO PIAUÍ-PI NO PERÍODO DE 03 A 09/12/2023, (DOMINGO 03/12 E SÁBADO 09/12 INCLUÍDOS, CONFORME JUSTIFICATIVA PRESENTE NO REQUERIMENTO) PARA ATUAR NAS ATIVIDADES DO MP EM AÇÃO PROCON ITINERANTE, NAS REFERIDAS CIDADES, POR OCASIÃO DAS COMEMORAÇÕES ALUSIVAS AOS 33 ANOS DO CDC, CONFORME PORTARIA PGJ/PI Nº 4124/2023.</text:p>
          </table:table-cell>
          <table:table-cell office:value-type="string" table:style-name="ce14">
            <text:p>NÃO APLICÁVEL</text:p>
          </table:table-cell>
          <table:table-cell office:value-type="string" table:style-name="ce14">
            <text:p>NÃO APLICÁVEL</text:p>
          </table:table-cell>
          <table:table-cell office:value-type="string" table:style-name="ce9">
            <text:p><text:a xlink:href="https://www.mppi.mp.br/internet/wp-content/uploads/2023/11/250104-2023NE00126.pdf">2023NE00126</text:a></text:p>
          </table:table-cell>
          <table:table-cell office:value-type="currency" office:value="2496" table:style-name="ce15">
            <text:p><text:s/>R$ 2.496,00<text:s/></text:p>
          </table:table-cell>
          <table:table-cell office:value-type="currency" office:value="0" table:style-name="ce15">
            <text:p><text:s/>-<text:s/></text:p>
          </table:table-cell>
          <table:table-cell office:value-type="currency" office:value="0" table:style-name="ce15">
            <text:p><text:s/>-<text:s/></text:p>
          </table:table-cell>
          <table:table-cell office:value-type="currency" office:value="0" table:style-name="ce15">
            <text:p><text:s/>-<text:s/></text:p>
          </table:table-cell>
          <table:table-cell table:number-columns-repeated="1013" table:style-name="ce2"/>
          <table:table-cell table:number-columns-repeated="15360" table:style-name="ce1"/>
        </table:table-row>
        <table:table-row table:style-name="ro3">
          <table:table-cell table:number-columns-repeated="2" table:style-name="ce8"/>
          <table:table-cell table:style-name="ce43"/>
          <table:table-cell table:number-columns-repeated="2" table:style-name="ce8"/>
          <table:table-cell table:style-name="ce14"/>
          <table:table-cell table:style-name="ce8"/>
          <table:table-cell table:number-columns-repeated="4" table:style-name="ce18"/>
          <table:table-cell table:number-columns-repeated="1013" table:style-name="ce2"/>
          <table:table-cell table:number-columns-repeated="15360" table:style-name="ce1"/>
        </table:table-row>
        <table:table-row table:style-name="ro18">
          <table:table-cell office:value-type="string" table:number-columns-spanned="6" table:number-rows-spanned="1" table:style-name="ce38">
            <text:p>TOTAL</text:p>
          </table:table-cell>
          <table:covered-table-cell table:number-columns-repeated="5"/>
          <table:table-cell office:value-type="float" office:value="120" table:formula="of:=COUNTIF([.G11:.G131]; &quot;&gt; &quot;)" table:style-name="ce19">
            <text:p>120</text:p>
          </table:table-cell>
          <table:table-cell office:value-type="currency" office:value="2392056.4099999997" table:formula="of:=SUM([.H11:.H131])" table:style-name="ce20">
            <text:p><text:s/>R$ 2.392.056,41<text:s/></text:p>
          </table:table-cell>
          <table:table-cell office:value-type="currency" office:value="2239929.0099999998" table:formula="of:=SUM([.I11:.I131])" table:style-name="ce20">
            <text:p><text:s/>R$ 2.239.929,01<text:s/></text:p>
          </table:table-cell>
          <table:table-cell office:value-type="currency" office:value="37559.89" table:formula="of:=SUM([.J11:.J131])" table:style-name="ce20">
            <text:p><text:s/>R$ 37.559,89<text:s/></text:p>
          </table:table-cell>
          <table:table-cell office:value-type="currency" office:value="2277488.9" table:formula="of:=SUM([.K11:.K131])" table:style-name="ce20">
            <text:p><text:s/>R$ 2.277.488,90<text:s/></text:p>
          </table:table-cell>
          <table:table-cell table:number-columns-repeated="1013" table:style-name="ce2"/>
          <table:table-cell table:number-columns-repeated="15360" table:style-name="ce1"/>
        </table:table-row>
        <table:table-row table:style-name="ro3">
          <table:table-cell table:number-columns-repeated="2" table:style-name="ce21"/>
          <table:table-cell table:style-name="ce44"/>
          <table:table-cell table:number-columns-repeated="3" table:style-name="ce23"/>
          <table:table-cell table:style-name="ce2"/>
          <table:table-cell table:style-name="ce11"/>
          <table:table-cell table:style-name="ce24"/>
          <table:table-cell table:number-columns-repeated="2" table:style-name="ce11"/>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39">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0">
            <text:p>OBS.: AS INFORMAÇÕES SOBRE CONTRATOS, DISPENSAS E INEXIGIBILIDADES SÃO ADQUIRIDAS DA COODERNADORIA DE LICITAÇÕES E CONTRATOS</text:p>
          </table:table-cell>
          <table:covered-table-cell table:number-columns-repeated="10"/>
          <table:table-cell table:number-columns-repeated="3" table:style-name="ce25"/>
          <table:table-cell table:number-columns-repeated="16370" table:style-name="ce3"/>
        </table:table-row>
        <table:table-row table:style-name="ro3">
          <table:table-cell office:value-type="string" table:number-columns-spanned="11" table:number-rows-spanned="1" table:style-name="ce41">
            <text:p>UG – CÓDIGO E NOME DA(S) UNIDADE(S) GESTORAS(S) VINCULADA(S) AO MINISTÉRIO PÚBLICO.</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A) – NOME DA PESSOA FÍSICA OU JURÍDICA BENEFICIÁRIA DO PAGAMENTO FEITO PELO MINISTÉRIO PÚBLICO.</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B) – CÓDIGO NÚMERO DO CNPJ, SE PESSOA JURÍDICA, OU CPF, SE PESSOA FÍSICA, DO BENEFICIÁRIO DO PAGAMENTO.</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C) – DESCRIÇÃO RESUMIDA DO OBJETO CONTRATADO.</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D) – TIPO DA LICITAÇÃO. EXEMPLOS: MENOR PREÇO, MELHOR TÉCNICA E TÉCNICA E PREÇO.</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F) – O VALOR EMPENHADO PARA A CONTRATAÇÃO.</text:p>
          </table:table-cell>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G) – O VALOR PAGO PARA O FAVORECIDO, RELACIONADO AO OBJETO DESCRITO NO ITEM C.</text:p>
          </table:table-cell>
          <table:covered-table-cell table:number-columns-repeated="10"/>
          <table:table-cell table:number-columns-repeated="1013" table:style-name="ce2"/>
          <table:table-cell table:number-columns-repeated="15360" table:style-name="ce1"/>
        </table:table-row>
        <table:table-row table:style-name="ro3">
          <table:table-cell table:number-columns-spanned="11" table:number-rows-spanned="1" table:style-name="ce42"/>
          <table:covered-table-cell table:number-columns-repeated="10"/>
          <table:table-cell table:number-columns-repeated="1013" table:style-name="ce2"/>
          <table:table-cell table:number-columns-repeated="15360" table:style-name="ce1"/>
        </table:table-row>
        <table:table-row table:style-name="ro3">
          <table:table-cell office:value-type="string" table:number-columns-spanned="11" table:number-rows-spanned="1" table:style-name="ce41">
            <text:p>OBS: VALORES NEGATIVOS SIGNIFICAM DEVOLUÇÕES DE PAGAMENTOS, BEM COMO VALORES EMPENHADOS MENORES QUE EM MESES ANTERIORES SIGNIFICAM ANULAÇÕES PARCIAIS.</text:p>
          </table:table-cell>
          <table:covered-table-cell table:number-columns-repeated="10"/>
          <table:table-cell table:number-columns-repeated="1013" table:style-name="ce2"/>
          <table:table-cell table:number-columns-repeated="15360" table:style-name="ce1"/>
        </table:table-row>
        <table:table-row table:style-name="ro3">
          <table:table-cell table:number-columns-repeated="2" table:style-name="ce2"/>
          <table:table-cell table:style-name="ce45"/>
          <table:table-cell table:number-columns-repeated="2" table:style-name="ce2"/>
          <table:table-cell table:style-name="ce27"/>
          <table:table-cell table:style-name="ce2"/>
          <table:table-cell table:number-columns-repeated="4" table:style-name="ce28"/>
          <table:table-cell table:number-columns-repeated="1013" table:style-name="ce2"/>
          <table:table-cell table:number-columns-repeated="15360" table:style-name="ce1"/>
        </table:table-row>
        <table:table-row table:number-rows-repeated="2" table:style-name="ro3">
          <table:table-cell table:number-columns-repeated="2" table:style-name="ce2"/>
          <table:table-cell table:style-name="ce45"/>
          <table:table-cell table:number-columns-repeated="4" table:style-name="ce2"/>
          <table:table-cell table:number-columns-repeated="4" table:style-name="ce28"/>
          <table:table-cell table:number-columns-repeated="1013" table:style-name="ce2"/>
          <table:table-cell table:number-columns-repeated="15360"/>
        </table:table-row>
        <table:table-row table:number-rows-repeated="7" table:style-name="ro3">
          <table:table-cell table:number-columns-repeated="2" table:style-name="ce2"/>
          <table:table-cell table:style-name="ce45"/>
          <table:table-cell table:style-name="ce27"/>
          <table:table-cell table:style-name="ce29"/>
          <table:table-cell table:number-columns-repeated="2" table:style-name="ce2"/>
          <table:table-cell table:number-columns-repeated="4" table:style-name="ce28"/>
          <table:table-cell table:number-columns-repeated="1013" table:style-name="ce2"/>
          <table:table-cell table:number-columns-repeated="15360" table:style-name="ce1"/>
        </table:table-row>
        <table:table-row table:number-rows-repeated="4" table:style-name="ro3">
          <table:table-cell table:number-columns-repeated="2" table:style-name="ce2"/>
          <table:table-cell table:style-name="ce45"/>
          <table:table-cell table:number-columns-repeated="4" table:style-name="ce2"/>
          <table:table-cell table:number-columns-repeated="4" table:style-name="ce28"/>
          <table:table-cell table:number-columns-repeated="1013" table:style-name="ce2"/>
          <table:table-cell table:number-columns-repeated="15360"/>
        </table:table-row>
        <table:table-row table:style-name="ro3">
          <table:table-cell table:number-columns-repeated="2" table:style-name="ce3"/>
          <table:table-cell table:style-name="ce46"/>
          <table:table-cell table:number-columns-repeated="2" table:style-name="ce3"/>
          <table:table-cell table:style-name="ce30"/>
          <table:table-cell table:number-columns-repeated="5" table:style-name="ce3"/>
          <table:table-cell table:number-columns-repeated="1013" table:style-name="ce2"/>
          <table:table-cell table:number-columns-repeated="15360" table:style-name="ce1"/>
        </table:table-row>
        <table:table-row table:number-rows-repeated="1048416" table:style-name="ro3">
          <table:table-cell table:number-columns-repeated="2"/>
          <table:table-cell table:style-name="ce45"/>
          <table:table-cell table:number-columns-repeated="16381"/>
        </table:table-row>
      </table:table>
      <table:database-ranges>
        <table:database-range table:target-range-address="planilha.A10:planilha.K1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39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9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style="long"/>
    </number:date-style>
    <number:number-style style:name="N41">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2">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1">
      <style:table-cell-properties style:vertical-align="automatic" fo:background-color="transparent"/>
    </style:style>
    <style:style style:name="cf10" style:family="table-cell" style:data-style-name="N38">
      <style:table-cell-properties fo:background-color="transparent"/>
    </style:style>
    <style:style style:name="cf100" style:family="table-cell" style:data-style-name="N38">
      <style:table-cell-properties fo:background-color="transparent"/>
    </style:style>
    <style:style style:name="cf101" style:family="table-cell" style:data-style-name="N0">
      <style:table-cell-properties fo:background-color="transparent"/>
    </style:style>
    <style:style style:name="cf102" style:family="table-cell" style:data-style-name="N41">
      <style:table-cell-properties fo:background-color="transparent"/>
    </style:style>
    <style:style style:name="cf103" style:family="table-cell" style:data-style-name="N38">
      <style:table-cell-properties fo:background-color="transparent"/>
    </style:style>
    <style:style style:name="cf104" style:family="table-cell" style:data-style-name="N0">
      <style:table-cell-properties fo:background-color="transparent"/>
    </style:style>
    <style:style style:name="cf105" style:family="table-cell" style:data-style-name="N41">
      <style:table-cell-properties fo:background-color="transparent"/>
    </style:style>
    <style:style style:name="cf106" style:family="table-cell" style:data-style-name="N38">
      <style:table-cell-properties fo:background-color="transparent"/>
    </style:style>
    <style:style style:name="cf107" style:family="table-cell" style:data-style-name="N0">
      <style:table-cell-properties fo:background-color="transparent"/>
    </style:style>
    <style:style style:name="cf108" style:family="table-cell" style:data-style-name="N41">
      <style:table-cell-properties fo:background-color="transparent"/>
    </style:style>
    <style:style style:name="cf109" style:family="table-cell" style:data-style-name="N38">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41">
      <style:table-cell-properties fo:background-color="transparent"/>
    </style:style>
    <style:style style:name="cf112" style:family="table-cell" style:data-style-name="N38">
      <style:table-cell-properties fo:background-color="transparent"/>
    </style:style>
    <style:style style:name="cf113" style:family="table-cell" style:data-style-name="N0">
      <style:table-cell-properties fo:background-color="transparent"/>
    </style:style>
    <style:style style:name="cf114" style:family="table-cell" style:data-style-name="N41">
      <style:table-cell-properties fo:background-color="transparent"/>
    </style:style>
    <style:style style:name="cf115" style:family="table-cell" style:data-style-name="N38">
      <style:table-cell-properties fo:background-color="transparent"/>
    </style:style>
    <style:style style:name="cf116" style:family="table-cell" style:data-style-name="N0">
      <style:table-cell-properties fo:background-color="transparent"/>
    </style:style>
    <style:style style:name="cf117" style:family="table-cell" style:data-style-name="N41">
      <style:table-cell-properties fo:background-color="transparent"/>
    </style:style>
    <style:style style:name="cf118" style:family="table-cell" style:data-style-name="N38">
      <style:table-cell-properties fo:background-color="transparent"/>
    </style:style>
    <style:style style:name="cf119" style:family="table-cell" style:data-style-name="N0">
      <style:table-cell-properties fo:background-color="transparent"/>
    </style:style>
    <style:style style:name="cf12" style:family="table-cell" style:data-style-name="N41">
      <style:table-cell-properties fo:background-color="transparent"/>
    </style:style>
    <style:style style:name="cf120" style:family="table-cell" style:data-style-name="N41">
      <style:table-cell-properties fo:background-color="transparent"/>
    </style:style>
    <style:style style:name="cf121" style:family="table-cell" style:data-style-name="N38">
      <style:table-cell-properties fo:background-color="transparent"/>
    </style:style>
    <style:style style:name="cf122" style:family="table-cell" style:data-style-name="N0">
      <style:table-cell-properties fo:background-color="transparent"/>
    </style:style>
    <style:style style:name="cf123" style:family="table-cell" style:data-style-name="N41">
      <style:table-cell-properties fo:background-color="transparent"/>
    </style:style>
    <style:style style:name="cf124" style:family="table-cell" style:data-style-name="N38">
      <style:table-cell-properties fo:background-color="transparent"/>
    </style:style>
    <style:style style:name="cf125" style:family="table-cell" style:data-style-name="N41">
      <style:table-cell-properties fo:background-color="transparent"/>
    </style:style>
    <style:style style:name="cf126" style:family="table-cell" style:data-style-name="N41">
      <style:table-cell-properties fo:background-color="transparent"/>
    </style:style>
    <style:style style:name="cf127" style:family="table-cell" style:data-style-name="N38">
      <style:table-cell-properties fo:background-color="transparent"/>
    </style:style>
    <style:style style:name="cf128" style:family="table-cell" style:data-style-name="N38">
      <style:table-cell-properties fo:background-color="transparent"/>
    </style:style>
    <style:style style:name="cf129" style:family="table-cell" style:data-style-name="N0">
      <style:table-cell-properties fo:background-color="transparent"/>
    </style:style>
    <style:style style:name="cf13" style:family="table-cell" style:data-style-name="N41">
      <style:table-cell-properties style:vertical-align="automatic" fo:background-color="transparent"/>
    </style:style>
    <style:style style:name="cf130" style:family="table-cell" style:data-style-name="N41">
      <style:table-cell-properties fo:background-color="transparent"/>
    </style:style>
    <style:style style:name="cf131" style:family="table-cell" style:data-style-name="N41">
      <style:table-cell-properties fo:background-color="transparent"/>
    </style:style>
    <style:style style:name="cf132" style:family="table-cell" style:data-style-name="N38">
      <style:table-cell-properties fo:background-color="transparent"/>
    </style:style>
    <style:style style:name="cf133" style:family="table-cell" style:data-style-name="N38">
      <style:table-cell-properties fo:background-color="transparent"/>
    </style:style>
    <style:style style:name="cf134" style:family="table-cell" style:data-style-name="N0">
      <style:table-cell-properties fo:background-color="transparent"/>
    </style:style>
    <style:style style:name="cf135" style:family="table-cell" style:data-style-name="N41">
      <style:table-cell-properties fo:background-color="transparent"/>
    </style:style>
    <style:style style:name="cf136" style:family="table-cell" style:data-style-name="N41">
      <style:table-cell-properties fo:background-color="transparent"/>
    </style:style>
    <style:style style:name="cf137" style:family="table-cell" style:data-style-name="N38">
      <style:table-cell-properties fo:background-color="transparent"/>
    </style:style>
    <style:style style:name="cf138" style:family="table-cell" style:data-style-name="N38">
      <style:table-cell-properties fo:background-color="transparent"/>
    </style:style>
    <style:style style:name="cf139" style:family="table-cell" style:data-style-name="N0">
      <style:table-cell-properties fo:background-color="transparent"/>
    </style:style>
    <style:style style:name="cf14" style:family="table-cell" style:data-style-name="N38">
      <style:table-cell-properties style:vertical-align="automatic" fo:background-color="transparent"/>
    </style:style>
    <style:style style:name="cf140" style:family="table-cell" style:data-style-name="N41">
      <style:table-cell-properties fo:background-color="transparent"/>
    </style:style>
    <style:style style:name="cf141" style:family="table-cell" style:data-style-name="N41">
      <style:table-cell-properties fo:background-color="transparent"/>
    </style:style>
    <style:style style:name="cf142" style:family="table-cell" style:data-style-name="N38">
      <style:table-cell-properties fo:background-color="transparent"/>
    </style:style>
    <style:style style:name="cf143" style:family="table-cell" style:data-style-name="N38">
      <style:table-cell-properties fo:background-color="transparent"/>
    </style:style>
    <style:style style:name="cf144" style:family="table-cell" style:data-style-name="N0">
      <style:table-cell-properties fo:background-color="transparent"/>
    </style:style>
    <style:style style:name="cf145" style:family="table-cell" style:data-style-name="N41">
      <style:table-cell-properties fo:background-color="transparent"/>
    </style:style>
    <style:style style:name="cf146" style:family="table-cell" style:data-style-name="N41">
      <style:table-cell-properties fo:background-color="transparent"/>
    </style:style>
    <style:style style:name="cf147" style:family="table-cell" style:data-style-name="N38">
      <style:table-cell-properties fo:background-color="transparent"/>
    </style:style>
    <style:style style:name="cf148" style:family="table-cell" style:data-style-name="N38">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41">
      <style:table-cell-properties fo:background-color="transparent"/>
    </style:style>
    <style:style style:name="cf151" style:family="table-cell" style:data-style-name="N41">
      <style:table-cell-properties fo:background-color="transparent"/>
    </style:style>
    <style:style style:name="cf152" style:family="table-cell" style:data-style-name="N38">
      <style:table-cell-properties fo:background-color="transparent"/>
    </style:style>
    <style:style style:name="cf153" style:family="table-cell" style:data-style-name="N38">
      <style:table-cell-properties fo:background-color="transparent"/>
    </style:style>
    <style:style style:name="cf154" style:family="table-cell" style:data-style-name="N0">
      <style:table-cell-properties fo:background-color="transparent"/>
    </style:style>
    <style:style style:name="cf155" style:family="table-cell" style:data-style-name="N41">
      <style:table-cell-properties fo:background-color="transparent"/>
    </style:style>
    <style:style style:name="cf156" style:family="table-cell" style:data-style-name="N41">
      <style:table-cell-properties fo:background-color="transparent"/>
    </style:style>
    <style:style style:name="cf157" style:family="table-cell" style:data-style-name="N38">
      <style:table-cell-properties fo:background-color="transparent"/>
    </style:style>
    <style:style style:name="cf158" style:family="table-cell" style:data-style-name="N38">
      <style:table-cell-properties fo:background-color="transparent"/>
    </style:style>
    <style:style style:name="cf159" style:family="table-cell" style:data-style-name="N0">
      <style:table-cell-properties fo:background-color="transparent"/>
    </style:style>
    <style:style style:name="cf16" style:family="table-cell" style:data-style-name="N38">
      <style:table-cell-properties fo:background-color="transparent"/>
    </style:style>
    <style:style style:name="cf160" style:family="table-cell" style:data-style-name="N41">
      <style:table-cell-properties fo:background-color="transparent"/>
    </style:style>
    <style:style style:name="cf161" style:family="table-cell" style:data-style-name="N41">
      <style:table-cell-properties fo:background-color="transparent"/>
    </style:style>
    <style:style style:name="cf162" style:family="table-cell" style:data-style-name="N38">
      <style:table-cell-properties fo:background-color="transparent"/>
    </style:style>
    <style:style style:name="cf163" style:family="table-cell" style:data-style-name="N38">
      <style:table-cell-properties fo:background-color="transparent"/>
    </style:style>
    <style:style style:name="cf164" style:family="table-cell" style:data-style-name="N0">
      <style:table-cell-properties fo:background-color="transparent"/>
    </style:style>
    <style:style style:name="cf165" style:family="table-cell" style:data-style-name="N41">
      <style:table-cell-properties fo:background-color="transparent"/>
    </style:style>
    <style:style style:name="cf166" style:family="table-cell" style:data-style-name="N41">
      <style:table-cell-properties fo:background-color="transparent"/>
    </style:style>
    <style:style style:name="cf167" style:family="table-cell" style:data-style-name="N38">
      <style:table-cell-properties fo:background-color="transparent"/>
    </style:style>
    <style:style style:name="cf168" style:family="table-cell" style:data-style-name="N38">
      <style:table-cell-properties fo:background-color="transparent"/>
    </style:style>
    <style:style style:name="cf169" style:family="table-cell" style:data-style-name="N0">
      <style:table-cell-properties fo:background-color="transparent"/>
    </style:style>
    <style:style style:name="cf17" style:family="table-cell" style:data-style-name="N0">
      <style:table-cell-properties fo:background-color="transparent"/>
    </style:style>
    <style:style style:name="cf170" style:family="table-cell" style:data-style-name="N41">
      <style:table-cell-properties fo:background-color="transparent"/>
    </style:style>
    <style:style style:name="cf171" style:family="table-cell" style:data-style-name="N41">
      <style:table-cell-properties fo:background-color="transparent"/>
    </style:style>
    <style:style style:name="cf172" style:family="table-cell" style:data-style-name="N38">
      <style:table-cell-properties fo:background-color="transparent"/>
    </style:style>
    <style:style style:name="cf173" style:family="table-cell" style:data-style-name="N38">
      <style:table-cell-properties fo:background-color="transparent"/>
    </style:style>
    <style:style style:name="cf174" style:family="table-cell" style:data-style-name="N0">
      <style:table-cell-properties fo:background-color="transparent"/>
    </style:style>
    <style:style style:name="cf175" style:family="table-cell" style:data-style-name="N41">
      <style:table-cell-properties fo:background-color="transparent"/>
    </style:style>
    <style:style style:name="cf176" style:family="table-cell" style:data-style-name="N41">
      <style:table-cell-properties fo:background-color="transparent"/>
    </style:style>
    <style:style style:name="cf177" style:family="table-cell" style:data-style-name="N38">
      <style:table-cell-properties fo:background-color="transparent"/>
    </style:style>
    <style:style style:name="cf178" style:family="table-cell" style:data-style-name="N38">
      <style:table-cell-properties fo:background-color="transparent"/>
    </style:style>
    <style:style style:name="cf179" style:family="table-cell" style:data-style-name="N0">
      <style:table-cell-properties fo:background-color="transparent"/>
    </style:style>
    <style:style style:name="cf18" style:family="table-cell" style:data-style-name="N41">
      <style:table-cell-properties fo:background-color="transparent"/>
    </style:style>
    <style:style style:name="cf180" style:family="table-cell" style:data-style-name="N41">
      <style:table-cell-properties fo:background-color="transparent"/>
    </style:style>
    <style:style style:name="cf181" style:family="table-cell" style:data-style-name="N41">
      <style:table-cell-properties fo:background-color="transparent"/>
    </style:style>
    <style:style style:name="cf182" style:family="table-cell" style:data-style-name="N38">
      <style:table-cell-properties fo:background-color="transparent"/>
    </style:style>
    <style:style style:name="cf183" style:family="table-cell" style:data-style-name="N38">
      <style:table-cell-properties fo:background-color="transparent"/>
    </style:style>
    <style:style style:name="cf184" style:family="table-cell" style:data-style-name="N0">
      <style:table-cell-properties fo:background-color="transparent"/>
    </style:style>
    <style:style style:name="cf185" style:family="table-cell" style:data-style-name="N41">
      <style:table-cell-properties fo:background-color="transparent"/>
    </style:style>
    <style:style style:name="cf186" style:family="table-cell" style:data-style-name="N41">
      <style:table-cell-properties fo:background-color="transparent"/>
    </style:style>
    <style:style style:name="cf187" style:family="table-cell" style:data-style-name="N38">
      <style:table-cell-properties fo:background-color="transparent"/>
    </style:style>
    <style:style style:name="cf188" style:family="table-cell" style:data-style-name="N38">
      <style:table-cell-properties fo:background-color="transparent"/>
    </style:style>
    <style:style style:name="cf189" style:family="table-cell" style:data-style-name="N0">
      <style:table-cell-properties fo:background-color="transparent"/>
    </style:style>
    <style:style style:name="cf19" style:family="table-cell" style:data-style-name="N38">
      <style:table-cell-properties fo:background-color="transparent"/>
    </style:style>
    <style:style style:name="cf190" style:family="table-cell" style:data-style-name="N41">
      <style:table-cell-properties fo:background-color="transparent"/>
    </style:style>
    <style:style style:name="cf191" style:family="table-cell" style:data-style-name="N41">
      <style:table-cell-properties fo:background-color="transparent"/>
    </style:style>
    <style:style style:name="cf192" style:family="table-cell" style:data-style-name="N38">
      <style:table-cell-properties fo:background-color="transparent"/>
    </style:style>
    <style:style style:name="cf193" style:family="table-cell" style:data-style-name="N38">
      <style:table-cell-properties fo:background-color="transparent"/>
    </style:style>
    <style:style style:name="cf194" style:family="table-cell" style:data-style-name="N0">
      <style:table-cell-properties fo:background-color="transparent"/>
    </style:style>
    <style:style style:name="cf195" style:family="table-cell" style:data-style-name="N41">
      <style:table-cell-properties fo:background-color="transparent"/>
    </style:style>
    <style:style style:name="cf196" style:family="table-cell" style:data-style-name="N41">
      <style:table-cell-properties fo:background-color="transparent"/>
    </style:style>
    <style:style style:name="cf197" style:family="table-cell" style:data-style-name="N38">
      <style:table-cell-properties fo:background-color="transparent"/>
    </style:style>
    <style:style style:name="cf198" style:family="table-cell" style:data-style-name="N38">
      <style:table-cell-properties fo:background-color="transparent"/>
    </style:style>
    <style:style style:name="cf199" style:family="table-cell" style:data-style-name="N0">
      <style:table-cell-properties fo:background-color="transparent"/>
    </style:style>
    <style:style style:name="cf2" style:family="table-cell" style:data-style-name="N38">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41">
      <style:table-cell-properties fo:background-color="transparent"/>
    </style:style>
    <style:style style:name="cf201" style:family="table-cell" style:data-style-name="N41">
      <style:table-cell-properties fo:background-color="transparent"/>
    </style:style>
    <style:style style:name="cf202" style:family="table-cell" style:data-style-name="N38">
      <style:table-cell-properties fo:background-color="transparent"/>
    </style:style>
    <style:style style:name="cf203" style:family="table-cell" style:data-style-name="N38">
      <style:table-cell-properties fo:background-color="transparent"/>
    </style:style>
    <style:style style:name="cf204" style:family="table-cell" style:data-style-name="N0">
      <style:table-cell-properties fo:background-color="transparent"/>
    </style:style>
    <style:style style:name="cf205" style:family="table-cell" style:data-style-name="N41">
      <style:table-cell-properties fo:background-color="transparent"/>
    </style:style>
    <style:style style:name="cf206" style:family="table-cell" style:data-style-name="N41">
      <style:table-cell-properties fo:background-color="transparent"/>
    </style:style>
    <style:style style:name="cf207" style:family="table-cell" style:data-style-name="N38">
      <style:table-cell-properties fo:background-color="transparent"/>
    </style:style>
    <style:style style:name="cf208" style:family="table-cell" style:data-style-name="N38">
      <style:table-cell-properties fo:background-color="transparent"/>
    </style:style>
    <style:style style:name="cf209" style:family="table-cell" style:data-style-name="N0">
      <style:table-cell-properties fo:background-color="transparent"/>
    </style:style>
    <style:style style:name="cf21" style:family="table-cell" style:data-style-name="N41">
      <style:table-cell-properties fo:background-color="transparent"/>
    </style:style>
    <style:style style:name="cf210" style:family="table-cell" style:data-style-name="N41">
      <style:table-cell-properties fo:background-color="transparent"/>
    </style:style>
    <style:style style:name="cf211" style:family="table-cell" style:data-style-name="N41">
      <style:table-cell-properties fo:background-color="transparent"/>
    </style:style>
    <style:style style:name="cf212" style:family="table-cell" style:data-style-name="N38">
      <style:table-cell-properties fo:background-color="transparent"/>
    </style:style>
    <style:style style:name="cf213" style:family="table-cell" style:data-style-name="N38">
      <style:table-cell-properties fo:background-color="transparent"/>
    </style:style>
    <style:style style:name="cf214" style:family="table-cell" style:data-style-name="N0">
      <style:table-cell-properties fo:background-color="transparent"/>
    </style:style>
    <style:style style:name="cf215" style:family="table-cell" style:data-style-name="N41">
      <style:table-cell-properties fo:background-color="transparent"/>
    </style:style>
    <style:style style:name="cf216" style:family="table-cell" style:data-style-name="N41">
      <style:table-cell-properties fo:background-color="transparent"/>
    </style:style>
    <style:style style:name="cf217" style:family="table-cell" style:data-style-name="N38">
      <style:table-cell-properties fo:background-color="transparent"/>
    </style:style>
    <style:style style:name="cf218" style:family="table-cell" style:data-style-name="N38">
      <style:table-cell-properties fo:background-color="transparent"/>
    </style:style>
    <style:style style:name="cf219" style:family="table-cell" style:data-style-name="N0">
      <style:table-cell-properties fo:background-color="transparent"/>
    </style:style>
    <style:style style:name="cf22" style:family="table-cell" style:data-style-name="N38">
      <style:table-cell-properties fo:background-color="transparent"/>
    </style:style>
    <style:style style:name="cf220" style:family="table-cell" style:data-style-name="N41">
      <style:table-cell-properties fo:background-color="transparent"/>
    </style:style>
    <style:style style:name="cf221" style:family="table-cell" style:data-style-name="N41">
      <style:table-cell-properties fo:background-color="transparent"/>
    </style:style>
    <style:style style:name="cf222" style:family="table-cell" style:data-style-name="N38">
      <style:table-cell-properties fo:background-color="transparent"/>
    </style:style>
    <style:style style:name="cf223" style:family="table-cell" style:data-style-name="N38">
      <style:table-cell-properties fo:background-color="transparent"/>
    </style:style>
    <style:style style:name="cf224" style:family="table-cell" style:data-style-name="N0">
      <style:table-cell-properties fo:background-color="transparent"/>
    </style:style>
    <style:style style:name="cf225" style:family="table-cell" style:data-style-name="N41">
      <style:table-cell-properties fo:background-color="transparent"/>
    </style:style>
    <style:style style:name="cf226" style:family="table-cell" style:data-style-name="N41">
      <style:table-cell-properties fo:background-color="transparent"/>
    </style:style>
    <style:style style:name="cf227" style:family="table-cell" style:data-style-name="N38">
      <style:table-cell-properties fo:background-color="transparent"/>
    </style:style>
    <style:style style:name="cf228" style:family="table-cell" style:data-style-name="N38">
      <style:table-cell-properties fo:background-color="transparent"/>
    </style:style>
    <style:style style:name="cf229" style:family="table-cell" style:data-style-name="N0">
      <style:table-cell-properties fo:background-color="transparent"/>
    </style:style>
    <style:style style:name="cf23" style:family="table-cell" style:data-style-name="N0">
      <style:table-cell-properties fo:background-color="transparent"/>
    </style:style>
    <style:style style:name="cf230" style:family="table-cell" style:data-style-name="N41">
      <style:table-cell-properties fo:background-color="transparent"/>
    </style:style>
    <style:style style:name="cf231" style:family="table-cell" style:data-style-name="N41">
      <style:table-cell-properties fo:background-color="transparent"/>
    </style:style>
    <style:style style:name="cf232" style:family="table-cell" style:data-style-name="N38">
      <style:table-cell-properties fo:background-color="transparent"/>
    </style:style>
    <style:style style:name="cf233" style:family="table-cell" style:data-style-name="N38">
      <style:table-cell-properties fo:background-color="transparent"/>
    </style:style>
    <style:style style:name="cf234" style:family="table-cell" style:data-style-name="N0">
      <style:table-cell-properties fo:background-color="transparent"/>
    </style:style>
    <style:style style:name="cf235" style:family="table-cell" style:data-style-name="N41">
      <style:table-cell-properties fo:background-color="transparent"/>
    </style:style>
    <style:style style:name="cf236" style:family="table-cell" style:data-style-name="N41">
      <style:table-cell-properties fo:background-color="transparent"/>
    </style:style>
    <style:style style:name="cf237" style:family="table-cell" style:data-style-name="N38">
      <style:table-cell-properties fo:background-color="transparent"/>
    </style:style>
    <style:style style:name="cf238" style:family="table-cell" style:data-style-name="N38">
      <style:table-cell-properties fo:background-color="transparent"/>
    </style:style>
    <style:style style:name="cf239" style:family="table-cell" style:data-style-name="N0">
      <style:table-cell-properties fo:background-color="transparent"/>
    </style:style>
    <style:style style:name="cf24" style:family="table-cell" style:data-style-name="N41">
      <style:table-cell-properties fo:background-color="transparent"/>
    </style:style>
    <style:style style:name="cf240" style:family="table-cell" style:data-style-name="N41">
      <style:table-cell-properties fo:background-color="transparent"/>
    </style:style>
    <style:style style:name="cf241" style:family="table-cell" style:data-style-name="N41">
      <style:table-cell-properties fo:background-color="transparent"/>
    </style:style>
    <style:style style:name="cf242" style:family="table-cell" style:data-style-name="N38">
      <style:table-cell-properties fo:background-color="transparent"/>
    </style:style>
    <style:style style:name="cf243" style:family="table-cell" style:data-style-name="N38">
      <style:table-cell-properties fo:background-color="transparent"/>
    </style:style>
    <style:style style:name="cf244" style:family="table-cell" style:data-style-name="N0">
      <style:table-cell-properties fo:background-color="transparent"/>
    </style:style>
    <style:style style:name="cf245" style:family="table-cell" style:data-style-name="N41">
      <style:table-cell-properties fo:background-color="transparent"/>
    </style:style>
    <style:style style:name="cf246" style:family="table-cell" style:data-style-name="N41">
      <style:table-cell-properties fo:background-color="transparent"/>
    </style:style>
    <style:style style:name="cf247" style:family="table-cell" style:data-style-name="N38">
      <style:table-cell-properties fo:background-color="transparent"/>
    </style:style>
    <style:style style:name="cf248" style:family="table-cell" style:data-style-name="N38">
      <style:table-cell-properties fo:background-color="transparent"/>
    </style:style>
    <style:style style:name="cf249" style:family="table-cell" style:data-style-name="N0">
      <style:table-cell-properties fo:background-color="transparent"/>
    </style:style>
    <style:style style:name="cf25" style:family="table-cell" style:data-style-name="N38">
      <style:table-cell-properties fo:background-color="transparent"/>
    </style:style>
    <style:style style:name="cf26" style:family="table-cell" style:data-style-name="N0">
      <style:table-cell-properties fo:background-color="transparent"/>
    </style:style>
    <style:style style:name="cf27" style:family="table-cell" style:data-style-name="N41">
      <style:table-cell-properties fo:background-color="transparent"/>
    </style:style>
    <style:style style:name="cf28" style:family="table-cell" style:data-style-name="N38">
      <style:table-cell-properties fo:background-color="transparent"/>
    </style:style>
    <style:style style:name="cf2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41">
      <style:table-cell-properties fo:background-color="transparent"/>
    </style:style>
    <style:style style:name="cf31" style:family="table-cell" style:data-style-name="N38">
      <style:table-cell-properties fo:background-color="transparent"/>
    </style:style>
    <style:style style:name="cf32" style:family="table-cell" style:data-style-name="N0">
      <style:table-cell-properties fo:background-color="transparent"/>
    </style:style>
    <style:style style:name="cf33" style:family="table-cell" style:data-style-name="N41">
      <style:table-cell-properties fo:background-color="transparent"/>
    </style:style>
    <style:style style:name="cf34" style:family="table-cell" style:data-style-name="N38">
      <style:table-cell-properties fo:background-color="transparent"/>
    </style:style>
    <style:style style:name="cf35" style:family="table-cell" style:data-style-name="N0">
      <style:table-cell-properties fo:background-color="transparent"/>
    </style:style>
    <style:style style:name="cf36" style:family="table-cell" style:data-style-name="N41">
      <style:table-cell-properties fo:background-color="transparent"/>
    </style:style>
    <style:style style:name="cf37" style:family="table-cell" style:data-style-name="N38">
      <style:table-cell-properties fo:background-color="transparent"/>
    </style:style>
    <style:style style:name="cf38" style:family="table-cell" style:data-style-name="N0">
      <style:table-cell-properties fo:background-color="transparent"/>
    </style:style>
    <style:style style:name="cf39" style:family="table-cell" style:data-style-name="N41">
      <style:table-cell-properties fo:background-color="transparent"/>
    </style:style>
    <style:style style:name="cf4" style:family="table-cell" style:data-style-name="N41">
      <style:table-cell-properties style:vertical-align="automatic" fo:background-color="transparent"/>
    </style:style>
    <style:style style:name="cf40" style:family="table-cell" style:data-style-name="N38">
      <style:table-cell-properties fo:background-color="transparent"/>
    </style:style>
    <style:style style:name="cf41" style:family="table-cell" style:data-style-name="N0">
      <style:table-cell-properties fo:background-color="transparent"/>
    </style:style>
    <style:style style:name="cf42" style:family="table-cell" style:data-style-name="N41">
      <style:table-cell-properties fo:background-color="transparent"/>
    </style:style>
    <style:style style:name="cf43" style:family="table-cell" style:data-style-name="N38">
      <style:table-cell-properties fo:background-color="transparent"/>
    </style:style>
    <style:style style:name="cf44" style:family="table-cell" style:data-style-name="N0">
      <style:table-cell-properties fo:background-color="transparent"/>
    </style:style>
    <style:style style:name="cf45" style:family="table-cell" style:data-style-name="N41">
      <style:table-cell-properties fo:background-color="transparent"/>
    </style:style>
    <style:style style:name="cf46" style:family="table-cell" style:data-style-name="N38">
      <style:table-cell-properties fo:background-color="transparent"/>
    </style:style>
    <style:style style:name="cf47" style:family="table-cell" style:data-style-name="N0">
      <style:table-cell-properties fo:background-color="transparent"/>
    </style:style>
    <style:style style:name="cf48" style:family="table-cell" style:data-style-name="N41">
      <style:table-cell-properties fo:background-color="transparent"/>
    </style:style>
    <style:style style:name="cf49" style:family="table-cell" style:data-style-name="N38">
      <style:table-cell-properties fo:background-color="transparent"/>
    </style:style>
    <style:style style:name="cf5" style:family="table-cell" style:data-style-name="N38">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41">
      <style:table-cell-properties fo:background-color="transparent"/>
    </style:style>
    <style:style style:name="cf52" style:family="table-cell" style:data-style-name="N38">
      <style:table-cell-properties fo:background-color="transparent"/>
    </style:style>
    <style:style style:name="cf53" style:family="table-cell" style:data-style-name="N0">
      <style:table-cell-properties fo:background-color="transparent"/>
    </style:style>
    <style:style style:name="cf54" style:family="table-cell" style:data-style-name="N41">
      <style:table-cell-properties fo:background-color="transparent"/>
    </style:style>
    <style:style style:name="cf55" style:family="table-cell" style:data-style-name="N38">
      <style:table-cell-properties fo:background-color="transparent"/>
    </style:style>
    <style:style style:name="cf56" style:family="table-cell" style:data-style-name="N0">
      <style:table-cell-properties fo:background-color="transparent"/>
    </style:style>
    <style:style style:name="cf57" style:family="table-cell" style:data-style-name="N41">
      <style:table-cell-properties fo:background-color="transparent"/>
    </style:style>
    <style:style style:name="cf58" style:family="table-cell" style:data-style-name="N38">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41">
      <style:table-cell-properties fo:background-color="transparent"/>
    </style:style>
    <style:style style:name="cf61" style:family="table-cell" style:data-style-name="N38">
      <style:table-cell-properties fo:background-color="transparent"/>
    </style:style>
    <style:style style:name="cf62" style:family="table-cell" style:data-style-name="N0">
      <style:table-cell-properties fo:background-color="transparent"/>
    </style:style>
    <style:style style:name="cf63" style:family="table-cell" style:data-style-name="N41">
      <style:table-cell-properties fo:background-color="transparent"/>
    </style:style>
    <style:style style:name="cf64" style:family="table-cell" style:data-style-name="N38">
      <style:table-cell-properties fo:background-color="transparent"/>
    </style:style>
    <style:style style:name="cf65" style:family="table-cell" style:data-style-name="N0">
      <style:table-cell-properties fo:background-color="transparent"/>
    </style:style>
    <style:style style:name="cf66" style:family="table-cell" style:data-style-name="N41">
      <style:table-cell-properties fo:background-color="transparent"/>
    </style:style>
    <style:style style:name="cf67" style:family="table-cell" style:data-style-name="N38">
      <style:table-cell-properties fo:background-color="transparent"/>
    </style:style>
    <style:style style:name="cf68" style:family="table-cell" style:data-style-name="N0">
      <style:table-cell-properties fo:background-color="transparent"/>
    </style:style>
    <style:style style:name="cf69" style:family="table-cell" style:data-style-name="N41">
      <style:table-cell-properties fo:background-color="transparent"/>
    </style:style>
    <style:style style:name="cf7" style:family="table-cell" style:data-style-name="N41">
      <style:table-cell-properties style:vertical-align="automatic" fo:background-color="transparent"/>
    </style:style>
    <style:style style:name="cf70" style:family="table-cell" style:data-style-name="N38">
      <style:table-cell-properties fo:background-color="transparent"/>
    </style:style>
    <style:style style:name="cf71" style:family="table-cell" style:data-style-name="N0">
      <style:table-cell-properties fo:background-color="transparent"/>
    </style:style>
    <style:style style:name="cf72" style:family="table-cell" style:data-style-name="N41">
      <style:table-cell-properties fo:background-color="transparent"/>
    </style:style>
    <style:style style:name="cf73" style:family="table-cell" style:data-style-name="N38">
      <style:table-cell-properties fo:background-color="transparent"/>
    </style:style>
    <style:style style:name="cf74" style:family="table-cell" style:data-style-name="N0">
      <style:table-cell-properties fo:background-color="transparent"/>
    </style:style>
    <style:style style:name="cf75" style:family="table-cell" style:data-style-name="N41">
      <style:table-cell-properties fo:background-color="transparent"/>
    </style:style>
    <style:style style:name="cf76" style:family="table-cell" style:data-style-name="N38">
      <style:table-cell-properties fo:background-color="transparent"/>
    </style:style>
    <style:style style:name="cf77" style:family="table-cell" style:data-style-name="N0">
      <style:table-cell-properties fo:background-color="transparent"/>
    </style:style>
    <style:style style:name="cf78" style:family="table-cell" style:data-style-name="N41">
      <style:table-cell-properties fo:background-color="transparent"/>
    </style:style>
    <style:style style:name="cf79" style:family="table-cell" style:data-style-name="N38">
      <style:table-cell-properties fo:background-color="transparent"/>
    </style:style>
    <style:style style:name="cf8" style:family="table-cell" style:data-style-name="N38">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41">
      <style:table-cell-properties fo:background-color="transparent"/>
    </style:style>
    <style:style style:name="cf82" style:family="table-cell" style:data-style-name="N38">
      <style:table-cell-properties fo:background-color="transparent"/>
    </style:style>
    <style:style style:name="cf83" style:family="table-cell" style:data-style-name="N0">
      <style:table-cell-properties fo:background-color="transparent"/>
    </style:style>
    <style:style style:name="cf84" style:family="table-cell" style:data-style-name="N41">
      <style:table-cell-properties fo:background-color="transparent"/>
    </style:style>
    <style:style style:name="cf85" style:family="table-cell" style:data-style-name="N38">
      <style:table-cell-properties fo:background-color="transparent"/>
    </style:style>
    <style:style style:name="cf86" style:family="table-cell" style:data-style-name="N0">
      <style:table-cell-properties fo:background-color="transparent"/>
    </style:style>
    <style:style style:name="cf87" style:family="table-cell" style:data-style-name="N41">
      <style:table-cell-properties fo:background-color="transparent"/>
    </style:style>
    <style:style style:name="cf88" style:family="table-cell" style:data-style-name="N38">
      <style:table-cell-properties fo:background-color="transparent"/>
    </style:style>
    <style:style style:name="cf89" style:family="table-cell" style:data-style-name="N0">
      <style:table-cell-properties fo:background-color="transparent"/>
    </style:style>
    <style:style style:name="cf9" style:family="table-cell" style:data-style-name="N41">
      <style:table-cell-properties fo:background-color="transparent"/>
    </style:style>
    <style:style style:name="cf90" style:family="table-cell" style:data-style-name="N41">
      <style:table-cell-properties fo:background-color="transparent"/>
    </style:style>
    <style:style style:name="cf91" style:family="table-cell" style:data-style-name="N38">
      <style:table-cell-properties fo:background-color="transparent"/>
    </style:style>
    <style:style style:name="cf92" style:family="table-cell" style:data-style-name="N0">
      <style:table-cell-properties fo:background-color="transparent"/>
    </style:style>
    <style:style style:name="cf93" style:family="table-cell" style:data-style-name="N41">
      <style:table-cell-properties fo:background-color="transparent"/>
    </style:style>
    <style:style style:name="cf94" style:family="table-cell" style:data-style-name="N38">
      <style:table-cell-properties fo:background-color="transparent"/>
    </style:style>
    <style:style style:name="cf95" style:family="table-cell" style:data-style-name="N0">
      <style:table-cell-properties fo:background-color="transparent"/>
    </style:style>
    <style:style style:name="cf96" style:family="table-cell" style:data-style-name="N41">
      <style:table-cell-properties fo:background-color="transparent"/>
    </style:style>
    <style:style style:name="cf97" style:family="table-cell" style:data-style-name="N38">
      <style:table-cell-properties fo:background-color="transparent"/>
    </style:style>
    <style:style style:name="cf98" style:family="table-cell" style:data-style-name="N0">
      <style:table-cell-properties fo:background-color="transparent"/>
    </style:style>
    <style:style style:name="cf99" style:family="table-cell" style:data-style-name="N41">
      <style:table-cell-properties fo:background-color="transparent"/>
    </style:style>
    <style:style style:name="CNPJ" style:family="table-cell" style:data-style-name="N38">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2">
      <style:table-cell-properties style:vertical-align="automatic" fo:background-color="transparent"/>
    </style:style>
    <style:style style:name="Sem_32_t_237_tulo2" style:display-name="Sem título2" style:family="table-cell" style:data-style-name="N41">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50" style:family="table-cell" style:data-style-name="N41">
      <style:table-cell-properties fo:background-color="transparent"/>
      <style:text-properties fo:color="#000000"/>
    </style:style>
    <style:style style:name="cf251" style:family="table-cell" style:data-style-name="N41">
      <style:table-cell-properties fo:background-color="transparent"/>
      <style:text-properties fo:color="#000000" style:font-family-generic="swiss"/>
    </style:style>
    <style:style style:name="cf252" style:family="table-cell" style:data-style-name="N38">
      <style:table-cell-properties fo:background-color="transparent"/>
      <style:text-properties fo:color="#000000"/>
    </style:style>
    <style:style style:name="cf253" style:family="table-cell" style:data-style-name="N38">
      <style:table-cell-properties fo:background-color="transparent"/>
      <style:text-properties fo:color="#000000" style:font-family-generic="swiss"/>
    </style:style>
    <style:style style:name="cf254" style:family="table-cell">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EGO ALVES DE CARVALHO</meta:initial-creator>
    <dc:creator>DIEGO ALVES DE CARVALHO</dc:creator>
    <meta:creation-date>2022-06-02T15:46:36Z</meta:creation-date>
    <dc:date>2023-12-01T18:04:09Z</dc:date>
    <meta:editing-cycles>182</meta:editing-cycles>
    <meta:editing-duration>PT609S</meta:editing-duration>
    <meta:user-defined meta:name="ContentTypeId">0x0101007D4995040577204FB1A58375EB8B4906</meta:user-defined>
  </office:meta>
</office:document-meta>
</file>