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375623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375623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start" fo:margin-left="1.059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548235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548235" style:repeat-content="false"/>
      <style:paragraph-properties fo:text-align="start" fo:margin-left="1.059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A9D08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E2EFDA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29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73187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PDC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239" table:default-cell-style-name="ce3"/>
        <table:table-column table:style-name="co6" table:number-columns-repeated="767" table:default-cell-style-name="ce3"/>
        <table:table-column table:style-name="co7" table:number-columns-repeated="15363" table:default-cell-style-name="ce3"/>
        <table:table-row table:style-name="ro1">
          <table:table-cell office:value-type="string" table:number-columns-spanned="15" table:number-rows-spanned="1" table:style-name="ce31">
            <text:p>CONSELHO NACIONAL DO MINISTÉRIO PÚBLICO</text:p>
          </table:table-cell>
          <table:covered-table-cell table:number-columns-repeated="14"/>
          <table:table-cell table:number-columns-repeated="4" table:style-name="ce2"/>
          <table:table-cell table:number-columns-repeated="998" table:style-name="ce3"/>
          <table:table-cell table:number-columns-repeated="5" table:style-name="ce2"/>
          <table:table-cell table:number-columns-repeated="15362"/>
        </table:table-row>
        <table:table-row table:style-name="ro2">
          <table:table-cell office:value-type="string" table:number-columns-spanned="15" table:number-rows-spanned="1" table:style-name="ce31">
            <text:p>MINISTÉRIO PÚBLICO DO ESTADO DO PIAUÍ –<text:s/><text:span text:style-name="T2">MP</text:span>PI</text:p>
          </table:table-cell>
          <table:covered-table-cell table:number-columns-repeated="14"/>
          <table:table-cell table:number-columns-repeated="4" table:style-name="ce2"/>
          <table:table-cell table:number-columns-repeated="998" table:style-name="ce3"/>
          <table:table-cell table:number-columns-repeated="5" table:style-name="ce2"/>
          <table:table-cell table:number-columns-repeated="15362"/>
        </table:table-row>
        <table:table-row table:style-name="ro3">
          <table:table-cell table:style-name="ce4"/>
          <table:table-cell table:number-columns-repeated="14" table:style-name="ce5"/>
          <table:table-cell table:number-columns-repeated="8" table:style-name="ce2"/>
          <table:table-cell table:number-columns-repeated="994" table:style-name="ce3"/>
          <table:table-cell table:number-columns-repeated="5" table:style-name="ce2"/>
          <table:table-cell table:number-columns-repeated="15362"/>
        </table:table-row>
        <table:table-row table:style-name="ro4">
          <table:table-cell office:value-type="string" table:number-columns-spanned="15" table:number-rows-spanned="1" table:style-name="ce32">
            <text:p>DETALHAMENTO DE DESPESAS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3">
            <text:p>EXERCÍCIO 2023 – ATÉ 30 DE NOVEMBRO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4">
            <text:p>UG 250104 – FUNDO DE PROTEÇÃO E DEFESA DO CONSUMIDOR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5">
            <text:p>FONTE DA INFORMAÇÃO: COORDENADORIA DE CONTABILIDADE E FINANÇAS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6">
            <text:p>DATA DA ÚLTIMA ATUALIZAÇÃO: 01.12.2023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spanned="15" table:number-rows-spanned="1" table:style-name="ce37"/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6">
            <text:p>ORÇAMENTO INICIAL</text:p>
          </table:table-cell>
          <table:table-cell office:value-type="string" table:number-columns-spanned="3" table:number-rows-spanned="1" table:style-name="ce38">
            <text:p>ORÇAMENTO ATUALIZADO</text:p>
          </table:table-cell>
          <table:covered-table-cell table:number-columns-repeated="2"/>
          <table:table-cell office:value-type="string" table:number-columns-spanned="3" table:number-rows-spanned="1" table:style-name="ce38">
            <text:p>DESPESAS EMPENHADAS</text:p>
          </table:table-cell>
          <table:covered-table-cell table:number-columns-repeated="2"/>
          <table:table-cell office:value-type="string" table:number-columns-spanned="4" table:number-rows-spanned="1" table:style-name="ce38">
            <text:p>DESPESAS LIQUIDADAS</text:p>
          </table:table-cell>
          <table:covered-table-cell table:number-columns-repeated="3"/>
          <table:table-cell office:value-type="string" table:number-columns-spanned="4" table:number-rows-spanned="1" table:style-name="ce38">
            <text:p>DESPESAS PAGAS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office:value-type="currency" office:value="1300000" table:style-name="ce7">
            <text:p>R$ 1.300.000,00</text:p>
          </table:table-cell>
          <table:table-cell office:value-type="currency" office:value="3017300" table:formula="of:=[.B39]" table:number-columns-spanned="3" table:number-rows-spanned="1" table:style-name="ce39">
            <text:p>R$ 3.017.300,00</text:p>
          </table:table-cell>
          <table:covered-table-cell table:number-columns-repeated="2"/>
          <table:table-cell office:value-type="currency" office:value="2392056.41" table:number-columns-spanned="3" table:number-rows-spanned="1" table:style-name="ce39">
            <text:p>R$ 2.392.056,41</text:p>
          </table:table-cell>
          <table:covered-table-cell table:number-columns-repeated="2"/>
          <table:table-cell office:value-type="currency" office:value="2277550.36" table:number-columns-spanned="4" table:number-rows-spanned="1" table:style-name="ce39">
            <text:p>R$ 2.277.550,36</text:p>
          </table:table-cell>
          <table:covered-table-cell table:number-columns-repeated="3"/>
          <table:table-cell office:value-type="currency" office:value="2277488.9000000004" table:formula="of:=[.O39]" table:number-columns-spanned="4" table:number-rows-spanned="1" table:style-name="ce39">
            <text:p>R$ 2.277.488,90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table:number-columns-spanned="15" table:number-rows-spanned="1" table:style-name="ce37"/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40">
            <text:p>Grupo de Despesa / Elemento</text:p>
          </table:table-cell>
          <table:table-cell office:value-type="string" table:number-columns-spanned="1" table:number-rows-spanned="2" table:style-name="ce40">
            <text:p>Valores Previstos (b)</text:p>
          </table:table-cell>
          <table:table-cell office:value-type="string" table:number-columns-spanned="13" table:number-rows-spanned="1" table:style-name="ce41">
            <text:p>Valores Pagos (c)</text:p>
          </table:table-cell>
          <table:covered-table-cell table:number-columns-repeated="12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style-name="ce8">
            <text:p>1 - Janeiro</text:p>
          </table:table-cell>
          <table:table-cell office:value-type="string" table:style-name="ce8">
            <text:p>2 - Fevereiro</text:p>
          </table:table-cell>
          <table:table-cell office:value-type="string" table:style-name="ce8">
            <text:p>3 – Março</text:p>
          </table:table-cell>
          <table:table-cell office:value-type="string" table:style-name="ce8">
            <text:p>4 – Abril</text:p>
          </table:table-cell>
          <table:table-cell office:value-type="string" table:style-name="ce8">
            <text:p>5 – Maio</text:p>
          </table:table-cell>
          <table:table-cell office:value-type="string" table:style-name="ce8">
            <text:p>6 – Junho</text:p>
          </table:table-cell>
          <table:table-cell office:value-type="string" table:style-name="ce8">
            <text:p>7 – Julho</text:p>
          </table:table-cell>
          <table:table-cell office:value-type="string" table:style-name="ce8">
            <text:p>8 – Agosto</text:p>
          </table:table-cell>
          <table:table-cell office:value-type="string" table:style-name="ce8">
            <text:p>9 – Setembro</text:p>
          </table:table-cell>
          <table:table-cell office:value-type="string" table:style-name="ce8">
            <text:p>10 – Outubro</text:p>
          </table:table-cell>
          <table:table-cell office:value-type="string" table:style-name="ce8">
            <text:p>11 – Novembro</text:p>
          </table:table-cell>
          <table:table-cell office:value-type="string" table:style-name="ce8">
            <text:p>12 – Dezembro</text:p>
          </table:table-cell>
          <table:table-cell office:value-type="string" table:style-name="ce9">
            <text:p>Total (d)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FONTE: 759 – RECURSOS VINCULADOS A FUNDOS</text:p>
          </table:table-cell>
          <table:table-cell office:value-type="currency" office:value="3017300" table:formula="of:=[.B16]" table:style-name="ce11">
            <text:p><text:s/>R$ 3.017.300,00<text:s/></text:p>
          </table:table-cell>
          <table:table-cell office:value-type="currency" office:value="41.5" table:style-name="ce11">
            <text:p><text:s/>R$ 41,50<text:s/></text:p>
          </table:table-cell>
          <table:table-cell office:value-type="currency" office:value="14431.89" table:style-name="ce11">
            <text:p><text:s/>R$ 14.431,89<text:s/></text:p>
          </table:table-cell>
          <table:table-cell office:value-type="currency" office:value="24812.49" table:style-name="ce11">
            <text:p><text:s/>R$ 24.812,49<text:s/></text:p>
          </table:table-cell>
          <table:table-cell office:value-type="currency" office:value="18090.52" table:style-name="ce11">
            <text:p><text:s/>R$ 18.090,52<text:s/></text:p>
          </table:table-cell>
          <table:table-cell office:value-type="currency" office:value="145750.75" table:style-name="ce11">
            <text:p><text:s/>R$ 145.750,75<text:s/></text:p>
          </table:table-cell>
          <table:table-cell office:value-type="currency" office:value="54317.440000000002" table:style-name="ce11">
            <text:p><text:s/>R$ 54.317,44<text:s/></text:p>
          </table:table-cell>
          <table:table-cell office:value-type="currency" office:value="470877.25" table:style-name="ce11">
            <text:p><text:s/>R$ 470.877,25<text:s/></text:p>
          </table:table-cell>
          <table:table-cell office:value-type="currency" office:value="46842.22" table:style-name="ce11">
            <text:p><text:s/>R$ 46.842,22<text:s/></text:p>
          </table:table-cell>
          <table:table-cell office:value-type="currency" office:value="1354697.85" table:style-name="ce11">
            <text:p><text:s/>R$ 1.354.697,85<text:s/></text:p>
          </table:table-cell>
          <table:table-cell office:value-type="currency" office:value="110067.1" table:style-name="ce11">
            <text:p><text:s/>R$ 110.067,10<text:s/></text:p>
          </table:table-cell>
          <table:table-cell office:value-type="currency" office:value="37559.89" table:formula="of:=[.M16]" table:style-name="ce11">
            <text:p><text:s/>R$ 37.559,89<text:s/></text:p>
          </table:table-cell>
          <table:table-cell office:value-type="currency" office:value="0" table:formula="of:=[.N16]" table:style-name="ce11">
            <text:p><text:s/>-<text:s/></text:p>
          </table:table-cell>
          <table:table-cell office:value-type="currency" office:value="2277488.9000000004" table:formula="of:=SUM([.C15:.N15])" table:style-name="ce11">
            <text:p><text:s/>R$ 2.277.488,90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2">
            <text:p>FUNÇÃO: 03 – ESSENCIAL À JUSTIÇA</text:p>
          </table:table-cell>
          <table:table-cell office:value-type="currency" office:value="3017300" table:formula="of:=[.B17]" table:style-name="ce13">
            <text:p><text:s/>R$ 3.017.300,00<text:s/></text:p>
          </table:table-cell>
          <table:table-cell office:value-type="currency" office:value="41.5" table:style-name="ce13">
            <text:p><text:s/>R$ 41,50<text:s/></text:p>
          </table:table-cell>
          <table:table-cell office:value-type="currency" office:value="14431.89" table:style-name="ce13">
            <text:p><text:s/>R$ 14.431,89<text:s/></text:p>
          </table:table-cell>
          <table:table-cell office:value-type="currency" office:value="24812.49" table:style-name="ce13">
            <text:p><text:s/>R$ 24.812,49<text:s/></text:p>
          </table:table-cell>
          <table:table-cell office:value-type="currency" office:value="18090.52" table:style-name="ce13">
            <text:p><text:s/>R$ 18.090,52<text:s/></text:p>
          </table:table-cell>
          <table:table-cell office:value-type="currency" office:value="145750.75" table:style-name="ce13">
            <text:p><text:s/>R$ 145.750,75<text:s/></text:p>
          </table:table-cell>
          <table:table-cell office:value-type="currency" office:value="54317.440000000002" table:style-name="ce13">
            <text:p><text:s/>R$ 54.317,44<text:s/></text:p>
          </table:table-cell>
          <table:table-cell office:value-type="currency" office:value="470877.25" table:style-name="ce13">
            <text:p><text:s/>R$ 470.877,25<text:s/></text:p>
          </table:table-cell>
          <table:table-cell office:value-type="currency" office:value="46842.22" table:style-name="ce13">
            <text:p><text:s/>R$ 46.842,22<text:s/></text:p>
          </table:table-cell>
          <table:table-cell office:value-type="currency" office:value="1354697.85" table:style-name="ce13">
            <text:p><text:s/>R$ 1.354.697,85<text:s/></text:p>
          </table:table-cell>
          <table:table-cell office:value-type="currency" office:value="110067.1" table:style-name="ce13">
            <text:p><text:s/>R$ 110.067,10<text:s/></text:p>
          </table:table-cell>
          <table:table-cell office:value-type="currency" office:value="37559.89" table:formula="of:=[.M17]" table:style-name="ce13">
            <text:p><text:s/>R$ 37.559,89<text:s/></text:p>
          </table:table-cell>
          <table:table-cell office:value-type="currency" office:value="0" table:formula="of:=[.N17]" table:style-name="ce13">
            <text:p><text:s/>-<text:s/></text:p>
          </table:table-cell>
          <table:table-cell office:value-type="currency" office:value="2277488.9000000004" table:formula="of:=SUM([.C16:.N16])" table:style-name="ce13">
            <text:p><text:s/>R$ 2.277.488,90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4">
            <text:p>SUBFUNÇÃO: 422 – DIREITOS INDIVIDUAIS, COLETIVOS E DIFUSOS</text:p>
          </table:table-cell>
          <table:table-cell office:value-type="currency" office:value="3017300" table:formula="of:=[.B18]" table:style-name="ce15">
            <text:p><text:s/>R$ 3.017.300,00<text:s/></text:p>
          </table:table-cell>
          <table:table-cell office:value-type="currency" office:value="41.5" table:style-name="ce15">
            <text:p><text:s/>R$ 41,50<text:s/></text:p>
          </table:table-cell>
          <table:table-cell office:value-type="currency" office:value="14431.89" table:style-name="ce15">
            <text:p><text:s/>R$ 14.431,89<text:s/></text:p>
          </table:table-cell>
          <table:table-cell office:value-type="currency" office:value="24812.49" table:style-name="ce15">
            <text:p><text:s/>R$ 24.812,49<text:s/></text:p>
          </table:table-cell>
          <table:table-cell office:value-type="currency" office:value="18090.52" table:style-name="ce15">
            <text:p><text:s/>R$ 18.090,52<text:s/></text:p>
          </table:table-cell>
          <table:table-cell office:value-type="currency" office:value="145750.75" table:style-name="ce15">
            <text:p><text:s/>R$ 145.750,75<text:s/></text:p>
          </table:table-cell>
          <table:table-cell office:value-type="currency" office:value="54317.440000000002" table:style-name="ce15">
            <text:p><text:s/>R$ 54.317,44<text:s/></text:p>
          </table:table-cell>
          <table:table-cell office:value-type="currency" office:value="470877.25" table:style-name="ce15">
            <text:p><text:s/>R$ 470.877,25<text:s/></text:p>
          </table:table-cell>
          <table:table-cell office:value-type="currency" office:value="46842.22" table:style-name="ce15">
            <text:p><text:s/>R$ 46.842,22<text:s/></text:p>
          </table:table-cell>
          <table:table-cell office:value-type="currency" office:value="1354697.85" table:style-name="ce15">
            <text:p><text:s/>R$ 1.354.697,85<text:s/></text:p>
          </table:table-cell>
          <table:table-cell office:value-type="currency" office:value="110067.1" table:style-name="ce16">
            <text:p><text:s/>R$ 110.067,10<text:s/></text:p>
          </table:table-cell>
          <table:table-cell office:value-type="currency" office:value="37559.89" table:formula="of:=[.M18]" table:style-name="ce15">
            <text:p><text:s/>R$ 37.559,89<text:s/></text:p>
          </table:table-cell>
          <table:table-cell office:value-type="currency" office:value="0" table:formula="of:=[.N18]" table:style-name="ce15">
            <text:p><text:s/>-<text:s/></text:p>
          </table:table-cell>
          <table:table-cell office:value-type="currency" office:value="2277488.9000000004" table:formula="of:=SUM([.C17:.N17])" table:style-name="ce15">
            <text:p><text:s/>R$ 2.277.488,90<text:s/>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<text:s text:c="12"/>PROGRAMA DE TRABALHO: 4104 – PROTEÇÃO E DEFESA DO CONSUMIDOR</text:p>
          </table:table-cell>
          <table:table-cell office:value-type="currency" office:value="3017300" table:formula="of:=SUM([.B19:.B26];[.B30:.B38])" table:style-name="ce18">
            <text:p><text:s/>R$ 3.017.300,00<text:s/></text:p>
          </table:table-cell>
          <table:table-cell office:value-type="currency" office:value="41.5" table:style-name="ce18">
            <text:p><text:s/>R$ 41,50<text:s/></text:p>
          </table:table-cell>
          <table:table-cell office:value-type="currency" office:value="14431.89" table:style-name="ce18">
            <text:p><text:s/>R$ 14.431,89<text:s/></text:p>
          </table:table-cell>
          <table:table-cell office:value-type="currency" office:value="24812.49" table:style-name="ce18">
            <text:p><text:s/>R$ 24.812,49<text:s/></text:p>
          </table:table-cell>
          <table:table-cell office:value-type="currency" office:value="18090.52" table:style-name="ce18">
            <text:p><text:s/>R$ 18.090,52<text:s/></text:p>
          </table:table-cell>
          <table:table-cell office:value-type="currency" office:value="145750.75" table:style-name="ce18">
            <text:p><text:s/>R$ 145.750,75<text:s/></text:p>
          </table:table-cell>
          <table:table-cell office:value-type="currency" office:value="54317.440000000002" table:style-name="ce18">
            <text:p><text:s/>R$ 54.317,44<text:s/></text:p>
          </table:table-cell>
          <table:table-cell office:value-type="currency" office:value="470877.25" table:style-name="ce18">
            <text:p><text:s/>R$ 470.877,25<text:s/></text:p>
          </table:table-cell>
          <table:table-cell office:value-type="currency" office:value="46842.22" table:style-name="ce18">
            <text:p><text:s/>R$ 46.842,22<text:s/></text:p>
          </table:table-cell>
          <table:table-cell office:value-type="currency" office:value="1354697.85" table:style-name="ce18">
            <text:p><text:s/>R$ 1.354.697,85<text:s/></text:p>
          </table:table-cell>
          <table:table-cell office:value-type="currency" office:value="110067.1" table:style-name="ce18">
            <text:p><text:s/>R$ 110.067,10<text:s/></text:p>
          </table:table-cell>
          <table:table-cell office:value-type="currency" office:value="37559.89" table:formula="of:=SUM([.M19];[.M22:.M26];[.M30:.M31];[.M33:.M35];[.M38])" table:style-name="ce18">
            <text:p><text:s/>R$ 37.559,89<text:s/></text:p>
          </table:table-cell>
          <table:table-cell office:value-type="currency" office:value="0" table:formula="of:=SUM([.N19];[.N22:.N26];[.N30:.N31];[.N33:.N35];[.N38])" table:style-name="ce18">
            <text:p><text:s/>-<text:s/></text:p>
          </table:table-cell>
          <table:table-cell office:value-type="currency" office:value="2277488.9000000004" table:formula="of:=SUM([.C18:.N18])" table:style-name="ce18">
            <text:p><text:s/>R$ 2.277.488,90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339014 – Diárias – Civil</text:p>
          </table:table-cell>
          <table:table-cell office:value-type="currency" office:value="280000" table:style-name="ce20">
            <text:p><text:s/>R$ 28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3584.5" table:style-name="ce20">
            <text:p><text:s/>R$ 13.584,50<text:s/></text:p>
          </table:table-cell>
          <table:table-cell office:value-type="currency" office:value="24556.5" table:style-name="ce20">
            <text:p><text:s/>R$ 24.556,50<text:s/></text:p>
          </table:table-cell>
          <table:table-cell office:value-type="currency" office:value="17664" table:style-name="ce20">
            <text:p><text:s/>R$ 17.664,00<text:s/></text:p>
          </table:table-cell>
          <table:table-cell office:value-type="currency" office:value="19344.5" table:style-name="ce20">
            <text:p><text:s/>R$ 19.344,50<text:s/></text:p>
          </table:table-cell>
          <table:table-cell office:value-type="currency" office:value="30456" table:style-name="ce20">
            <text:p><text:s/>R$ 30.456,00<text:s/></text:p>
          </table:table-cell>
          <table:table-cell office:value-type="currency" office:value="24960" table:style-name="ce20">
            <text:p><text:s/>R$ 24.960,00<text:s/></text:p>
          </table:table-cell>
          <table:table-cell office:value-type="currency" office:value="27436.5" table:style-name="ce20">
            <text:p><text:s/>R$ 27.436,50<text:s/></text:p>
          </table:table-cell>
          <table:table-cell office:value-type="currency" office:value="15237.5" table:style-name="ce20">
            <text:p><text:s/>R$ 15.237,50<text:s/></text:p>
          </table:table-cell>
          <table:table-cell office:value-type="currency" office:value="26443.5" table:style-name="ce20">
            <text:p><text:s/>R$ 26.443,50<text:s/></text:p>
          </table:table-cell>
          <table:table-cell office:value-type="currency" office:value="18754" table:formula="of:=SUM([.M20:.M21])" table:style-name="ce20">
            <text:p><text:s/>R$ 18.754,00<text:s/></text:p>
          </table:table-cell>
          <table:table-cell office:value-type="currency" office:value="0" table:formula="of:=SUM([.N20:.N21])" table:style-name="ce20">
            <text:p><text:s/>-<text:s/></text:p>
          </table:table-cell>
          <table:table-cell office:value-type="currency" office:value="218437" table:formula="of:=SUM([.C19:.N19])" table:style-name="ce20">
            <text:p><text:s/>R$ 218.437,00<text:s/>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01 – DIARIAS NO PAÍS DENTRO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1712" table:style-name="ce22">
            <text:p><text:s/>R$ 11.712,00<text:s/></text:p>
          </table:table-cell>
          <table:table-cell office:value-type="currency" office:value="21312" table:style-name="ce22">
            <text:p><text:s/>R$ 21.312,00<text:s/></text:p>
          </table:table-cell>
          <table:table-cell office:value-type="currency" office:value="17664" table:style-name="ce22">
            <text:p><text:s/>R$ 17.664,00<text:s/></text:p>
          </table:table-cell>
          <table:table-cell office:value-type="currency" office:value="17472" table:style-name="ce22">
            <text:p><text:s/>R$ 17.472,00<text:s/></text:p>
          </table:table-cell>
          <table:table-cell office:value-type="currency" office:value="23040" table:style-name="ce22">
            <text:p><text:s/>R$ 23.040,00<text:s/></text:p>
          </table:table-cell>
          <table:table-cell office:value-type="currency" office:value="24960" table:style-name="ce22">
            <text:p><text:s/>R$ 24.960,00<text:s/></text:p>
          </table:table-cell>
          <table:table-cell office:value-type="currency" office:value="24192" table:style-name="ce22">
            <text:p><text:s/>R$ 24.192,00<text:s/></text:p>
          </table:table-cell>
          <table:table-cell office:value-type="currency" office:value="8640" table:style-name="ce22">
            <text:p><text:s/>R$ 8.640,00<text:s/></text:p>
          </table:table-cell>
          <table:table-cell office:value-type="currency" office:value="22272" table:style-name="ce22">
            <text:p><text:s/>R$ 22.272,00<text:s/></text:p>
          </table:table-cell>
          <table:table-cell office:value-type="currency" office:value="17416.5" table:style-name="ce22">
            <text:p><text:s/>R$ 17.416,5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88680.5" table:formula="of:=SUM([.C20:.N20])" table:style-name="ce22">
            <text:p><text:s/>R$ 188.680,50<text:s/>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02 – DIÁRIAS NO PAIS FORA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872.5" table:style-name="ce22">
            <text:p><text:s/>R$ 1.872,50<text:s/></text:p>
          </table:table-cell>
          <table:table-cell office:value-type="currency" office:value="3244.5" table:style-name="ce22">
            <text:p><text:s/>R$ 3.244,5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872.5" table:style-name="ce22">
            <text:p><text:s/>R$ 1.872,50<text:s/></text:p>
          </table:table-cell>
          <table:table-cell office:value-type="currency" office:value="7416" table:style-name="ce22">
            <text:p><text:s/>R$ 7.416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3244.5" table:style-name="ce22">
            <text:p><text:s/>R$ 3.244,50<text:s/></text:p>
          </table:table-cell>
          <table:table-cell office:value-type="currency" office:value="6597.5" table:style-name="ce22">
            <text:p><text:s/>R$ 6.597,50<text:s/></text:p>
          </table:table-cell>
          <table:table-cell office:value-type="currency" office:value="4171.5" table:style-name="ce22">
            <text:p><text:s/>R$ 4.171,50<text:s/></text:p>
          </table:table-cell>
          <table:table-cell office:value-type="currency" office:value="1337.5" table:style-name="ce22">
            <text:p><text:s/>R$ 1.337,5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9756.5" table:formula="of:=SUM([.C21:.N21])" table:style-name="ce22">
            <text:p><text:s/>R$ 29.756,5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9">
            <text:p>339030 – Material de Consumo</text:p>
          </table:table-cell>
          <table:table-cell office:value-type="currency" office:value="60000" table:style-name="ce20">
            <text:p><text:s/>R$ 6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2:.N22])" table:style-name="ce20">
            <text:p><text:s/>-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9">
            <text:p>339032 – Material de Distribuição Gratuita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3:.N23])" table:style-name="ce20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339033 – Passagens e Despesas com Locomoção</text:p>
          </table:table-cell>
          <table:table-cell office:value-type="currency" office:value="80000" table:style-name="ce20">
            <text:p><text:s/>R$ 8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4:.N24])" table:style-name="ce20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339036 – Outros Serviços de Terceiros – Pessoa Física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5:.N25])" table:style-name="ce20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339039 – Outros Serviços de Terceiros – Pessoa Jurídica</text:p>
          </table:table-cell>
          <table:table-cell office:value-type="currency" office:value="330000" table:style-name="ce20">
            <text:p><text:s/>R$ 330.000,00<text:s/></text:p>
          </table:table-cell>
          <table:table-cell office:value-type="currency" office:value="41.5" table:style-name="ce20">
            <text:p><text:s/>R$ 41,50<text:s/></text:p>
          </table:table-cell>
          <table:table-cell office:value-type="currency" office:value="333.95" table:style-name="ce20">
            <text:p><text:s/>R$ 333,95<text:s/></text:p>
          </table:table-cell>
          <table:table-cell office:value-type="currency" office:value="255.99" table:style-name="ce20">
            <text:p><text:s/>R$ 255,99<text:s/></text:p>
          </table:table-cell>
          <table:table-cell office:value-type="currency" office:value="426.52" table:style-name="ce20">
            <text:p><text:s/>R$ 426,52<text:s/></text:p>
          </table:table-cell>
          <table:table-cell office:value-type="currency" office:value="29204.75" table:style-name="ce20">
            <text:p><text:s/>R$ 29.204,75<text:s/></text:p>
          </table:table-cell>
          <table:table-cell office:value-type="currency" office:value="23861.439999999999" table:style-name="ce20">
            <text:p><text:s/>R$ 23.861,44<text:s/></text:p>
          </table:table-cell>
          <table:table-cell office:value-type="currency" office:value="26626.7" table:style-name="ce20">
            <text:p><text:s/>R$ 26.626,70<text:s/></text:p>
          </table:table-cell>
          <table:table-cell office:value-type="currency" office:value="19405.72" table:style-name="ce20">
            <text:p><text:s/>R$ 19.405,72<text:s/></text:p>
          </table:table-cell>
          <table:table-cell office:value-type="currency" office:value="22160.35" table:style-name="ce20">
            <text:p><text:s/>R$ 22.160,35<text:s/></text:p>
          </table:table-cell>
          <table:table-cell office:value-type="currency" office:value="34013.599999999999" table:style-name="ce20">
            <text:p><text:s/>R$ 34.013,60<text:s/></text:p>
          </table:table-cell>
          <table:table-cell office:value-type="currency" office:value="18572.55" table:formula="of:=SUM([.M27:.M29])" table:style-name="ce20">
            <text:p><text:s/>R$ 18.572,55<text:s/></text:p>
          </table:table-cell>
          <table:table-cell office:value-type="currency" office:value="0" table:formula="of:=SUM([.N27:.N29])" table:style-name="ce20">
            <text:p><text:s/>-<text:s/></text:p>
          </table:table-cell>
          <table:table-cell office:value-type="currency" office:value="174903.06999999998" table:formula="of:=SUM([.C26:.N26])" table:style-name="ce20">
            <text:p><text:s/>R$ 174.903,07<text:s/>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29 – SEGUROS EM GERAL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381.08" table:style-name="ce22">
            <text:p><text:s/>R$ 5.381,08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7233.25" table:style-name="ce22">
            <text:p><text:s/>R$ 7.233,25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2614.33" table:formula="of:=SUM([.C27:.N27])" table:style-name="ce22">
            <text:p><text:s/>R$ 12.614,33<text:s/>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32 – SERVIÇOS BANCÁRI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41.5" table:style-name="ce22">
            <text:p><text:s/>R$ 41,50<text:s/></text:p>
          </table:table-cell>
          <table:table-cell office:value-type="currency" office:value="333.95" table:style-name="ce22">
            <text:p><text:s/>R$ 333,95<text:s/></text:p>
          </table:table-cell>
          <table:table-cell office:value-type="currency" office:value="255.99" table:style-name="ce22">
            <text:p><text:s/>R$ 255,99<text:s/></text:p>
          </table:table-cell>
          <table:table-cell office:value-type="currency" office:value="79.02" table:style-name="ce22">
            <text:p><text:s/>R$ 79,02<text:s/></text:p>
          </table:table-cell>
          <table:table-cell office:value-type="currency" office:value="109.75" table:style-name="ce22">
            <text:p><text:s/>R$ 109,75<text:s/></text:p>
          </table:table-cell>
          <table:table-cell office:value-type="currency" office:value="105.36" table:style-name="ce22">
            <text:p><text:s/>R$ 105,36<text:s/></text:p>
          </table:table-cell>
          <table:table-cell office:value-type="currency" office:value="131.69999999999999" table:style-name="ce22">
            <text:p><text:s/>R$ 131,70<text:s/></text:p>
          </table:table-cell>
          <table:table-cell office:value-type="currency" office:value="210.72" table:style-name="ce22">
            <text:p><text:s/>R$ 210,72<text:s/></text:p>
          </table:table-cell>
          <table:table-cell office:value-type="currency" office:value="285.35000000000002" table:style-name="ce22">
            <text:p><text:s/>R$ 285,35<text:s/></text:p>
          </table:table-cell>
          <table:table-cell office:value-type="currency" office:value="285.35000000000002" table:style-name="ce22">
            <text:p><text:s/>R$ 285,35<text:s/></text:p>
          </table:table-cell>
          <table:table-cell office:value-type="currency" office:value="197.55" table:style-name="ce22">
            <text:p><text:s/>R$ 197,55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036.24" table:formula="of:=SUM([.C28:.N28])" table:style-name="ce22">
            <text:p><text:s/>R$ 2.036,24<text:s/>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33 – SERVIÇOS DE ANALISES E PESQUISAS CIENTIFICA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347.5" table:style-name="ce22">
            <text:p><text:s/>R$ 347,50<text:s/></text:p>
          </table:table-cell>
          <table:table-cell office:value-type="currency" office:value="29095" table:style-name="ce22">
            <text:p><text:s/>R$ 29.095,00<text:s/></text:p>
          </table:table-cell>
          <table:table-cell office:value-type="currency" office:value="18375" table:style-name="ce22">
            <text:p><text:s/>R$ 18.375,00<text:s/></text:p>
          </table:table-cell>
          <table:table-cell office:value-type="currency" office:value="26495" table:style-name="ce22">
            <text:p><text:s/>R$ 26.495,00<text:s/></text:p>
          </table:table-cell>
          <table:table-cell office:value-type="currency" office:value="19195" table:style-name="ce22">
            <text:p><text:s/>R$ 19.195,00<text:s/></text:p>
          </table:table-cell>
          <table:table-cell office:value-type="currency" office:value="21875" table:style-name="ce22">
            <text:p><text:s/>R$ 21.875,00<text:s/></text:p>
          </table:table-cell>
          <table:table-cell office:value-type="currency" office:value="26495" table:style-name="ce22">
            <text:p><text:s/>R$ 26.495,00<text:s/></text:p>
          </table:table-cell>
          <table:table-cell office:value-type="currency" office:value="18375" table:style-name="ce22">
            <text:p><text:s/>R$ 18.375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60252.5" table:formula="of:=SUM([.C29:.N29])" table:style-name="ce22">
            <text:p><text:s/>R$ 160.252,50<text:s/>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339040 – Serviços de Tecnologia da Informação e Comunicação – Pessoa Jurídica</text:p>
          </table:table-cell>
          <table:table-cell office:value-type="currency" office:value="50000" table:style-name="ce20">
            <text:p><text:s/>R$ 5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30:.N30])" table:style-name="ce20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339047 – Obrigações Tributárias e Contributivas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513.44000000000005" table:style-name="ce20">
            <text:p><text:s/>R$ 513,44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[.M32]" table:style-name="ce20">
            <text:p><text:s/>-<text:s/></text:p>
          </table:table-cell>
          <table:table-cell office:value-type="currency" office:value="0" table:formula="of:=[.N32]" table:style-name="ce20">
            <text:p><text:s/>-<text:s/></text:p>
          </table:table-cell>
          <table:table-cell office:value-type="currency" office:value="513.44000000000005" table:formula="of:=SUM([.C31:.N31])" table:style-name="ce20">
            <text:p><text:s/>R$ 513,44<text:s/>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12 - TAXAS PELO EXERCÍCIO DO PODER DE POLÍCIA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3.44000000000005" table:style-name="ce22">
            <text:p><text:s/>R$ 513,44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3.44000000000005" table:formula="of:=SUM([.C32:.N32])" table:style-name="ce22">
            <text:p><text:s/>R$ 513,44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339092 – Despesas de Exercícios Anteriores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33:.N33])" table:style-name="ce20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339093 – Indenizações e Restituições</text:p>
          </table:table-cell>
          <table:table-cell office:value-type="currency" office:value="20000" table:style-name="ce20">
            <text:p><text:s/>R$ 2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233.34" table:style-name="ce20">
            <text:p><text:s/>R$ 233,34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233.34" table:formula="of:=SUM([.C34:.N34])" table:style-name="ce20">
            <text:p><text:s/>R$ 233,34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449052 - Equipamentos e Material Permanente</text:p>
          </table:table-cell>
          <table:table-cell office:value-type="currency" office:value="2057300" table:style-name="ce20">
            <text:p><text:s/>R$ 2.057.3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97201.5" table:style-name="ce20">
            <text:p><text:s/>R$ 97.201,5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419290.55" table:style-name="ce20">
            <text:p><text:s/>R$ 419.290,55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317300" table:style-name="ce20">
            <text:p><text:s/>R$ 1.317.300,00<text:s/></text:p>
          </table:table-cell>
          <table:table-cell office:value-type="currency" office:value="49610" table:style-name="ce20">
            <text:p><text:s/>R$ 49.610,00<text:s/></text:p>
          </table:table-cell>
          <table:table-cell office:value-type="currency" office:value="0" table:formula="of:=SUM([.M36:.M37])" table:style-name="ce20">
            <text:p><text:s/>-<text:s/></text:p>
          </table:table-cell>
          <table:table-cell office:value-type="currency" office:value="0" table:formula="of:=SUM([.N36:.N37])" table:style-name="ce20">
            <text:p><text:s/>-<text:s/></text:p>
          </table:table-cell>
          <table:table-cell office:value-type="currency" office:value="1883402.05" table:formula="of:=SUM([.C35:.N35])" table:style-name="ce20">
            <text:p><text:s/>R$ 1.883.402,05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4 - EQUIPAMENTOS DE TECNOLOGIA DA INFORMAÇÃO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407006.55" table:style-name="ce25">
            <text:p><text:s/>R$ 407.006,55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1317300" table:style-name="ce25">
            <text:p><text:s/>R$ 1.317.300,00<text:s/></text:p>
          </table:table-cell>
          <table:table-cell office:value-type="currency" office:value="49610" table:style-name="ce25">
            <text:p><text:s/>R$ 49.610,00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1773916.55" table:formula="of:=SUM([.C36:.N36])" table:style-name="ce24">
            <text:p><text:s/>R$ 1.773.916,55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8 - MOBILIÁRIO EM GERAL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97201.5" table:style-name="ce25">
            <text:p><text:s/>R$ 97.201,50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12284" table:style-name="ce25">
            <text:p><text:s/>R$ 12.284,00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109485.5" table:formula="of:=SUM([.C37:.N37])" table:style-name="ce24">
            <text:p><text:s/>R$ 109.485,50<text:s/>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449092 – Despesas de Exercícios Anteriores</text:p>
          </table:table-cell>
          <table:table-cell office:value-type="currency" office:value="20000" table:style-name="ce20">
            <text:p><text:s/>R$ 2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38:.N38])" table:style-name="ce20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<text:s text:c="3"/>Total Geral</text:p>
          </table:table-cell>
          <table:table-cell office:value-type="currency" office:value="3017300" table:formula="of:=[.B15]" table:style-name="ce28">
            <text:p><text:s/>R$ 3.017.300,00<text:s/></text:p>
          </table:table-cell>
          <table:table-cell office:value-type="currency" office:value="41.5" table:style-name="ce28">
            <text:p><text:s/>R$ 41,50<text:s/></text:p>
          </table:table-cell>
          <table:table-cell office:value-type="currency" office:value="14431.89" table:style-name="ce28">
            <text:p><text:s/>R$ 14.431,89<text:s/></text:p>
          </table:table-cell>
          <table:table-cell office:value-type="currency" office:value="24812.49" table:style-name="ce28">
            <text:p><text:s/>R$ 24.812,49<text:s/></text:p>
          </table:table-cell>
          <table:table-cell office:value-type="currency" office:value="18090.52" table:style-name="ce28">
            <text:p><text:s/>R$ 18.090,52<text:s/></text:p>
          </table:table-cell>
          <table:table-cell office:value-type="currency" office:value="145750.75" table:style-name="ce28">
            <text:p><text:s/>R$ 145.750,75<text:s/></text:p>
          </table:table-cell>
          <table:table-cell office:value-type="currency" office:value="54317.440000000002" table:style-name="ce28">
            <text:p><text:s/>R$ 54.317,44<text:s/></text:p>
          </table:table-cell>
          <table:table-cell office:value-type="currency" office:value="470877.25" table:style-name="ce28">
            <text:p><text:s/>R$ 470.877,25<text:s/></text:p>
          </table:table-cell>
          <table:table-cell office:value-type="currency" office:value="46842.22" table:style-name="ce28">
            <text:p><text:s/>R$ 46.842,22<text:s/></text:p>
          </table:table-cell>
          <table:table-cell office:value-type="currency" office:value="1354697.85" table:style-name="ce28">
            <text:p><text:s/>R$ 1.354.697,85<text:s/></text:p>
          </table:table-cell>
          <table:table-cell office:value-type="currency" office:value="110067.1" table:style-name="ce28">
            <text:p><text:s/>R$ 110.067,10<text:s/></text:p>
          </table:table-cell>
          <table:table-cell office:value-type="currency" office:value="37559.89" table:formula="of:=[.M15]" table:style-name="ce28">
            <text:p><text:s/>R$ 37.559,89<text:s/></text:p>
          </table:table-cell>
          <table:table-cell office:value-type="currency" office:value="0" table:formula="of:=[.N15]" table:style-name="ce28">
            <text:p><text:s/>-<text:s/></text:p>
          </table:table-cell>
          <table:table-cell office:value-type="currency" office:value="2277488.9000000004" table:formula="of:=SUM([.C39:.N39])" table:style-name="ce28">
            <text:p><text:s/>R$ 2.277.488,90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5" table:number-rows-spanned="2" table:style-name="ce42">
            <text:p>FUNDAMENTO LEGAL:<text:s/><text:span text:style-name="T3"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text:s/>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table:number-columns-repeated="13" table:style-name="ce3"/>
          <table:table-cell table:style-name="ce29"/>
          <table:table-cell table:number-columns-repeated="16369"/>
        </table:table-row>
        <table:table-row table:style-name="ro8">
          <table:table-cell table:style-name="ce30"/>
          <table:table-cell table:number-columns-repeated="16383" table:style-name="ce3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table:style-name="ce29"/>
          <table:table-cell table:number-columns-repeated="16382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PPI</meta:initial-creator>
    <dc:creator>DIEGO ALVES DE CARVALHO</dc:creator>
    <meta:creation-date>2017-08-14T19:08:39Z</meta:creation-date>
    <dc:date>2023-12-01T18:02:48Z</dc:date>
    <meta:editing-cycles>152</meta:editing-cycles>
    <meta:editing-duration>PT64698S</meta:editing-duration>
  </office:meta>
</office:document-meta>
</file>