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/>
    </style:style>
    <style:style style:name="ce6" style:family="table-cell" style:parent-style-name="Default" style:data-style-name="N4"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start" fo:margin-left="0.353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404040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start" fo:margin-left="0.706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203764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start" fo:margin-left="1.059cm"/>
      <style:text-properties fo:color="#FFFFFF"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305496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start" fo:margin-lef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8EA9DB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D9E1F2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Segoe UI" style:font-name-asian="Segoe UI" style:font-name-complex="Segoe UI" fo:font-size="8pt" style:font-size-asian="8pt" style:font-size-complex="8pt"/>
    </style:style>
    <style:style style:name="ce22" style:family="table-cell" style:parent-style-name="Default" style:data-style-name="N37"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start" fo:margin-left="0.706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#F2F2F2"/>
      <style:text-properties style:font-name="Segoe UI" style:font-name-asian="Segoe UI" style:font-name-complex="Segoe UI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background-color="#404040" style:repeat-content="false"/>
      <style:paragraph-properties fo:text-align="center"/>
      <style:text-properties fo:color="#FFFFFF" style:font-name="Segoe UI" style:font-name-asian="Segoe UI" style:font-name-complex="Segoe UI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404040" style:repeat-content="false"/>
      <style:paragraph-properties fo:text-align="center"/>
      <style:text-properties fo:color="#FFFFFF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Segoe UI" style:font-name-asian="Segoe UI" style:font-name-complex="Segoe U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4.0758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38" table:default-cell-style-name="ce3"/>
        <table:table-column table:style-name="co13" table:number-columns-repeated="767" table:default-cell-style-name="ce3"/>
        <table:table-column table:style-name="co14" table:number-columns-repeated="15362" table:default-cell-style-name="ce3"/>
        <table:table-row table:style-name="ro1">
          <table:table-cell office:value-type="string" table:number-columns-spanned="15" table:number-rows-spanned="1" table:style-name="ce27">
            <text:p>CONSELHO NACIONAL DO MINISTÉRIO PÚBLICO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1">
          <table:table-cell office:value-type="string" table:number-columns-spanned="15" table:number-rows-spanned="1" table:style-name="ce27">
            <text:p>MINISTÉRIO PÚBLICO DO ESTADO DO PIAUÍ –<text:s/><text:span text:style-name="T3">MP</text:span>PI</text:p>
          </table:table-cell>
          <table:covered-table-cell table:number-columns-repeated="14"/>
          <table:table-cell table:number-columns-repeated="5" table:style-name="ce2"/>
          <table:table-cell table:number-columns-repeated="998" table:style-name="ce3"/>
          <table:table-cell table:number-columns-repeated="4" table:style-name="ce2"/>
          <table:table-cell table:number-columns-repeated="15362"/>
        </table:table-row>
        <table:table-row table:style-name="ro2">
          <table:table-cell table:style-name="ce4"/>
          <table:table-cell table:number-columns-repeated="14" table:style-name="ce5"/>
          <table:table-cell table:number-columns-repeated="9" table:style-name="ce2"/>
          <table:table-cell table:number-columns-repeated="994" table:style-name="ce3"/>
          <table:table-cell table:number-columns-repeated="4" table:style-name="ce2"/>
          <table:table-cell table:number-columns-repeated="15362"/>
        </table:table-row>
        <table:table-row table:style-name="ro3">
          <table:table-cell office:value-type="string" table:number-columns-spanned="15" table:number-rows-spanned="1" table:style-name="ce28">
            <text:p>DETALHAMENTO DE DESPESAS</text:p>
          </table:table-cell>
          <table:covered-table-cell table:number-columns-repeated="14"/>
          <table:table-cell table:number-columns-repeated="2" table:style-name="ce6"/>
          <table:table-cell table:number-columns-repeated="16367" table:style-name="ce3"/>
        </table:table-row>
        <table:table-row table:style-name="ro3">
          <table:table-cell office:value-type="string" table:number-columns-spanned="15" table:number-rows-spanned="1" table:style-name="ce29">
            <text:p>EXERCÍCIO 2023 – ATÉ 30 DE NOVEMBRO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0">
            <text:p>UG 250102 – FUNDO DE MODERNIZAÇÃO DO MINISTÉRIO PÚBLICO<text:s/>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1">
            <text:p>FONTE DA INFORMAÇÃO: COORDENADORIA DE CONTABILIDADE E FINANÇAS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number-columns-spanned="15" table:number-rows-spanned="1" table:style-name="ce32">
            <text:p>DATA DA ÚLTIMA ATUALIZAÇÃO: 01.12.2023</text:p>
          </table:table-cell>
          <table:covered-table-cell table:number-columns-repeated="14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3"/>
        </table:table-row>
        <table:table-row table:style-name="ro4">
          <table:table-cell office:value-type="string" table:style-name="ce7">
            <text:p>ORÇAMENTO INICIAL</text:p>
          </table:table-cell>
          <table:table-cell office:value-type="string" table:number-columns-spanned="3" table:number-rows-spanned="1" table:style-name="ce34">
            <text:p>ORÇAMENTO ATUALIZADO</text:p>
          </table:table-cell>
          <table:covered-table-cell table:number-columns-repeated="2"/>
          <table:table-cell office:value-type="string" table:number-columns-spanned="3" table:number-rows-spanned="1" table:style-name="ce34">
            <text:p>VALOR EMPENHADO</text:p>
          </table:table-cell>
          <table:covered-table-cell table:number-columns-repeated="2"/>
          <table:table-cell office:value-type="string" table:number-columns-spanned="4" table:number-rows-spanned="1" table:style-name="ce34">
            <text:p>VALOR LIQUIDADO</text:p>
          </table:table-cell>
          <table:covered-table-cell table:number-columns-repeated="3"/>
          <table:table-cell office:value-type="string" table:number-columns-spanned="4" table:number-rows-spanned="1" table:style-name="ce34">
            <text:p>VALOR PAGO</text:p>
          </table:table-cell>
          <table:covered-table-cell table:number-columns-repeated="3"/>
          <table:table-cell table:number-columns-repeated="16369" table:style-name="ce3"/>
        </table:table-row>
        <table:table-row table:style-name="ro5">
          <table:table-cell office:value-type="currency" office:value="10000000" table:style-name="ce8">
            <text:p>R$ 10.000.000,00</text:p>
          </table:table-cell>
          <table:table-cell office:value-type="currency" office:value="12638000" table:formula="of:=[.B51]" table:number-columns-spanned="3" table:number-rows-spanned="1" table:style-name="ce35">
            <text:p>R$ 12.638.000,00</text:p>
          </table:table-cell>
          <table:covered-table-cell table:number-columns-repeated="2"/>
          <table:table-cell office:value-type="currency" office:value="3890439.02" table:number-columns-spanned="3" table:number-rows-spanned="1" table:style-name="ce35">
            <text:p>R$ 3.890.439,02</text:p>
          </table:table-cell>
          <table:covered-table-cell table:number-columns-repeated="2"/>
          <table:table-cell office:value-type="currency" office:value="2401573.34" table:number-columns-spanned="4" table:number-rows-spanned="1" table:style-name="ce35">
            <text:p>R$ 2.401.573,34</text:p>
          </table:table-cell>
          <table:covered-table-cell table:number-columns-repeated="3"/>
          <table:table-cell office:value-type="currency" office:value="2401510.2999999998" table:formula="of:=[.O51]" table:number-columns-spanned="4" table:number-rows-spanned="1" table:style-name="ce35">
            <text:p>R$ 2.401.510,30</text:p>
          </table:table-cell>
          <table:covered-table-cell table:number-columns-repeated="3"/>
          <table:table-cell table:number-columns-repeated="16369" table:style-name="ce3"/>
        </table:table-row>
        <table:table-row table:style-name="ro2">
          <table:table-cell table:number-columns-spanned="15" table:number-rows-spanned="1" table:style-name="ce33"/>
          <table:covered-table-cell table:number-columns-repeated="14"/>
          <table:table-cell table:number-columns-repeated="16369" table:style-name="ce3"/>
        </table:table-row>
        <table:table-row table:style-name="ro2">
          <table:table-cell office:value-type="string" table:number-columns-spanned="1" table:number-rows-spanned="2" table:style-name="ce36">
            <text:p>Grupo de Despesa / Elemento</text:p>
          </table:table-cell>
          <table:table-cell office:value-type="string" table:number-columns-spanned="1" table:number-rows-spanned="2" table:style-name="ce36">
            <text:p>Valores Previstos (b)</text:p>
          </table:table-cell>
          <table:table-cell office:value-type="string" table:number-columns-spanned="13" table:number-rows-spanned="1" table:style-name="ce36">
            <text:p>Valores Pagos (c)</text:p>
          </table:table-cell>
          <table:covered-table-cell table:number-columns-repeated="12"/>
          <table:table-cell table:number-columns-repeated="16369" table:style-name="ce3"/>
        </table:table-row>
        <table:table-row table:style-name="ro2">
          <table:covered-table-cell/>
          <table:covered-table-cell/>
          <table:table-cell office:value-type="string" table:style-name="ce9">
            <text:p>1 – Janeiro</text:p>
          </table:table-cell>
          <table:table-cell office:value-type="string" table:style-name="ce9">
            <text:p>2 - Fevereiro</text:p>
          </table:table-cell>
          <table:table-cell office:value-type="string" table:style-name="ce9">
            <text:p>3 – Março</text:p>
          </table:table-cell>
          <table:table-cell office:value-type="string" table:style-name="ce9">
            <text:p>4 – Abril</text:p>
          </table:table-cell>
          <table:table-cell office:value-type="string" table:style-name="ce9">
            <text:p>5 – Maio</text:p>
          </table:table-cell>
          <table:table-cell office:value-type="string" table:style-name="ce9">
            <text:p>6 – Junho</text:p>
          </table:table-cell>
          <table:table-cell office:value-type="string" table:style-name="ce9">
            <text:p>7 – Julho</text:p>
          </table:table-cell>
          <table:table-cell office:value-type="string" table:style-name="ce9">
            <text:p>8 – Agosto</text:p>
          </table:table-cell>
          <table:table-cell office:value-type="string" table:style-name="ce9">
            <text:p>9 – Setembro</text:p>
          </table:table-cell>
          <table:table-cell office:value-type="string" table:style-name="ce9">
            <text:p>10 – Outubro</text:p>
          </table:table-cell>
          <table:table-cell office:value-type="string" table:style-name="ce9">
            <text:p>11 – Novembro</text:p>
          </table:table-cell>
          <table:table-cell office:value-type="string" table:style-name="ce9">
            <text:p>12 – Dezembro</text:p>
          </table:table-cell>
          <table:table-cell office:value-type="string" table:style-name="ce9">
            <text:p>Total(d)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0">
            <text:p>FONTE: 759 - RECURSOS VINCULADOS A FUNDOS</text:p>
          </table:table-cell>
          <table:table-cell office:value-type="currency" office:value="12638000" table:formula="of:=[.B16]" table:style-name="ce11">
            <text:p><text:s/>R$ 12.638.000,00<text:s/></text:p>
          </table:table-cell>
          <table:table-cell office:value-type="currency" office:value="815.32" table:style-name="ce11">
            <text:p><text:s/>R$ 815,32<text:s/></text:p>
          </table:table-cell>
          <table:table-cell office:value-type="currency" office:value="897.39" table:style-name="ce11">
            <text:p><text:s/>R$ 897,39<text:s/></text:p>
          </table:table-cell>
          <table:table-cell office:value-type="currency" office:value="946.96" table:style-name="ce11">
            <text:p><text:s/>R$ 946,96<text:s/></text:p>
          </table:table-cell>
          <table:table-cell office:value-type="currency" office:value="3531.23" table:style-name="ce11">
            <text:p><text:s/>R$ 3.531,23<text:s/></text:p>
          </table:table-cell>
          <table:table-cell office:value-type="currency" office:value="14518.34" table:style-name="ce11">
            <text:p><text:s/>R$ 14.518,34<text:s/></text:p>
          </table:table-cell>
          <table:table-cell office:value-type="currency" office:value="201163.62" table:style-name="ce11">
            <text:p><text:s/>R$ 201.163,62<text:s/></text:p>
          </table:table-cell>
          <table:table-cell office:value-type="currency" office:value="229475.3" table:style-name="ce11">
            <text:p><text:s/>R$ 229.475,30<text:s/></text:p>
          </table:table-cell>
          <table:table-cell office:value-type="currency" office:value="127512.18" table:style-name="ce11">
            <text:p><text:s/>R$ 127.512,18<text:s/></text:p>
          </table:table-cell>
          <table:table-cell office:value-type="currency" office:value="1392700.73" table:style-name="ce11">
            <text:p><text:s/>R$ 1.392.700,73<text:s/></text:p>
          </table:table-cell>
          <table:table-cell office:value-type="currency" office:value="203515.98" table:style-name="ce11">
            <text:p><text:s/>R$ 203.515,98<text:s/></text:p>
          </table:table-cell>
          <table:table-cell office:value-type="currency" office:value="226433.25" table:formula="of:=[.M16]" table:style-name="ce11">
            <text:p><text:s/>R$ 226.433,25<text:s/></text:p>
          </table:table-cell>
          <table:table-cell office:value-type="currency" office:value="0" table:formula="of:=[.N16]" table:style-name="ce11">
            <text:p><text:s/>-<text:s/></text:p>
          </table:table-cell>
          <table:table-cell office:value-type="currency" office:value="2401510.2999999998" table:formula="of:=SUM([.C15:.N15])" table:style-name="ce11">
            <text:p><text:s/>R$ 2.401.510,3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2">
            <text:p>FUNÇÃO: 03 - ESSENCIAL À JUSTIÇA</text:p>
          </table:table-cell>
          <table:table-cell office:value-type="currency" office:value="12638000" table:formula="of:=[.B17]" table:style-name="ce13">
            <text:p><text:s/>R$ 12.638.000,00<text:s/></text:p>
          </table:table-cell>
          <table:table-cell office:value-type="currency" office:value="815.32" table:style-name="ce13">
            <text:p><text:s/>R$ 815,32<text:s/></text:p>
          </table:table-cell>
          <table:table-cell office:value-type="currency" office:value="897.39" table:style-name="ce13">
            <text:p><text:s/>R$ 897,39<text:s/></text:p>
          </table:table-cell>
          <table:table-cell office:value-type="currency" office:value="946.96" table:style-name="ce13">
            <text:p><text:s/>R$ 946,96<text:s/></text:p>
          </table:table-cell>
          <table:table-cell office:value-type="currency" office:value="3531.23" table:style-name="ce13">
            <text:p><text:s/>R$ 3.531,23<text:s/></text:p>
          </table:table-cell>
          <table:table-cell office:value-type="currency" office:value="14518.34" table:style-name="ce13">
            <text:p><text:s/>R$ 14.518,34<text:s/></text:p>
          </table:table-cell>
          <table:table-cell office:value-type="currency" office:value="201163.62" table:style-name="ce13">
            <text:p><text:s/>R$ 201.163,62<text:s/></text:p>
          </table:table-cell>
          <table:table-cell office:value-type="currency" office:value="229475.3" table:style-name="ce13">
            <text:p><text:s/>R$ 229.475,30<text:s/></text:p>
          </table:table-cell>
          <table:table-cell office:value-type="currency" office:value="127512.18" table:style-name="ce13">
            <text:p><text:s/>R$ 127.512,18<text:s/></text:p>
          </table:table-cell>
          <table:table-cell office:value-type="currency" office:value="1392700.73" table:style-name="ce13">
            <text:p><text:s/>R$ 1.392.700,73<text:s/></text:p>
          </table:table-cell>
          <table:table-cell office:value-type="currency" office:value="203515.98" table:style-name="ce13">
            <text:p><text:s/>R$ 203.515,98<text:s/></text:p>
          </table:table-cell>
          <table:table-cell office:value-type="currency" office:value="226433.25" table:formula="of:=[.M17]" table:style-name="ce13">
            <text:p><text:s/>R$ 226.433,25<text:s/></text:p>
          </table:table-cell>
          <table:table-cell office:value-type="currency" office:value="0" table:formula="of:=[.N17]" table:style-name="ce13">
            <text:p><text:s/>-<text:s/></text:p>
          </table:table-cell>
          <table:table-cell office:value-type="currency" office:value="2401510.2999999998" table:formula="of:=SUM([.C16:.N16])" table:style-name="ce13">
            <text:p><text:s/>R$ 2.401.510,3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4">
            <text:p>SUB-FUNÇÃO: 122 - ADMINISTRAÇÃO GERAL</text:p>
          </table:table-cell>
          <table:table-cell office:value-type="currency" office:value="12638000" table:formula="of:=[.B18]" table:style-name="ce15">
            <text:p><text:s/>R$ 12.638.000,00<text:s/></text:p>
          </table:table-cell>
          <table:table-cell office:value-type="currency" office:value="815.32" table:style-name="ce15">
            <text:p><text:s/>R$ 815,32<text:s/></text:p>
          </table:table-cell>
          <table:table-cell office:value-type="currency" office:value="897.39" table:style-name="ce15">
            <text:p><text:s/>R$ 897,39<text:s/></text:p>
          </table:table-cell>
          <table:table-cell office:value-type="currency" office:value="946.96" table:style-name="ce15">
            <text:p><text:s/>R$ 946,96<text:s/></text:p>
          </table:table-cell>
          <table:table-cell office:value-type="currency" office:value="3531.23" table:style-name="ce15">
            <text:p><text:s/>R$ 3.531,23<text:s/></text:p>
          </table:table-cell>
          <table:table-cell office:value-type="currency" office:value="14518.34" table:style-name="ce15">
            <text:p><text:s/>R$ 14.518,34<text:s/></text:p>
          </table:table-cell>
          <table:table-cell office:value-type="currency" office:value="201163.62" table:style-name="ce15">
            <text:p><text:s/>R$ 201.163,62<text:s/></text:p>
          </table:table-cell>
          <table:table-cell office:value-type="currency" office:value="229475.3" table:style-name="ce15">
            <text:p><text:s/>R$ 229.475,30<text:s/></text:p>
          </table:table-cell>
          <table:table-cell office:value-type="currency" office:value="127512.18" table:style-name="ce15">
            <text:p><text:s/>R$ 127.512,18<text:s/></text:p>
          </table:table-cell>
          <table:table-cell office:value-type="currency" office:value="1392700.73" table:style-name="ce15">
            <text:p><text:s/>R$ 1.392.700,73<text:s/></text:p>
          </table:table-cell>
          <table:table-cell office:value-type="currency" office:value="203515.98" table:style-name="ce15">
            <text:p><text:s/>R$ 203.515,98<text:s/></text:p>
          </table:table-cell>
          <table:table-cell office:value-type="currency" office:value="226433.25" table:formula="of:=[.M18]" table:style-name="ce15">
            <text:p><text:s/>R$ 226.433,25<text:s/></text:p>
          </table:table-cell>
          <table:table-cell office:value-type="currency" office:value="0" table:formula="of:=[.N18]" table:style-name="ce15">
            <text:p><text:s/>-<text:s/></text:p>
          </table:table-cell>
          <table:table-cell office:value-type="currency" office:value="2401510.2999999998" table:formula="of:=SUM([.C17:.N17])" table:style-name="ce15">
            <text:p><text:s/>R$ 2.401.510,3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6">
            <text:p><text:s text:c="12"/>PROGRAMA DE TRABALHO: 4102 - MODERNIZAÇÃO DO MINISTÉRIO PÚBLICO</text:p>
          </table:table-cell>
          <table:table-cell office:value-type="currency" office:value="12638000" table:formula="of:=SUM([.B19:.B26];[.B30:.B50])" table:style-name="ce17">
            <text:p><text:s/>R$ 12.638.000,00<text:s/></text:p>
          </table:table-cell>
          <table:table-cell office:value-type="currency" office:value="815.32" table:style-name="ce17">
            <text:p><text:s/>R$ 815,32<text:s/></text:p>
          </table:table-cell>
          <table:table-cell office:value-type="currency" office:value="897.39" table:style-name="ce17">
            <text:p><text:s/>R$ 897,39<text:s/></text:p>
          </table:table-cell>
          <table:table-cell office:value-type="currency" office:value="946.96" table:style-name="ce17">
            <text:p><text:s/>R$ 946,96<text:s/></text:p>
          </table:table-cell>
          <table:table-cell office:value-type="currency" office:value="3531.23" table:style-name="ce17">
            <text:p><text:s/>R$ 3.531,23<text:s/></text:p>
          </table:table-cell>
          <table:table-cell office:value-type="currency" office:value="14518.34" table:style-name="ce17">
            <text:p><text:s/>R$ 14.518,34<text:s/></text:p>
          </table:table-cell>
          <table:table-cell office:value-type="currency" office:value="201163.62" table:style-name="ce17">
            <text:p><text:s/>R$ 201.163,62<text:s/></text:p>
          </table:table-cell>
          <table:table-cell office:value-type="currency" office:value="229475.3" table:style-name="ce17">
            <text:p><text:s/>R$ 229.475,30<text:s/></text:p>
          </table:table-cell>
          <table:table-cell office:value-type="currency" office:value="127512.18" table:style-name="ce17">
            <text:p><text:s/>R$ 127.512,18<text:s/></text:p>
          </table:table-cell>
          <table:table-cell office:value-type="currency" office:value="1392700.73" table:style-name="ce17">
            <text:p><text:s/>R$ 1.392.700,73<text:s/></text:p>
          </table:table-cell>
          <table:table-cell office:value-type="currency" office:value="203515.98" table:style-name="ce17">
            <text:p><text:s/>R$ 203.515,98<text:s/></text:p>
          </table:table-cell>
          <table:table-cell office:value-type="currency" office:value="226433.25" table:formula="of:=SUM([.M19];[.M23];[.M25];[.M26];[.M30];[.M34];[.M37];[.M38];[.M39];[.M41];[.M43];[.M50])" table:style-name="ce17">
            <text:p><text:s/>R$ 226.433,25<text:s/></text:p>
          </table:table-cell>
          <table:table-cell office:value-type="currency" office:value="0" table:formula="of:=SUM([.N19:.N26];[.N30:.N50])" table:style-name="ce17">
            <text:p><text:s/>-<text:s/></text:p>
          </table:table-cell>
          <table:table-cell office:value-type="currency" office:value="2401510.2999999998" table:formula="of:=SUM([.C18:.N18])" table:style-name="ce17">
            <text:p><text:s/>R$ 2.401.510,3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0 - Material de Consumo</text:p>
          </table:table-cell>
          <table:table-cell office:value-type="currency" office:value="150000" table:style-name="ce19">
            <text:p><text:s/>R$ 15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2640" table:style-name="ce19">
            <text:p><text:s/>R$ 2.640,00<text:s/></text:p>
          </table:table-cell>
          <table:table-cell office:value-type="currency" office:value="50990" table:style-name="ce19">
            <text:p><text:s/>R$ 50.990,00<text:s/></text:p>
          </table:table-cell>
          <table:table-cell office:value-type="currency" office:value="10740" table:style-name="ce19">
            <text:p><text:s/>R$ 10.74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4873.6000000000004" table:formula="of:=SUM([.M20:.M22])" table:style-name="ce19">
            <text:p><text:s/>R$ 4.873,6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69243.600000000006" table:formula="of:=SUM([.C19:.N19])" table:style-name="ce19">
            <text:p><text:s/>R$ 69.243,6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5 - MATERIAL PARA FESTIVIDADES E HOMENAGEN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740" table:style-name="ce21">
            <text:p><text:s/>R$ 10.74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873.6000000000004" table:style-name="ce21">
            <text:p><text:s/>R$ 4.873,6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5613.6" table:formula="of:=SUM([.C20:.N20])" table:style-name="ce21">
            <text:p><text:s/>R$ 15.613,6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17 - MATERIAL DE PROCESSAMENTO DE DAD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3990" table:style-name="ce21">
            <text:p><text:s/>R$ 33.99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3990" table:formula="of:=SUM([.C21:.N21])" table:style-name="ce21">
            <text:p><text:s/>R$ 33.990,0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43 - MATERIAL PARA REABILITAÇÃO PROFISSION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640" table:style-name="ce21">
            <text:p><text:s/>R$ 2.640,00<text:s/></text:p>
          </table:table-cell>
          <table:table-cell office:value-type="currency" office:value="17000" table:style-name="ce21">
            <text:p><text:s/>R$ 17.0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9640" table:formula="of:=SUM([.C22:.N22])" table:style-name="ce21">
            <text:p><text:s/>R$ 19.640,0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1 - Premiações Culturais, Artísticas, Científicas, Desportivas e Outra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623.4" table:style-name="ce19">
            <text:p><text:s/>R$ 5.623,4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[.M24]" table:style-name="ce19">
            <text:p><text:s/>-<text:s/></text:p>
          </table:table-cell>
          <table:table-cell office:value-type="currency" office:value="0" table:formula="of:=[.N24]" table:style-name="ce19">
            <text:p><text:s/>-<text:s/></text:p>
          </table:table-cell>
          <table:table-cell office:value-type="currency" office:value="5623.4" table:formula="of:=SUM([.C23:.N23])" table:style-name="ce19">
            <text:p><text:s/>R$ 5.623,4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8 - PREMIAÇÕES POR BOAS PRÁTICAS LABORA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623.4" table:style-name="ce21">
            <text:p><text:s/>R$ 5.623,4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623.4" table:formula="of:=SUM([.C24:.N24])" table:style-name="ce21">
            <text:p><text:s/>R$ 5.623,4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2 - Material de Distribuição Gratuita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25:.N25])" table:style-name="ce19">
            <text:p><text:s/>-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39 - Outros Serviços de Terceiros - Pessoa Jurídica</text:p>
          </table:table-cell>
          <table:table-cell office:value-type="currency" office:value="1100000" table:style-name="ce19">
            <text:p><text:s/>R$ 1.100.000,00<text:s/></text:p>
          </table:table-cell>
          <table:table-cell office:value-type="currency" office:value="815.32" table:style-name="ce19">
            <text:p><text:s/>R$ 815,32<text:s/></text:p>
          </table:table-cell>
          <table:table-cell office:value-type="currency" office:value="847.39" table:style-name="ce19">
            <text:p><text:s/>R$ 847,39<text:s/></text:p>
          </table:table-cell>
          <table:table-cell office:value-type="currency" office:value="946.96" table:style-name="ce19">
            <text:p><text:s/>R$ 946,96<text:s/></text:p>
          </table:table-cell>
          <table:table-cell office:value-type="currency" office:value="884.61" table:style-name="ce19">
            <text:p><text:s/>R$ 884,61<text:s/></text:p>
          </table:table-cell>
          <table:table-cell office:value-type="currency" office:value="2968.34" table:style-name="ce19">
            <text:p><text:s/>R$ 2.968,34<text:s/></text:p>
          </table:table-cell>
          <table:table-cell office:value-type="currency" office:value="6024.66" table:style-name="ce19">
            <text:p><text:s/>R$ 6.024,66<text:s/></text:p>
          </table:table-cell>
          <table:table-cell office:value-type="currency" office:value="68474.5" table:style-name="ce19">
            <text:p><text:s/>R$ 68.474,50<text:s/></text:p>
          </table:table-cell>
          <table:table-cell office:value-type="currency" office:value="73421.789999999994" table:style-name="ce19">
            <text:p><text:s/>R$ 73.421,79<text:s/></text:p>
          </table:table-cell>
          <table:table-cell office:value-type="currency" office:value="67652.13" table:style-name="ce19">
            <text:p><text:s/>R$ 67.652,13<text:s/></text:p>
          </table:table-cell>
          <table:table-cell office:value-type="currency" office:value="14013.47" table:formula="of:=SUM([.L27:.L29])" table:style-name="ce19">
            <text:p><text:s/>R$ 14.013,47<text:s/></text:p>
          </table:table-cell>
          <table:table-cell office:value-type="currency" office:value="604.79" table:formula="of:=SUM([.M27:.M29])" table:style-name="ce19">
            <text:p><text:s/>R$ 604,79<text:s/></text:p>
          </table:table-cell>
          <table:table-cell office:value-type="currency" office:value="0" table:formula="of:=SUM([.N27:.N29])" table:style-name="ce19">
            <text:p><text:s/>-<text:s/></text:p>
          </table:table-cell>
          <table:table-cell office:value-type="currency" office:value="236653.96000000002" table:formula="of:=SUM([.C26:.N26])" table:style-name="ce19">
            <text:p><text:s/>R$ 236.653,96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30 - SELEÇÃO E TREINAMEN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40" table:style-name="ce21">
            <text:p><text:s/>R$ 5.14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140" table:formula="of:=SUM([.C27:.N27])" table:style-name="ce21">
            <text:p><text:s/>R$ 5.140,00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32 - SERVIÇOS BANCÁRI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15.32" table:style-name="ce21">
            <text:p><text:s/>R$ 815,32<text:s/></text:p>
          </table:table-cell>
          <table:table-cell office:value-type="currency" office:value="847.39" table:style-name="ce21">
            <text:p><text:s/>R$ 847,39<text:s/></text:p>
          </table:table-cell>
          <table:table-cell office:value-type="currency" office:value="946.96" table:style-name="ce21">
            <text:p><text:s/>R$ 946,96<text:s/></text:p>
          </table:table-cell>
          <table:table-cell office:value-type="currency" office:value="884.61" table:style-name="ce21">
            <text:p><text:s/>R$ 884,61<text:s/></text:p>
          </table:table-cell>
          <table:table-cell office:value-type="currency" office:value="2968.34" table:style-name="ce21">
            <text:p><text:s/>R$ 2.968,34<text:s/></text:p>
          </table:table-cell>
          <table:table-cell office:value-type="currency" office:value="884.66" table:style-name="ce21">
            <text:p><text:s/>R$ 884,66<text:s/></text:p>
          </table:table-cell>
          <table:table-cell office:value-type="currency" office:value="921.96" table:style-name="ce21">
            <text:p><text:s/>R$ 921,96<text:s/></text:p>
          </table:table-cell>
          <table:table-cell office:value-type="currency" office:value="1937.46" table:style-name="ce21">
            <text:p><text:s/>R$ 1.937,46<text:s/></text:p>
          </table:table-cell>
          <table:table-cell office:value-type="currency" office:value="1418.57" table:style-name="ce21">
            <text:p><text:s/>R$ 1.418,57<text:s/></text:p>
          </table:table-cell>
          <table:table-cell office:value-type="currency" office:value="845.13" table:style-name="ce21">
            <text:p><text:s/>R$ 845,13<text:s/></text:p>
          </table:table-cell>
          <table:table-cell office:value-type="currency" office:value="604.79" table:style-name="ce21">
            <text:p><text:s/>R$ 604,79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3075.189999999999" table:formula="of:=SUM([.C28:.N28])" table:style-name="ce21">
            <text:p><text:s/>R$ 13.075,19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60 - MANUTENCAO E CONSERVACAO DE BENS IMÓVEI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67552.539999999994" table:style-name="ce21">
            <text:p><text:s/>R$ 67.552,54<text:s/></text:p>
          </table:table-cell>
          <table:table-cell office:value-type="currency" office:value="71484.33" table:style-name="ce21">
            <text:p><text:s/>R$ 71.484,33<text:s/></text:p>
          </table:table-cell>
          <table:table-cell office:value-type="currency" office:value="66233.56" table:style-name="ce21">
            <text:p><text:s/>R$ 66.233,56<text:s/></text:p>
          </table:table-cell>
          <table:table-cell office:value-type="currency" office:value="13168.34" table:style-name="ce21">
            <text:p><text:s/>R$ 13.168,34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18438.77" table:formula="of:=SUM([.C29:.N29])" table:style-name="ce21">
            <text:p><text:s/>R$ 218.438,77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18">
            <text:p><text:s text:c="12"/>339040 - Serviços de Tecnologia da Informação e Comunicação - Pessoa Jurídica</text:p>
          </table:table-cell>
          <table:table-cell office:value-type="currency" office:value="5438000" table:style-name="ce19">
            <text:p><text:s/>R$ 5.438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64800" table:style-name="ce19">
            <text:p><text:s/>R$ 64.8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1265685.2" table:style-name="ce19">
            <text:p><text:s/>R$ 1.265.685,20<text:s/></text:p>
          </table:table-cell>
          <table:table-cell office:value-type="currency" office:value="101263.71" table:formula="of:=SUM([.L31:.L33])" table:style-name="ce19">
            <text:p><text:s/>R$ 101.263,71<text:s/></text:p>
          </table:table-cell>
          <table:table-cell office:value-type="currency" office:value="102376.61" table:formula="of:=SUM([.M31:.M33])" table:style-name="ce19">
            <text:p><text:s/>R$ 102.376,61<text:s/></text:p>
          </table:table-cell>
          <table:table-cell office:value-type="currency" office:value="0" table:formula="of:=SUM([.N31:.N33])" table:style-name="ce19">
            <text:p><text:s/>-<text:s/></text:p>
          </table:table-cell>
          <table:table-cell office:value-type="currency" office:value="1534125.52" table:formula="of:=SUM([.C30:.N30])" table:style-name="ce19">
            <text:p><text:s/>R$ 1.534.125,52<text:s/></text:p>
          </table:table-cell>
          <table:table-cell table:number-columns-repeated="16369" table:style-name="ce3"/>
        </table:table-row>
        <table:table-row table:style-name="ro6">
          <table:table-cell office:value-type="string" table:style-name="ce20">
            <text:p><text:s text:c="15"/>02 - LOCAÇÃ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64800" table:style-name="ce21">
            <text:p><text:s/>R$ 64.8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64800" table:formula="of:=SUM([.C31:.N31])" table:style-name="ce21">
            <text:p><text:s/>R$ 64.800,00<text:s/></text:p>
          </table:table-cell>
          <table:table-cell table:style-name="ce22"/>
          <table:table-cell table:style-name="ce6"/>
          <table:table-cell table:number-columns-repeated="16367"/>
        </table:table-row>
        <table:table-row table:style-name="ro6">
          <table:table-cell office:value-type="string" table:style-name="ce20">
            <text:p><text:s text:c="15"/>04 - TELEFONIA FIXA E MÓVEL - PACOTE DE COMUNICAÇÃO DE DADOS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7018.54" table:style-name="ce21">
            <text:p><text:s/>R$ 107.018,54<text:s/></text:p>
          </table:table-cell>
          <table:table-cell office:value-type="currency" office:value="101263.71" table:style-name="ce21">
            <text:p><text:s/>R$ 101.263,71<text:s/></text:p>
          </table:table-cell>
          <table:table-cell office:value-type="currency" office:value="102376.61" table:style-name="ce21">
            <text:p><text:s/>R$ 102.376,61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10658.86" table:formula="of:=SUM([.C32:.N32])" table:style-name="ce21">
            <text:p><text:s/>R$ 310.658,86<text:s/></text:p>
          </table:table-cell>
          <table:table-cell table:style-name="ce22"/>
          <table:table-cell table:style-name="ce6"/>
          <table:table-cell table:number-columns-repeated="16367"/>
        </table:table-row>
        <table:table-row table:style-name="ro6">
          <table:table-cell office:value-type="string" table:style-name="ce20">
            <text:p><text:s text:c="15"/>07 - SERVIÇOS TÉCNICOS PROFISS. DE TECN. DA INFORMAÇÃO E COMUNICAÇÃO - TIC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58666.6599999999" table:style-name="ce21">
            <text:p><text:s/>R$ 1.158.666,66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58666.6599999999" table:formula="of:=SUM([.C33:.N33])" table:style-name="ce21">
            <text:p><text:s/>R$ 1.158.666,66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47 - Obrigações Tributárias e Contributivas</text:p>
          </table:table-cell>
          <table:table-cell office:value-type="currency" office:value="5000" table:style-name="ce19">
            <text:p><text:s/>R$ 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50" table:style-name="ce19">
            <text:p><text:s/>R$ 5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96.62" table:style-name="ce19">
            <text:p><text:s/>R$ 96,62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860.39" table:style-name="ce19">
            <text:p><text:s/>R$ 860,39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L35:.L36])" table:style-name="ce19">
            <text:p><text:s/>-<text:s/></text:p>
          </table:table-cell>
          <table:table-cell office:value-type="currency" office:value="0" table:formula="of:=SUM([.M35:.M36])" table:style-name="ce19">
            <text:p><text:s/>-<text:s/></text:p>
          </table:table-cell>
          <table:table-cell office:value-type="currency" office:value="0" table:formula="of:=SUM([.N35:.N36])" table:style-name="ce19">
            <text:p><text:s/>-<text:s/></text:p>
          </table:table-cell>
          <table:table-cell office:value-type="currency" office:value="1007.01" table:formula="of:=SUM([.C34:.N34])" table:style-name="ce19">
            <text:p><text:s/>R$ 1.007,01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12 - TAXAS PELO EXERCÍCIO DO PODER DE POLÍCIA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0" table:style-name="ce21">
            <text:p><text:s/>R$ 5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0" table:formula="of:=SUM([.C35:.N35])" table:style-name="ce21">
            <text:p><text:s/>R$ 50,00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13 - TAXAS PELA PRESTAÇÃO DE SERVIÇ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96.62" table:style-name="ce21">
            <text:p><text:s/>R$ 96,6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60.39" table:style-name="ce21">
            <text:p><text:s/>R$ 860,39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957.01" table:formula="of:=SUM([.C36:.N36])" table:style-name="ce21">
            <text:p><text:s/>R$ 957,01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92 - Despesas de Exercícios Anteriores</text:p>
          </table:table-cell>
          <table:table-cell office:value-type="currency" office:value="25000" table:style-name="ce19">
            <text:p><text:s/>R$ 25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7:.N37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339093 - Indenizações e Restituiçõ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38:.N38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40 - Serviços de Tecnologia da Informação e Comunicação - Pessoa Jurídica</text:p>
          </table:table-cell>
          <table:table-cell office:value-type="currency" office:value="800000" table:style-name="ce19">
            <text:p><text:s/>R$ 800.000,00<text:s/></text:p>
          </table:table-cell>
          <table:table-cell office:value-type="currency" office:value="0" table:formula="of:=[.C40]" table:style-name="ce19">
            <text:p><text:s/>-<text:s/></text:p>
          </table:table-cell>
          <table:table-cell office:value-type="currency" office:value="0" table:formula="of:=[.D40]" table:style-name="ce19">
            <text:p><text:s/>-<text:s/></text:p>
          </table:table-cell>
          <table:table-cell office:value-type="currency" office:value="0" table:formula="of:=[.E40]" table:style-name="ce19">
            <text:p><text:s/>-<text:s/></text:p>
          </table:table-cell>
          <table:table-cell office:value-type="currency" office:value="0" table:formula="of:=[.F40]" table:style-name="ce19">
            <text:p><text:s/>-<text:s/></text:p>
          </table:table-cell>
          <table:table-cell office:value-type="currency" office:value="0" table:formula="of:=[.G40]" table:style-name="ce19">
            <text:p><text:s/>-<text:s/></text:p>
          </table:table-cell>
          <table:table-cell office:value-type="currency" office:value="0" table:formula="of:=[.H40]" table:style-name="ce19">
            <text:p><text:s/>-<text:s/></text:p>
          </table:table-cell>
          <table:table-cell office:value-type="currency" office:value="114292.42" table:formula="of:=[.I40]" table:style-name="ce19">
            <text:p><text:s/>R$ 114.292,42<text:s/></text:p>
          </table:table-cell>
          <table:table-cell office:value-type="currency" office:value="0" table:formula="of:=[.J40]" table:style-name="ce19">
            <text:p><text:s/>-<text:s/></text:p>
          </table:table-cell>
          <table:table-cell office:value-type="currency" office:value="0" table:formula="of:=[.K40]" table:style-name="ce19">
            <text:p><text:s/>-<text:s/></text:p>
          </table:table-cell>
          <table:table-cell office:value-type="currency" office:value="0" table:formula="of:=[.L40]" table:style-name="ce19">
            <text:p><text:s/>-<text:s/></text:p>
          </table:table-cell>
          <table:table-cell office:value-type="currency" office:value="0" table:formula="of:=[.M40]" table:style-name="ce19">
            <text:p><text:s/>-<text:s/></text:p>
          </table:table-cell>
          <table:table-cell office:value-type="currency" office:value="0" table:formula="of:=[.N40]" table:style-name="ce19">
            <text:p><text:s/>-<text:s/></text:p>
          </table:table-cell>
          <table:table-cell office:value-type="currency" office:value="114292.42" table:formula="of:=SUM([.C39:.N39])" table:style-name="ce19">
            <text:p><text:s/>R$ 114.292,42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1 - AQUISIÇÃO / DESENVOLVIMENTO DE SOFTWARE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4292.42" table:style-name="ce21">
            <text:p><text:s/>R$ 114.292,42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4292.42" table:formula="of:=SUM([.C40:.N40])" table:style-name="ce21">
            <text:p><text:s/>R$ 114.292,42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51 - Obras e Instalações</text:p>
          </table:table-cell>
          <table:table-cell office:value-type="currency" office:value="3240000" table:style-name="ce19">
            <text:p><text:s/>R$ 3.240.000,00<text:s/></text:p>
          </table:table-cell>
          <table:table-cell office:value-type="currency" office:value="0" table:formula="of:=[.C42]" table:style-name="ce19">
            <text:p><text:s/>-<text:s/></text:p>
          </table:table-cell>
          <table:table-cell office:value-type="currency" office:value="0" table:formula="of:=[.D42]" table:style-name="ce19">
            <text:p><text:s/>-<text:s/></text:p>
          </table:table-cell>
          <table:table-cell office:value-type="currency" office:value="0" table:formula="of:=[.E42]" table:style-name="ce19">
            <text:p><text:s/>-<text:s/></text:p>
          </table:table-cell>
          <table:table-cell office:value-type="currency" office:value="0" table:formula="of:=[.F42]" table:style-name="ce19">
            <text:p><text:s/>-<text:s/></text:p>
          </table:table-cell>
          <table:table-cell office:value-type="currency" office:value="0" table:formula="of:=[.G42]" table:style-name="ce19">
            <text:p><text:s/>-<text:s/></text:p>
          </table:table-cell>
          <table:table-cell office:value-type="currency" office:value="0" table:formula="of:=[.H42]" table:style-name="ce19">
            <text:p><text:s/>-<text:s/></text:p>
          </table:table-cell>
          <table:table-cell office:value-type="currency" office:value="0" table:formula="of:=[.I42]" table:style-name="ce19">
            <text:p><text:s/>-<text:s/></text:p>
          </table:table-cell>
          <table:table-cell office:value-type="currency" office:value="0" table:formula="of:=[.J42]" table:style-name="ce19">
            <text:p><text:s/>-<text:s/></text:p>
          </table:table-cell>
          <table:table-cell office:value-type="currency" office:value="0" table:formula="of:=[.K42]" table:style-name="ce19">
            <text:p><text:s/>-<text:s/></text:p>
          </table:table-cell>
          <table:table-cell office:value-type="currency" office:value="80271.8" table:formula="of:=[.L42]" table:style-name="ce19">
            <text:p><text:s/>R$ 80.271,80<text:s/></text:p>
          </table:table-cell>
          <table:table-cell office:value-type="currency" office:value="0" table:formula="of:=[.M42]" table:style-name="ce19">
            <text:p><text:s/>-<text:s/></text:p>
          </table:table-cell>
          <table:table-cell office:value-type="currency" office:value="0" table:formula="of:=[.N42]" table:style-name="ce19">
            <text:p><text:s/>-<text:s/></text:p>
          </table:table-cell>
          <table:table-cell office:value-type="currency" office:value="80271.8" table:formula="of:=SUM([.C41:.N41])" table:style-name="ce19">
            <text:p><text:s/>R$ 80.271,80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3 - EDIFÍCIO - USO ESPECI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0271.8" table:style-name="ce21">
            <text:p><text:s/>R$ 80.271,8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0271.8" table:formula="of:=SUM([.C42:.N42])" table:style-name="ce21">
            <text:p><text:s/>R$ 80.271,80<text:s/></text:p>
          </table:table-cell>
          <table:table-cell table:number-columns-repeated="16369"/>
        </table:table-row>
        <table:table-row table:style-name="ro6">
          <table:table-cell office:value-type="string" table:style-name="ce18">
            <text:p><text:s text:c="12"/>449052 - Equipamentos e Material Permanente</text:p>
          </table:table-cell>
          <table:table-cell office:value-type="currency" office:value="1800000" table:style-name="ce19">
            <text:p><text:s/>R$ 1.800.000,00<text:s/></text:p>
          </table:table-cell>
          <table:table-cell office:value-type="currency" office:value="0" table:formula="of:=SUM([.C44:.C49])" table:style-name="ce19">
            <text:p><text:s/>-<text:s/></text:p>
          </table:table-cell>
          <table:table-cell office:value-type="currency" office:value="0" table:formula="of:=SUM([.D44:.D49])" table:style-name="ce19">
            <text:p><text:s/>-<text:s/></text:p>
          </table:table-cell>
          <table:table-cell office:value-type="currency" office:value="0" table:formula="of:=SUM([.E44:.E49])" table:style-name="ce19">
            <text:p><text:s/>-<text:s/></text:p>
          </table:table-cell>
          <table:table-cell office:value-type="currency" office:value="2550" table:formula="of:=SUM([.F44:.F49])" table:style-name="ce19">
            <text:p><text:s/>R$ 2.550,00<text:s/></text:p>
          </table:table-cell>
          <table:table-cell office:value-type="currency" office:value="11550" table:formula="of:=SUM([.G44:.G49])" table:style-name="ce19">
            <text:p><text:s/>R$ 11.550,00<text:s/></text:p>
          </table:table-cell>
          <table:table-cell office:value-type="currency" office:value="130338.95999999999" table:formula="of:=SUM([.H44:.H49])" table:style-name="ce19">
            <text:p><text:s/>R$ 130.338,96<text:s/></text:p>
          </table:table-cell>
          <table:table-cell office:value-type="currency" office:value="44068.38" table:formula="of:=SUM([.I44:.I49])" table:style-name="ce19">
            <text:p><text:s/>R$ 44.068,38<text:s/></text:p>
          </table:table-cell>
          <table:table-cell office:value-type="currency" office:value="2240" table:formula="of:=SUM([.J44:.J49])" table:style-name="ce19">
            <text:p><text:s/>R$ 2.240,00<text:s/></text:p>
          </table:table-cell>
          <table:table-cell office:value-type="currency" office:value="43000" table:formula="of:=SUM([.K44:.K49])" table:style-name="ce19">
            <text:p><text:s/>R$ 43.000,00<text:s/></text:p>
          </table:table-cell>
          <table:table-cell office:value-type="currency" office:value="7967" table:formula="of:=SUM([.L44:.L49])" table:style-name="ce19">
            <text:p><text:s/>R$ 7.967,00<text:s/></text:p>
          </table:table-cell>
          <table:table-cell office:value-type="currency" office:value="118578.25" table:formula="of:=SUM([.M44:.M49])" table:style-name="ce19">
            <text:p><text:s/>R$ 118.578,25<text:s/></text:p>
          </table:table-cell>
          <table:table-cell office:value-type="currency" office:value="0" table:formula="of:=SUM([.N44:.N49])" table:style-name="ce19">
            <text:p><text:s/>-<text:s/></text:p>
          </table:table-cell>
          <table:table-cell office:value-type="currency" office:value="360292.58999999997" table:formula="of:=SUM([.C43:.N43])" table:style-name="ce19">
            <text:p><text:s/>R$ 360.292,59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5 - EQUIPAMENTO DE PROTEÇÃO, SEGURANÇA E SOCORR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967" table:style-name="ce21">
            <text:p><text:s/>R$ 7.967,00<text:s/></text:p>
          </table:table-cell>
          <table:table-cell office:value-type="currency" office:value="23003.54" table:style-name="ce21">
            <text:p><text:s/>R$ 23.003,54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30970.54" table:formula="of:=SUM([.C44:.N44])" table:style-name="ce21">
            <text:p><text:s/>R$ 30.970,54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08 - MÁQUINAS E EQUIPAMENTOS GRÁF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786.39" table:style-name="ce21">
            <text:p><text:s/>R$ 8.786,39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8786.39" table:formula="of:=SUM([.C45:.N45])" table:style-name="ce21">
            <text:p><text:s/>R$ 8.786,39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4 - EQUIPAMENTOS DE TECNOLOGIA DA INFORMAÇÃ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7800" table:style-name="ce21">
            <text:p><text:s/>R$ 7.8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8080.21" table:style-name="ce21">
            <text:p><text:s/>R$ 48.080,21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55880.21" table:formula="of:=SUM([.C46:.N46])" table:style-name="ce21">
            <text:p><text:s/>R$ 55.880,21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6 - APARELHOS E UTENSÍLIOS DOMÉSTICOS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4455.56" table:style-name="ce21">
            <text:p><text:s/>R$ 104.455,56<text:s/></text:p>
          </table:table-cell>
          <table:table-cell office:value-type="currency" office:value="33102" table:style-name="ce21">
            <text:p><text:s/>R$ 33.102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table:style-name="ce21"/>
          <table:table-cell office:value-type="currency" office:value="0" table:style-name="ce21">
            <text:p><text:s/>-<text:s/></text:p>
          </table:table-cell>
          <table:table-cell office:value-type="currency" office:value="137557.56" table:formula="of:=SUM([.C47:.N47])" table:style-name="ce21">
            <text:p><text:s/>R$ 137.557,56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28 - MOBILIÁRIO EM GERAL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0883.4" table:style-name="ce21">
            <text:p><text:s/>R$ 10.883,40<text:s/></text:p>
          </table:table-cell>
          <table:table-cell office:value-type="currency" office:value="960" table:style-name="ce21">
            <text:p><text:s/>R$ 96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843.4" table:formula="of:=SUM([.C48:.N48])" table:style-name="ce21">
            <text:p><text:s/>R$ 11.843,40<text:s/></text:p>
          </table:table-cell>
          <table:table-cell table:number-columns-repeated="16369"/>
        </table:table-row>
        <table:table-row table:style-name="ro6">
          <table:table-cell office:value-type="string" table:style-name="ce20">
            <text:p><text:s text:c="15"/>34 - EQUIPAMENTOS PARA ÁUDIO, VÍDEO E FOTO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2550" table:style-name="ce21">
            <text:p><text:s/>R$ 2.550,00<text:s/></text:p>
          </table:table-cell>
          <table:table-cell office:value-type="currency" office:value="11550" table:style-name="ce21">
            <text:p><text:s/>R$ 11.550,00<text:s/></text:p>
          </table:table-cell>
          <table:table-cell office:value-type="currency" office:value="7200" table:style-name="ce21">
            <text:p><text:s/>R$ 7.200,00<text:s/></text:p>
          </table:table-cell>
          <table:table-cell office:value-type="currency" office:value="1219.99" table:style-name="ce21">
            <text:p><text:s/>R$ 1.219,99<text:s/></text:p>
          </table:table-cell>
          <table:table-cell office:value-type="currency" office:value="2240" table:style-name="ce21">
            <text:p><text:s/>R$ 2.240,00<text:s/></text:p>
          </table:table-cell>
          <table:table-cell office:value-type="currency" office:value="43000" table:style-name="ce21">
            <text:p><text:s/>R$ 43.000,0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47494.5" table:style-name="ce21">
            <text:p><text:s/>R$ 47.494,50<text:s/></text:p>
          </table:table-cell>
          <table:table-cell office:value-type="currency" office:value="0" table:style-name="ce21">
            <text:p><text:s/>-<text:s/></text:p>
          </table:table-cell>
          <table:table-cell office:value-type="currency" office:value="115254.49" table:formula="of:=SUM([.C49:.N49])" table:style-name="ce21">
            <text:p><text:s/>R$ 115.254,49<text:s/></text:p>
          </table:table-cell>
          <table:table-cell table:number-columns-repeated="16369"/>
        </table:table-row>
        <table:table-row table:style-name="ro6">
          <table:table-cell office:value-type="string" table:style-name="ce23">
            <text:p><text:s text:c="12"/>449092 - Despesas de Exercícios Anteriores</text:p>
          </table:table-cell>
          <table:table-cell office:value-type="currency" office:value="20000" table:style-name="ce19">
            <text:p><text:s/>R$ 20.000,00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style-name="ce19">
            <text:p><text:s/>-<text:s/></text:p>
          </table:table-cell>
          <table:table-cell office:value-type="currency" office:value="0" table:formula="of:=SUM([.C50:.N50])" table:style-name="ce19">
            <text:p><text:s/>-<text:s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Total Geral</text:p>
          </table:table-cell>
          <table:table-cell office:value-type="currency" office:value="12638000" table:formula="of:=[.B15]" table:style-name="ce25">
            <text:p><text:s/>R$ 12.638.000,00<text:s/></text:p>
          </table:table-cell>
          <table:table-cell office:value-type="currency" office:value="815.32" table:style-name="ce25">
            <text:p><text:s/>R$ 815,32<text:s/></text:p>
          </table:table-cell>
          <table:table-cell office:value-type="currency" office:value="897.39" table:style-name="ce25">
            <text:p><text:s/>R$ 897,39<text:s/></text:p>
          </table:table-cell>
          <table:table-cell office:value-type="currency" office:value="946.96" table:style-name="ce25">
            <text:p><text:s/>R$ 946,96<text:s/></text:p>
          </table:table-cell>
          <table:table-cell office:value-type="currency" office:value="3531.23" table:style-name="ce25">
            <text:p><text:s/>R$ 3.531,23<text:s/></text:p>
          </table:table-cell>
          <table:table-cell office:value-type="currency" office:value="14518.34" table:style-name="ce25">
            <text:p><text:s/>R$ 14.518,34<text:s/></text:p>
          </table:table-cell>
          <table:table-cell office:value-type="currency" office:value="201163.62" table:style-name="ce25">
            <text:p><text:s/>R$ 201.163,62<text:s/></text:p>
          </table:table-cell>
          <table:table-cell office:value-type="currency" office:value="229475.3" table:style-name="ce25">
            <text:p><text:s/>R$ 229.475,30<text:s/></text:p>
          </table:table-cell>
          <table:table-cell office:value-type="currency" office:value="127512.18" table:style-name="ce25">
            <text:p><text:s/>R$ 127.512,18<text:s/></text:p>
          </table:table-cell>
          <table:table-cell office:value-type="currency" office:value="1392700.73" table:style-name="ce25">
            <text:p><text:s/>R$ 1.392.700,73<text:s/></text:p>
          </table:table-cell>
          <table:table-cell office:value-type="currency" office:value="203515.98" table:style-name="ce25">
            <text:p><text:s/>R$ 203.515,98<text:s/></text:p>
          </table:table-cell>
          <table:table-cell office:value-type="currency" office:value="226433.25" table:formula="of:=[.M15]" table:style-name="ce25">
            <text:p><text:s/>R$ 226.433,25<text:s/></text:p>
          </table:table-cell>
          <table:table-cell office:value-type="currency" office:value="0" table:formula="of:=[.N15]" table:style-name="ce25">
            <text:p><text:s/>-<text:s/></text:p>
          </table:table-cell>
          <table:table-cell office:value-type="currency" office:value="2401510.2999999998" table:formula="of:=SUM([.C51:.N51])" table:style-name="ce25">
            <text:p><text:s/>R$ 2.401.510,30<text:s/></text:p>
          </table:table-cell>
          <table:table-cell table:number-columns-repeated="16369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4">
          <table:table-cell office:value-type="string" table:number-columns-spanned="15" table:number-rows-spanned="2" table:style-name="ce37">
            <text:p><text:span text:style-name="T4">FUNDAMENTO LEGAL:</text:span><text:s/>LEI COMPLEMENTAR 101/2000 ART. 18; LEI 12,527 ART. 8º, § 1º, III, LEI Nº 4.320/64, ARTS. 12 E 13; LEI Nº 14.129/2021, ART. 29, § 2º, II; RESOLUÇÃO CNMP Nº 86/2012, ART. 5º, INCISO I, ALÍNEA “B”; RESOLUÇÃO CNMP Nº 74/2011, ANEXO I, ITEM II; PORTARIA CONJUNTA STN/SOF Nº 1, DE 10 DE DEZEMBRO DE 2014, INSTRUÇÃO NORMATIVA TCE–PI Nº 01/2019, DE 11 DE ABRIL DE 2019.</text:p>
          </table:table-cell>
          <table:covered-table-cell table:number-columns-repeated="14"/>
          <table:table-cell table:number-columns-repeated="16369"/>
        </table:table-row>
        <table:table-row table:style-name="ro4">
          <table:covered-table-cell/>
          <table:covered-table-cell table:number-columns-repeated="14"/>
          <table:table-cell table:number-columns-repeated="16369"/>
        </table:table-row>
        <table:table-row table:number-rows-repeated="14" table:style-name="ro2">
          <table:table-cell table:number-columns-repeated="16384"/>
        </table:table-row>
        <table:table-row table:style-name="ro4">
          <table:table-cell table:style-name="ce26"/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text> </number:text>
      <number:fill-character> </number:fill-character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fill-character> </number:fill-character>
      <number:text>(–)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text-style style:name="N36P2">
      <number:text>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PPI</meta:initial-creator>
    <dc:creator>DIEGO ALVES DE CARVALHO</dc:creator>
    <meta:creation-date>2023-10-30T17:23:55Z</meta:creation-date>
    <dc:date>2023-12-01T17:59:27Z</dc:date>
    <meta:editing-cycles>149</meta:editing-cycles>
    <meta:editing-duration>PT51452S</meta:editing-duration>
  </office:meta>
</office:document-meta>
</file>