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40000008E253ECE903D0BD8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.212cm" fo:margin-bottom="0.212cm" loext:contextual-spacing="false"/>
    </style:style>
    <style:style style:name="P3" style:family="paragraph" style:parent-style-name="western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5" style:family="paragraph" style:parent-style-name="western">
      <style:paragraph-properties fo:margin-top="0cm" fo:margin-bottom="0cm" loext:contextual-spacing="false" fo:line-height="115%"/>
    </style:style>
    <style:style style:name="P6" style:family="paragraph" style:parent-style-name="western">
      <style:paragraph-properties fo:margin-top="0cm" fo:margin-bottom="0cm" loext:contextual-spacing="false" fo:line-height="115%" fo:text-align="center" style:justify-single-word="false"/>
    </style:style>
    <style:style style:name="P7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name="Times New Roman" style:font-weight-complex="bold"/>
    </style:style>
    <style:style style:name="P9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weight-complex="bold"/>
    </style:style>
    <style:style style:name="P10" style:family="paragraph" style:parent-style-name="western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11" style:family="paragraph" style:parent-style-name="western">
      <style:paragraph-properties fo:margin-top="0.212cm" fo:margin-bottom="0.212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2pt" style:font-size-asian="12pt" style:language-asian="en" style:country-asian="US" style:font-name-complex="Times New Roman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letter-spacing="0.011cm" fo:font-weight="bold" style:font-weight-asian="bold"/>
    </style:style>
    <style:style style:name="T8" style:family="text">
      <style:text-properties fo:color="#000000" fo:letter-spacing="0.011cm"/>
    </style:style>
    <style:style style:name="T9" style:family="text">
      <style:text-properties fo:color="#000000" fo:letter-spacing="0.011cm" style:font-weight-complex="bold"/>
    </style:style>
    <style:style style:name="T10" style:family="text">
      <style:text-properties fo:color="#000000" style:font-name="Times New Roman" fo:font-size="12pt" fo:letter-spacing="0.011cm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letter-spacing="0.011cm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fo:font-size="12pt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6"><text:span text:style-name="T1">EXTRATO DE ANPC</text:span></text:p>
      <text:p text:style-name="P5"><text:span text:style-name="T1"><text:s/></text:span></text:p>
      <text:p text:style-name="P5"><text:span text:style-name="T2">TERMO DE ACORDO DE NÃO PERSECUÇÃO CÍVEL Nº 03/2023</text:span></text:p>
      <text:p text:style-name="P11"><text:span text:style-name="T1">PROCEDIMENTO:</text:span><text:span text:style-name="T6"> Inquérito Civil Nº 12/2022</text:span></text:p>
      <text:p text:style-name="P11"><text:span text:style-name="T1">ÓRGÃO DE EXECUÇÃO</text:span>: 2º Promotoria de Justiça de São Raimundo Nonato-PI. </text:p>
      <text:p text:style-name="P11"><text:span text:style-name="T1">ÁREA DE ATUAÇÃO:</text:span> Cível (Proteção do interesse difuso da probidade administrativa ao Município de São Raimundo Nonato-PI)</text:p>
      <text:p text:style-name="P11"><text:span text:style-name="T2">COMPROMITENTE: </text:span><text:span text:style-name="T6">O Ministério Público do Estado do Piauí, presentado pela Promotora de Justiça, Gabriela Almeida de Santana, titular da 2º Promotoria Justiça de São Raimundo Nonato-PI, com sede na Rua Abdias Neves, n. 961, Bairro Aldeia, São Raimundo Nonato-PI. </text:span></text:p>
      <text:p text:style-name="P11"><text:span text:style-name="T1">COMPROMISSÁRIO: </text:span>CLEITON DIAS DOS SANTOS, brasileiro, empresário, CPF nº 862.696.583-49. </text:p>
      <text:p text:style-name="P11"><text:span text:style-name="T7">ADVOGADO:</text:span><text:span text:style-name="T8"> Kleivan Nunes dos Santos, OAB/PI 18.212, kleivannunes@gmail.com. </text:span></text:p>
      <text:p text:style-name="P2"><text:span text:style-name="T10">OBJETO:</text:span><text:span text:style-name="T11"> frustrar o caráter concorrencial do procedimento licitatório (dispensas de licitação 06/2020 e 09/2020) em benefício próprio, em ofensa à impessoalidade e a isonomia, uma vez que restou comprovado a aproximação pessoal do, ora, compromissário com o gestor municipal. O fato amolda-se, em tese, à descrição legal de ato de improbidade administrativa definido no art. 11, V da Lei nº 8.429/92, com sanções elencadas no art. 12, inciso III, do mesmo diploma. </text:span></text:p>
      <text:p text:style-name="P7"><text:span text:style-name="T2">ENDEREÇO ELETRÔNICO</text:span><text:span text:style-name="T12">: </text:span><text:span text:style-name="T9">kleivannunes@gmail.com</text:span></text:p>
      <text:p text:style-name="P8"/>
      <text:p text:style-name="P7"><text:span text:style-name="T13">01 de novembro de 2023. </text:span></text:p>
      <text:p text:style-name="P8"/>
      <text:p text:style-name="P8"/>
      <text:p text:style-name="P7"><text:span text:style-name="T12">GABRIELA ALMEIDA DE SANTANA </text:span></text:p>
      <text:p text:style-name="P7"><text:span text:style-name="T12">Titular da 2ª </text:span>Promotoria de Justiça de São Raimundo Nonato-PI</text:p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_20__28_user_29_" style:default-outline-level="">
      <style:paragraph-properties fo:margin-top="0.049cm" fo:margin-bottom="0.21cm" loext:contextual-spacing="false" style:line-height-at-least="0.176cm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letter-kerning="false"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artig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cis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ormaltextrun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style style:name="MT2" style:family="text">
      <style:text-properties style:font-name="Times New Roman" fo:font-size="12pt" style:font-size-asian="12pt" style:language-asian="en" style:country-asian="US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2.498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2.261cm" svg:height="2.404cm" draw:z-index="0"><draw:image xlink:href="Pictures/10000201000002D40000008E253ECE903D0BD879.png" xlink:type="simple" xlink:show="embed" xlink:actuate="onLoad" loext:mime-type="image/png"/></draw:frame></text:p>
        <text:p text:style-name="MP1"><text:span text:style-name="MT1">2º PROMOTORIA DE JUSTIÇA DE </text:span><text:span text:style-name="MT2">SÃO RAIMUNDO NONATO-PI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4T03:56:00</meta:creation-date>
    <meta:initial-creator>MINISTERIO PÚBLICO DO PIAUÍ</meta:initial-creator>
    <dc:language>pt-BR</dc:language>
    <meta:print-date>2018-09-04T17:40:00</meta:print-date>
    <dc:date>2023-11-01T10:41:40</dc:date>
    <meta:editing-cycles>5</meta:editing-cycles>
    <meta:editing-duration>PT54M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6" meta:word-count="204" meta:character-count="1390" meta:non-whitespace-character-count="119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