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40B85C6562EEF3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vantGarde Md BT" svg:font-family="'AvantGarde Md BT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vantGarde Md BT1" svg:font-family="'AvantGarde Md BT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orphans="0" fo:widows="0" style:snap-to-layout-grid="false"/>
    </style:style>
    <style:style style:name="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line-height="150%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Recuo_20_de_20_corpo_20_de_20_texto_20_21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-0.002cm" fo:line-height="100%" fo:text-align="center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884cm" style:auto-text-indent="false"/>
    </style:style>
    <style:style style:name="P15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1.833cm"/>
          <style:tab-stop style:position="2.752cm"/>
          <style:tab-stop style:position="7.377cm" style:type="center"/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2.752cm"/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2.752cm"/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  <style:text-properties style:font-name="Palatino Linotype" fo:font-size="8pt" style:font-size-asian="8pt" style:font-name-complex="Palatino Linotype1" style:font-size-complex="8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font-size="12pt" fo:font-weight="bold" style:letter-kerning="false" style:font-name-asian="Times New Roman1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fo:font-size="12pt" style:letter-kerning="false" style:font-name-asian="Times New Roman1" style:font-size-asian="12pt" style:language-asian="ar" style:country-asian="SA" style:font-size-complex="12pt"/>
    </style:style>
    <style:style style:name="T8" style:family="text">
      <style:text-properties fo:font-size="12pt" fo:background-color="#ffffff" loext:char-shading-value="0" style:font-name-asian="Times New Roman1" style:font-size-asian="12pt" style:font-size-complex="12pt"/>
    </style:style>
    <style:style style:name="T9" style:family="text">
      <style:text-properties fo:font-size="12pt" style:font-name-asian="Times New Roman1" style:font-size-asian="12pt" style:font-size-complex="12pt"/>
    </style:style>
    <style:style style:name="T10" style:family="text">
      <style:text-properties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9pt" style:font-size-asian="9pt" style:font-name-complex="Times New Roman1"/>
    </style:style>
    <style:style style:name="T14" style:family="text">
      <style:text-properties style:font-name="Times New Roman" fo:font-size="10pt" style:font-size-asian="10pt" style:font-name-complex="Times New Roman1"/>
    </style:style>
    <style:style style:name="T15" style:family="text">
      <style:text-properties fo:color="#000000"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16" style:family="text">
      <style:text-properties fo:color="#000000" fo:font-size="12p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fo:color="#000000" fo:font-size="12pt" style:letter-kerning="false" style:font-name-asian="Times New Roman1" style:font-size-asian="12pt" style:font-size-complex="12pt"/>
    </style:style>
    <style:style style:name="T18" style:family="text">
      <style:text-properties fo:color="#000000" fo:font-size="12pt" style:letter-kerning="fals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color="#000000" fo:font-size="12p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color="#000000" fo:font-size="12pt" style:font-size-asian="12pt" style:font-name-complex="Times New Roman1" style:font-size-complex="12pt"/>
    </style:style>
    <style:style style:name="T21" style:family="text">
      <style:text-properties fo:color="#000000" fo:font-size="12pt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fo:color="#000000" fo:font-size="12pt" fo:font-weight="normal" style:letter-kerning="false" fo:background-color="#ffffff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fo:font-size="12pt" fo:font-weight="normal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ne" style:country-complex="NP" style:font-weight-complex="normal"/>
    </style:style>
    <style:style style:name="T2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" fo:font-size="12pt" fo:font-style="normal" style:letter-kerning="false" style:font-name-asian="Times New Roman1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6" style:family="text">
      <style:text-properties fo:color="#000000"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T27" style:family="text">
      <style:text-properties fo:color="#000000" style:font-name="Times New Roman" fo:font-size="12pt" fo:language="pt" fo:country="BR" fo:font-style="italic" style:letter-kerning="false" style:font-name-asian="Times New Roman1" style:font-size-asian="12pt" style:language-asian="zh" style:country-asian="CN" style:font-style-asian="italic" style:font-name-complex="Calibri" style:font-size-complex="12pt" style:language-complex="ar" style:country-complex="SA" style:font-style-complex="italic"/>
    </style:style>
    <style:style style:name="T28" style:family="text">
      <style:text-properties fo:color="#000000" style:font-name="Times New Roman" fo:font-size="12pt" style:font-size-asian="12pt" style:font-name-complex="Calibri" style:font-size-complex="12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0pt" fo:font-weight="bold" style:font-size-asian="10pt" style:font-weight-asian="bold" style:font-name-complex="Times New Roman1"/>
    </style:style>
    <style:style style:name="T32" style:family="text">
      <style:text-properties fo:font-size="10pt" style:font-size-asian="10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EXTRATO DE ANPC </text:span></text:p>
      <text:p text:style-name="P9"><text:span text:style-name="T1">TERMO DE ACORDO DE NÃO PERSECUÇÃO CÍVEL N° 01/2023</text:span></text:p>
      <text:p text:style-name="P11"/>
      <text:p text:style-name="P10"><text:span text:style-name="T1">PROCEDIMENTO:</text:span><text:span text:style-name="T5"> Inquérito Civil n° 32/2023 SIMP n° 000320-164/2022</text:span></text:p>
      <text:p text:style-name="P10"><text:span text:style-name="T1">ÓRGÃO DE EXECUÇÃO:</text:span><text:span text:style-name="T5"> Promotoria de Justiça de Batalha/PI</text:span></text:p>
      <text:p text:style-name="P10"><text:span text:style-name="T1">ÁREA DE ATUAÇÃO: </text:span><text:span text:style-name="T5">Atribuição única de todas as matérias de competência do Ministério Público do Piauí com atuação no Município de Batalha/PI.</text:span></text:p>
      <text:p text:style-name="P10"><text:span text:style-name="T1">COMPROMITENTE:</text:span><text:span text:style-name="T5"> </text:span><text:span text:style-name="Fonte_20_parág._20_padrão"><text:span text:style-name="T6">o </text:span></text:span><text:span text:style-name="Fonte_20_parág._20_padrão"><text:span text:style-name="T3">MINISTÉRIO PÚBLICO DO ESTADO DO PIAUÍ, </text:span></text:span><text:span text:style-name="Fonte_20_parág._20_padrão"><text:span text:style-name="T6">representado pelo Promotor de Justiça, Dr. Jaime Rodrigues D Alencar, em respondência pela Promotoria de Justiça de Batalha/PI.</text:span></text:span></text:p>
      <text:p text:style-name="P10"><text:span text:style-name="T1">COMPROMISSÁRIOS:</text:span><text:span text:style-name="T5"> </text:span><text:span text:style-name="Fonte_20_parág._20_padrão"><text:span text:style-name="T6">Sr.</text:span></text:span><text:span text:style-name="Fonte_20_parág._20_padrão"><text:span text:style-name="T15"> </text:span></text:span><text:span text:style-name="Fonte_20_parág._20_padrão"><text:span text:style-name="T19">FRANCISCO CASTRO MACHADO, </text:span></text:span><text:span text:style-name="Fonte_20_parág._20_padrão"><text:span text:style-name="T16">brasileiro, solteiro, servidor público, RG n° 442.603.558, CPF n° 099.273.013-91, residente e domiciliado na Rua Severina Maria de Sousa, s/n, Bairro Arara, Batalha/PI, </text:span></text:span><text:span text:style-name="Fonte_20_parág._20_padrão"><text:span text:style-name="T20">acompanhado do Advogado, Dr. Célio Augusto Machado Filho, OAB/PI n° 13.708</text:span></text:span><text:span text:style-name="Fonte_20_parág._20_padrão"><text:span text:style-name="T16"> e </text:span></text:span><text:bookmark-start text:name="_Hlk143071088"/><text:span text:style-name="Fonte_20_parág._20_padrão"><text:span text:style-name="T16">o Sr. </text:span></text:span><text:span text:style-name="Fonte_20_parág._20_padrão"><text:span text:style-name="T19">JOSÉ ORDÊNIO RODRIGUES DA SILVA</text:span></text:span><text:bookmark-end text:name="_Hlk143071088"/><text:span text:style-name="Fonte_20_parág._20_padrão"><text:span text:style-name="T16">, brasileiro, união estável, CPF n° 867.657.793-53 e RG n° 1.706.670 – SSP/PI,</text:span></text:span><text:span text:style-name="Fonte_20_parág._20_padrão"><text:span text:style-name="T20"> residente e domiciliado na Rua Domingos Cesário, n° 460, Bairro Santa Cruz, Batalha/PI</text:span></text:span></text:p>
      <text:p text:style-name="P10"><text:span text:style-name="T1">ADVOGADOS:</text:span><text:span text:style-name="T5"> </text:span><text:span text:style-name="Fonte_20_parág._20_padrão"><text:span text:style-name="T20">Célio Augusto Machado Filho, OAB/PI n° 13.708 e <text:s/>Maurício </text:span></text:span><text:span text:style-name="Fonte_20_parág._20_padrão"><text:span text:style-name="T16">Ferreira da Silva</text:span></text:span><text:span text:style-name="Fonte_20_parág._20_padrão"><text:span text:style-name="T19">, </text:span></text:span><text:span text:style-name="Fonte_20_parág._20_padrão"><text:span text:style-name="T20">OAB/PI n° 14.055</text:span></text:span></text:p>
      <text:p text:style-name="P10"><text:span text:style-name="T1">OBJETO:</text:span><text:span text:style-name="T5"> </text:span><text:span text:style-name="Fonte_20_parág._20_padrão"><text:span text:style-name="T7">os</text:span></text:span><text:span text:style-name="Fonte_20_parág._20_padrão"><text:span text:style-name="T4"> COMPROMISSÁRIOS</text:span></text:span><text:span text:style-name="Fonte_20_parág._20_padrão"><text:span text:style-name="T7"> reconhecem que praticaram ato de improbidade administrativa, a partir do momento que o </text:span></text:span><text:span text:style-name="Fonte_20_parág._20_padrão"><text:span text:style-name="T8">Sr. </text:span></text:span><text:span text:style-name="Fonte_20_parág._20_padrão"><text:span text:style-name="T17">Francisco Castro Machado, Secretário de Esportes, Turismo e Lazer de Batalha e a Liga Batalhense de Futebol, tendo com presidente o Sr. José Ordenio Rodrigue da Silva, </text:span></text:span><text:span text:style-name="Fonte_20_parág._20_padrão"><text:span text:style-name="T9">celebram contrato de aluguel, propositalmente por um valor nitidamente superfaturado, com o objetivo de favorecer financeiramente o Sr. Francisco Castro Machado, com os valores pagos pelos convênios celebrados entre o Município de Batalha e a Liga Batalhense de Futebol,</text:span></text:span><text:span text:style-name="Fonte_20_parág._20_padrão"><text:span text:style-name="T10"> s</text:span></text:span><text:span text:style-name="Fonte_20_parág._20_padrão"><text:span text:style-name="T21">e comprometendo o </text:span></text:span><text:span text:style-name="Fonte_20_parág._20_padrão"><text:span text:style-name="T18">Sr. </text:span></text:span><text:span text:style-name="Fonte_20_parág._20_padrão"><text:span text:style-name="T22">FRANCISCO CASTRO MACHADO, a</text:span></text:span><text:span text:style-name="Fonte_20_parág._20_padrão"><text:span text:style-name="T23"> título de ressarcimento ao erário, correspondente aos prejuízos causados no valor devidamente calculado conforme parágrafo primeiro, a pagar o valor de </text:span></text:span><text:span text:style-name="Fonte_20_parág._20_padrão"><text:span text:style-name="T22">R$ 66.000,00 (sessenta e seis mil reais)</text:span></text:span><text:span text:style-name="Fonte_20_parág._20_padrão"><text:span text:style-name="T23">, devendo ser pagos em 24 (vinte e quatro) prestações no valor de R$ 2.750,00 (dois mil setecentos e cinquenta reais), destinados a Creche Pedra do Letreiro, localizada no Município de Batalha, e multa cível no valor </text:span></text:span><text:soft-page-break/><text:span text:style-name="Fonte_20_parág._20_padrão"><text:span text:style-name="T23">de R$ 5.000,00 (cinco mil reais), devendo ser pagos em 10 (dez) prestações no valor de R$ 500,00 (quinhentos reais) e o <text:s/></text:span></text:span><text:span text:style-name="Fonte_20_parág._20_padrão"><text:span text:style-name="T22">Sr. JOSÉ ORDÊNIO RODRIGUES DA SILVA o pagamento de </text:span></text:span><text:span text:style-name="Fonte_20_parág._20_padrão"><text:span text:style-name="T23">multa cível no valor de R$ 594,00 (quinhentos e noventa e quatro reais), devendo ser pagos em 10 (dez) prestações no valor de R$ 59,40 (cinquenta e nove reais e quarenta centavos), ficando ambos <text:s/>proibidos, pelo prazo de 05 (cinco) anos, de contratar com o poder público ou de receber benefícios ou incentivos fiscais ou creditícios, direta ou indiretamente, ainda que por intermédio de pessoa jurídica da qual seja sócio majoritário, devendo o Sr. José Ordenio Rodrigues da Silva se desvincular da função de presidente da Liga Batalhense de Futebol, tendo em vista o impedimento de receber benefícios do município.</text:span></text:span></text:p>
      <text:p text:style-name="P10"><text:span text:style-name="T1">ENDEREÇO ELETRÔNICO</text:span><text:span text:style-name="T5">: pj_batalha@mppi.mp.br</text:span></text:p>
      <text:p text:style-name="P7"/>
      <text:p text:style-name="P8"><text:span text:style-name="T25">Batalha</text:span><text:span text:style-name="T26"> (PI), </text:span><text:span text:style-name="T27">01 de novembro de 2023</text:span><text:span text:style-name="T28">.</text:span></text:p>
      <text:p text:style-name="P6"/>
      <text:p text:style-name="P12"><text:span text:style-name="T2">JAIME RODRIGUES D ALENCAR</text:span></text:p>
      <text:p text:style-name="P13"><text:span text:style-name="Fonte_20_parág._20_padrão2"><text:span text:style-name="T24">Promotor de Justiça Respondendo pela PJ de Batalha/PI</text:span></text:span><text:span text:style-name="T24"><text:note text:id="ftn1" text:note-class="footnote"><text:note-citation>1</text:note-citation><text:note-body><text:p text:style-name="Texto_20_de_20_nota_20_de_20_rodapé1"><text:span text:style-name="T13"><text:s/></text:span><text:span text:style-name="Fonte_20_parág._20_padrão2"><text:span text:style-name="T13">PORTARIA PGJ/PI Nº 2595/2023, Disponibilização: Quinta-feira, 29 de Junho de 2023 Publicação: Sexta-feira, 30 de Junho de 2023, Diário Eletrônico do MPPI.</text:span></text:span></text:p></text:note-body></text:note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vantGarde Md BT" svg:font-family="'AvantGarde Md BT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vantGarde Md BT1" svg:font-family="'AvantGarde Md BT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vantGarde Md BT" fo:font-family="'AvantGarde Md BT'" style:font-family-generic="roman" style:font-pitch="variable" fo:font-size="13pt" fo:language="pt" fo:country="BR" style:letter-kerning="false" style:font-name-asian="Times New Roman1" style:font-family-asian="'Times New Roman'" style:font-family-generic-asian="system" style:font-pitch-asian="variable" style:font-size-asian="13pt" style:language-asian="zh" style:country-asian="CN" style:font-name-complex="AvantGarde Md BT1" style:font-family-complex="'AvantGarde Md B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3.493cm" fo:margin-right="0cm" fo:text-align="justify" style:justify-single-word="false" fo:orphans="2" fo:widows="2" fo:text-indent="0cm" style:auto-text-indent="false"/>
      <style:text-properties style:font-name="Garamond" fo:font-family="Garamond" style:font-family-generic="roman" style:font-pitch="variable" fo:font-size="14pt" fo:font-style="italic" style:letter-kerning="false" style:font-name-asian="Times New Roman1" style:font-family-asian="'Times New Roman'" style:font-family-generic-asian="system" style:font-pitch-asian="variable" style:font-size-asian="14pt" style:font-style-asian="italic" style:font-name-complex="Garamond1" style:font-family-complex="Garamond" style:font-family-generic-complex="system" style:font-pitch-complex="variable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.212cm" loext:contextual-spacing="false" fo:line-height="100%" fo:text-align="justify" style:justify-single-word="false">
        <style:tab-stops>
          <style:tab-stop style:position="-7.752cm"/>
          <style:tab-stop style:position="2.501cm"/>
        </style:tab-stops>
      </style:paragraph-properties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 style:default-outline-level="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nte_20_parág._20_padrão5" style:display-name="Fonte parág. padrão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8" style:display-name="Fonte parág. padrão8" style:family="text"/>
    <style:style style:name="Emphasis" style:family="text">
      <style:text-properties fo:font-style="italic" style:font-style-asian="italic" style:font-style-complex="italic"/>
    </style:style>
    <style:style style:name="Forte1" style:family="text" style:parent-style-name="Fonte_20_parág._20_padrão1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nte_20_parág._20_padrão2" style:display-name="Fonte parág. padrão2" style:family="text"/>
    <style:style style:name="Ref._20_de_20_nota_20_de_20_rodapé1" style:display-name="Ref. de nota de rodapé1" style:family="text">
      <style:text-properties style:text-position="super 58%" fo:font-size="8pt" style:font-size-asian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" style:display-name="Fonte parág. padrão" style:family="text"/>
    <style:style style:name="fontstyle01" style:family="text" style:parent-style-name="Fonte_20_parág._20_padrão">
      <style:text-properties fo:color="#0f0f0f" style:font-name="Helvetica" fo:font-family="Helvetica" style:font-family-generic="roman" style:font-pitch="variabl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198cm" fo:margin-left="-0.203cm" fo:margin-top="0cm" fo:margin-bottom="0cm" table:align="left" style:writing-mode="lr-tb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797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fo:padding-left="0.203cm" fo:padding-right="0.203cm" fo:padding-top="0.127cm" fo:padding-bottom="0.127cm" fo:border-left="none" fo:border-right="none" fo:border-top="0.5pt solid #000000" fo:border-bottom="none"/>
    </style:style>
    <style:style style:name="Tabela1.B1" style:family="table-cell">
      <style:table-cell-properties fo:background-color="#943634" fo:padding-left="0.203cm" fo:padding-right="0.203cm" fo:padding-top="0.127cm" fo:padding-bottom="0.127cm" fo:border-left="none" fo:border-right="none" fo:border-top="0.5pt solid #ff0000" fo:border-bottom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>
      <loext:graphic-properties draw:fill="none"/>
      <style:paragraph-properties fo:text-align="center"/>
      <style:text-properties fo:font-size="18pt"/>
    </style:style>
    <style:style style:name="M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1.833cm"/>
          <style:tab-stop style:position="2.752cm"/>
          <style:tab-stop style:position="7.377cm" style:type="center"/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2.752cm"/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046cm" fo:line-height="100%" fo:text-align="center" style:justify-single-word="false" fo:orphans="0" fo:widows="0" fo:text-indent="0cm" style:auto-text-indent="false">
        <style:tab-stops>
          <style:tab-stop style:position="2.752cm"/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  <style:text-properties style:font-name="Palatino Linotype" fo:font-size="8pt" style:font-size-asian="8pt" style:font-name-complex="Palatino Linotype1" style:font-size-complex="8pt"/>
    </style:style>
    <style:style style:name="MP10" style:family="paragraph" style:parent-style-name="Header">
      <style:paragraph-properties fo:text-align="center" style:justify-single-word="false" fo:orphans="0" fo:widows="0" style:snap-to-layout-grid="false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/>
    </style:style>
    <style:style style:name="MT3" style:family="text">
      <style:text-properties fo:font-size="10pt" style:font-size-asian="10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4cm" fo:margin-left="0cm" fo:margin-right="0cm" fo:margin-bottom="2.914cm" style:dynamic-spacing="true"/>
      </style:header-style>
      <style:footer-style>
        <style:header-footer-properties fo:min-height="3.755cm" fo:margin-left="0cm" fo:margin-right="0cm" fo:margin-top="3.65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4.521cm" svg:y="-0.236cm" svg:width="7.264cm" svg:height="1.129cm" draw:z-index="3"><draw:image xlink:href="Pictures/10000201000001CF0000005B40B85C6562EEF35B.png" xlink:type="simple" xlink:show="embed" xlink:actuate="onLoad" loext:mime-type="image/png"/></draw:frame></text:p>
        <text:p text:style-name="MP2"/>
        <text:p text:style-name="MP3"><draw:line text:anchor-type="paragraph" draw:z-index="1" draw:name="Forma1_1" draw:style-name="Mgr1" draw:text-style-name="MP4" svg:x1="0.118cm" svg:y1="1.01cm" svg:x2="15.894cm" svg:y2="1.058cm"><text:p/></draw:line><text:span text:style-name="MT1">PROMOTORIA DE JUSTIÇA DE BATALHA/PI</text:span></text:p>
        <text:p text:style-name="MP5"/>
        <text:p text:style-name="MP5"/>
      </style:header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MT2">MINISTÉRIO PÚBLICO DO ESTADO DO PIAUÍ</text:span></text:p>
              <text:p text:style-name="MP6"><text:span text:style-name="MT3"><text:s/>PROMOTORIA DE JUSTIÇA DE BATALHA/PI</text:span></text:p>
              <text:p text:style-name="MP7"><text:span text:style-name="MT3"><text:tab/><text:tab/><text:tab/>Av. Cel. Messias Melo, 214, Centro, Batalha/PI, CEP 64.190-000</text:span></text:p>
              <text:p text:style-name="MP8"><text:span text:style-name="Fonte_20_parág._20_padrão1"><text:span text:style-name="MT3">Telefone: (86) 2221-7420/ e-mail: </text:span></text:span><text:a xlink:type="simple" xlink:href="mailto:pj_batalha@mppi.mp.br" office:target-frame-name="_blank" xlink:show="new" text:style-name="Internet_20_link" text:visited-style-name="Visited_20_Internet_20_Link"><text:span text:style-name="Internet_20_link"><text:span text:style-name="MT3">pj_batalha@mppi.mp.br</text:span></text:span></text:a></text:p>
              <text:p text:style-name="MP9"/>
            </table:table-cell>
            <table:table-cell table:style-name="Tabela1.B1" office:value-type="string">
              <text:p text:style-name="MP10"><text:page-number text:select-page="current">2</text:page-number></text:p>
              <text:p text:style-name="MP10"/>
            </table:table-cell>
          </table:table-row>
        </table:table>
        <text:p text:style-name="Standard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3T14:28:00</meta:creation-date>
    <meta:initial-creator>Marcia Sandes</meta:initial-creator>
    <dc:language>pt-BR</dc:language>
    <meta:print-date>2021-11-16T18:30:00</meta:print-date>
    <dc:date>2023-11-01T10:10:21</dc:date>
    <meta:editing-cycles>10</meta:editing-cycles>
    <meta:editing-duration>PT22M</meta:editing-duration>
    <meta:generator>LibreOffice/6.4.3.2$Windows_X86_64 LibreOffice_project/747b5d0ebf89f41c860ec2a39efd7cb15b54f2d8</meta:generator>
    <meta:document-statistic meta:table-count="1" meta:image-count="1" meta:object-count="0" meta:page-count="2" meta:paragraph-count="20" meta:word-count="524" meta:character-count="3452" meta:non-whitespace-character-count="2938"/>
    <meta:user-defined meta:name="AppVersion">15.0000</meta:user-defined>
    <meta:template xlink:type="simple" xlink:actuate="onRequest" xlink:title="Normal.dotm" xlink:href=""/>
  </office:meta>
</office:document-meta>
</file>