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29cm" fo:break-before="auto" style:use-optimal-row-height="true"/>
    </style:style>
    <style:style style:name="ro3" style:family="table-row">
      <style:table-row-properties style:row-height="0.77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640.79" calcext:value-type="currency">
            <text:p>R$ 7.640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2433.85" calcext:value-type="currency">
            <text:p>R$ 12.433,85</text:p>
          </table:table-cell>
          <table:table-cell table:style-name="ce16" table:formula="of:=[.J5]-[.N5]" office:value-type="currency" office:currency="BRL" office:value="23276.6" calcext:value-type="currency">
            <text:p>R$ 23.276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748.07" calcext:value-type="currency">
            <text:p>R$ 10.748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0748.07" calcext:value-type="currency">
            <text:p>R$ 10.748,07</text:p>
          </table:table-cell>
          <table:table-cell table:style-name="ce12" office:value-type="currency" office:currency="BRL" office:value="1298.32" calcext:value-type="currency">
            <text:p>R$ 1.298,32</text:p>
          </table:table-cell>
          <table:table-cell table:style-name="ce12" office:value-type="currency" office:currency="BRL" office:value="1713.72" calcext:value-type="currency">
            <text:p>R$ 1.71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3012.04" calcext:value-type="currency">
            <text:p>R$ 3.012,04</text:p>
          </table:table-cell>
          <table:table-cell table:style-name="ce16" table:formula="of:=[.J6]-[.N6]" office:value-type="currency" office:currency="BRL" office:value="7736.03" calcext:value-type="currency">
            <text:p>R$ 7.736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ILTON DE SOUSA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9177.86" calcext:value-type="currency">
            <text:p>R$ 19.177,8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19177.86" calcext:value-type="currency">
            <text:p>R$ 19.177,86</text:p>
          </table:table-cell>
          <table:table-cell table:style-name="ce12" office:value-type="currency" office:currency="BRL" office:value="2478.5" calcext:value-type="currency">
            <text:p>R$ 2.478,50</text:p>
          </table:table-cell>
          <table:table-cell table:style-name="ce12" office:value-type="currency" office:currency="BRL" office:value="3126.56" calcext:value-type="currency">
            <text:p>R$ 3.126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5605.06" calcext:value-type="currency">
            <text:p>R$ 5.605,06</text:p>
          </table:table-cell>
          <table:table-cell table:style-name="ce16" table:formula="of:=[.J7]-[.N7]" office:value-type="currency" office:currency="BRL" office:value="13572.8" calcext:value-type="currency">
            <text:p>R$ 13.572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95.86" calcext:value-type="currency">
            <text:p>R$ 3.095,86</text:p>
          </table:table-cell>
          <table:table-cell table:style-name="ce12" office:value-type="currency" office:currency="BRL" office:value="4750.27" calcext:value-type="currency">
            <text:p>R$ 4.750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7846.13" calcext:value-type="currency">
            <text:p>R$ 7.846,13</text:p>
          </table:table-cell>
          <table:table-cell table:style-name="ce16" table:formula="of:=[.J8]-[.N8]" office:value-type="currency" office:currency="BRL" office:value="15741.47" calcext:value-type="currency">
            <text:p>R$ 15.741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0.18" calcext:value-type="currency">
            <text:p>R$ 3.490,18</text:p>
          </table:table-cell>
          <table:table-cell table:style-name="ce12" office:value-type="currency" office:currency="BRL" office:value="5336.27" calcext:value-type="currency">
            <text:p>R$ 5.336,2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9:.M9])" office:value-type="currency" office:currency="BRL" office:value="18132.74" calcext:value-type="currency">
            <text:p>R$ 18.132,74</text:p>
          </table:table-cell>
          <table:table-cell table:style-name="ce16" table:formula="of:=[.J9]-[.N9]" office:value-type="currency" office:currency="BRL" office:value="17577.71" calcext:value-type="currency">
            <text:p>R$ 17.577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2537.21" calcext:value-type="currency">
            <text:p>R$ 12.537,21</text:p>
          </table:table-cell>
          <table:table-cell table:style-name="ce16" table:formula="of:=[.J10]-[.N10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1:.M11])" office:value-type="currency" office:currency="BRL" office:value="3999.67" calcext:value-type="currency">
            <text:p>R$ 3.999,67</text:p>
          </table:table-cell>
          <table:table-cell table:style-name="ce16" table:formula="of:=[.J11]-[.N11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2:.M12])" office:value-type="currency" office:currency="BRL" office:value="18021.39" calcext:value-type="currency">
            <text:p>R$ 18.021,39</text:p>
          </table:table-cell>
          <table:table-cell table:style-name="ce16" table:formula="of:=[.J12]-[.N12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2.24" calcext:value-type="currency">
            <text:p>R$ 1.032,24</text:p>
          </table:table-cell>
          <table:table-cell table:style-name="ce12" office:value-type="currency" office:currency="BRL" office:value="683.43" calcext:value-type="currency">
            <text:p>R$ 68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715.67" calcext:value-type="currency">
            <text:p>R$ 1.715,67</text:p>
          </table:table-cell>
          <table:table-cell table:style-name="ce16" table:formula="of:=[.J13]-[.N13]" office:value-type="currency" office:currency="BRL" office:value="7131.81" calcext:value-type="currency">
            <text:p>R$ 7.131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4:.M14])" office:value-type="currency" office:currency="BRL" office:value="12537.21" calcext:value-type="currency">
            <text:p>R$ 12.537,21</text:p>
          </table:table-cell>
          <table:table-cell table:style-name="ce16" table:formula="of:=[.J14]-[.N14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94.41" calcext:value-type="currency">
            <text:p>R$ 3.694,41</text:p>
          </table:table-cell>
          <table:table-cell table:style-name="ce12" office:value-type="currency" office:currency="BRL" office:value="5761.4" calcext:value-type="currency">
            <text:p>R$ 5.761,4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5:.M15])" office:value-type="currency" office:currency="BRL" office:value="19182.78" calcext:value-type="currency">
            <text:p>R$ 19.182,78</text:p>
          </table:table-cell>
          <table:table-cell table:style-name="ce16" table:formula="of:=[.J15]-[.N15]" office:value-type="currency" office:currency="BRL" office:value="18407.17" calcext:value-type="currency">
            <text:p>R$ 18.407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53565.67" calcext:value-type="currency">
            <text:p>R$ 53.565,67</text:p>
          </table:table-cell>
          <table:table-cell table:style-name="ce12" office:value-type="currency" office:currency="BRL" office:value="5799.08" calcext:value-type="currency">
            <text:p>R$ 5.799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6:.M16])" office:value-type="currency" office:currency="BRL" office:value="14994.12" calcext:value-type="currency">
            <text:p>R$ 14.994,12</text:p>
          </table:table-cell>
          <table:table-cell table:style-name="ce16" table:formula="of:=[.J16]-[.N16]" office:value-type="currency" office:currency="BRL" office:value="38571.55" calcext:value-type="currency">
            <text:p>R$ 38.57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42.6" calcext:value-type="currency">
            <text:p>R$ 3.54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7:.M17])" office:value-type="currency" office:currency="BRL" office:value="12474.47" calcext:value-type="currency">
            <text:p>R$ 12.474,47</text:p>
          </table:table-cell>
          <table:table-cell table:style-name="ce16" table:formula="of:=[.J17]-[.N17]" office:value-type="currency" office:currency="BRL" office:value="23235.98" calcext:value-type="currency">
            <text:p>R$ 23.235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02.06" calcext:value-type="currency">
            <text:p>R$ 7.102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895.12" calcext:value-type="currency">
            <text:p>R$ 11.895,12</text:p>
          </table:table-cell>
          <table:table-cell table:style-name="ce16" table:formula="of:=[.J18]-[.N18]" office:value-type="currency" office:currency="BRL" office:value="23815.33" calcext:value-type="currency">
            <text:p>R$ 23.815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35.61" calcext:value-type="currency">
            <text:p>R$ 2.435,61</text:p>
          </table:table-cell>
          <table:table-cell table:style-name="ce12" office:value-type="currency" office:currency="BRL" office:value="3634.93" calcext:value-type="currency">
            <text:p>R$ 3.634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6070.54" calcext:value-type="currency">
            <text:p>R$ 6.070,54</text:p>
          </table:table-cell>
          <table:table-cell table:style-name="ce16" table:formula="of:=[.J19]-[.N19]" office:value-type="currency" office:currency="BRL" office:value="12801.03" calcext:value-type="currency">
            <text:p>R$ 12.801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CELSO MARQU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50887.38" calcext:value-type="currency">
            <text:p>R$ 50.887,38</text:p>
          </table:table-cell>
          <table:table-cell table:style-name="ce12" office:value-type="currency" office:currency="BRL" office:value="6711.42" calcext:value-type="currency">
            <text:p>R$ 6.711,4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6711.42" calcext:value-type="currency">
            <text:p>R$ 6.711,42</text:p>
          </table:table-cell>
          <table:table-cell table:style-name="ce16" table:formula="of:=[.J20]-[.N20]" office:value-type="currency" office:currency="BRL" office:value="44175.96" calcext:value-type="currency">
            <text:p>R$ 44.175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1:.M21])" office:value-type="currency" office:currency="BRL" office:value="18521.85" calcext:value-type="currency">
            <text:p>R$ 18.521,85</text:p>
          </table:table-cell>
          <table:table-cell table:style-name="ce16" table:formula="of:=[.J21]-[.N21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11829.58" calcext:value-type="currency">
            <text:p>R$ 11.829,58</text:p>
          </table:table-cell>
          <table:table-cell table:style-name="ce16" table:formula="of:=[.J22]-[.N22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1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5056.19" calcext:value-type="currency">
            <text:p>R$ 5.056,19</text:p>
          </table:table-cell>
          <table:table-cell table:style-name="ce16" table:formula="of:=[.J23]-[.N23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73.68" calcext:value-type="currency">
            <text:p>R$ 6.273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10579.29" calcext:value-type="currency">
            <text:p>R$ 10.579,29</text:p>
          </table:table-cell>
          <table:table-cell table:style-name="ce16" table:formula="of:=[.J24]-[.N24]" office:value-type="currency" office:currency="BRL" office:value="21649.39" calcext:value-type="currency">
            <text:p>R$ 21.649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5:.M25])" office:value-type="currency" office:currency="BRL" office:value="6102.71" calcext:value-type="currency">
            <text:p>R$ 6.102,71</text:p>
          </table:table-cell>
          <table:table-cell table:style-name="ce16" table:formula="of:=[.J25]-[.N25]" office:value-type="currency" office:currency="BRL" office:value="11752.51" calcext:value-type="currency">
            <text:p>R$ 11.752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4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623.37" calcext:value-type="currency">
            <text:p>R$ 3.623,37</text:p>
          </table:table-cell>
          <table:table-cell table:style-name="ce12" office:value-type="currency" office:currency="BRL" office:value="5641.39" calcext:value-type="currency">
            <text:p>R$ 5.641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6:.M26])" office:value-type="currency" office:currency="BRL" office:value="17619.66" calcext:value-type="currency">
            <text:p>R$ 17.619,66</text:p>
          </table:table-cell>
          <table:table-cell table:style-name="ce16" table:formula="of:=[.J26]-[.N26]" office:value-type="currency" office:currency="BRL" office:value="18090.79" calcext:value-type="currency">
            <text:p>R$ 18.090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8061.82" calcext:value-type="currency">
            <text:p>R$ 8.06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3118.01" calcext:value-type="currency">
            <text:p>R$ 13.118,01</text:p>
          </table:table-cell>
          <table:table-cell table:style-name="ce16" table:formula="of:=[.J27]-[.N27]" office:value-type="currency" office:currency="BRL" office:value="24471.94" calcext:value-type="currency">
            <text:p>R$ 24.471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8:.M28])" office:value-type="currency" office:currency="BRL" office:value="4305.61" calcext:value-type="currency">
            <text:p>R$ 4.305,61</text:p>
          </table:table-cell>
          <table:table-cell table:style-name="ce16" table:formula="of:=[.J28]-[.N28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2150.73" calcext:value-type="currency">
            <text:p>R$ 2.150,7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9:.M29])" office:value-type="currency" office:currency="BRL" office:value="8074.31" calcext:value-type="currency">
            <text:p>R$ 8.074,31</text:p>
          </table:table-cell>
          <table:table-cell table:style-name="ce16" table:formula="of:=[.J29]-[.N29]" office:value-type="currency" office:currency="BRL" office:value="8888.15" calcext:value-type="currency">
            <text:p>R$ 8.888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99.09" calcext:value-type="currency">
            <text:p>R$ 3.799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30:.M30])" office:value-type="currency" office:currency="BRL" office:value="12778.36" calcext:value-type="currency">
            <text:p>R$ 12.778,36</text:p>
          </table:table-cell>
          <table:table-cell table:style-name="ce16" table:formula="of:=[.J30]-[.N30]" office:value-type="currency" office:currency="BRL" office:value="24811.59" calcext:value-type="currency">
            <text:p>R$ 24.811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3.92" calcext:value-type="currency">
            <text:p>R$ 1.173,92</text:p>
          </table:table-cell>
          <table:table-cell table:style-name="ce12" office:value-type="currency" office:currency="BRL" office:value="922.76" calcext:value-type="currency">
            <text:p>R$ 92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096.68" calcext:value-type="currency">
            <text:p>R$ 2.096,68</text:p>
          </table:table-cell>
          <table:table-cell table:style-name="ce16" table:formula="of:=[.J31]-[.N31]" office:value-type="currency" office:currency="BRL" office:value="7762.78" calcext:value-type="currency">
            <text:p>R$ 7.76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DE CASTRO LIMA CARDOS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2539.08" calcext:value-type="currency">
            <text:p>R$ 22.539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2539.08" calcext:value-type="currency">
            <text:p>R$ 22.539,08</text:p>
          </table:table-cell>
          <table:table-cell table:style-name="ce12" office:value-type="currency" office:currency="BRL" office:value="2949.07" calcext:value-type="currency">
            <text:p>R$ 2.949,07</text:p>
          </table:table-cell>
          <table:table-cell table:style-name="ce12" office:value-type="currency" office:currency="BRL" office:value="3921.49" calcext:value-type="currency">
            <text:p>R$ 3.921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6870.56" calcext:value-type="currency">
            <text:p>R$ 6.870,56</text:p>
          </table:table-cell>
          <table:table-cell table:style-name="ce16" table:formula="of:=[.J32]-[.N32]" office:value-type="currency" office:currency="BRL" office:value="15668.52" calcext:value-type="currency">
            <text:p>R$ 15.668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3:.M33])" office:value-type="currency" office:currency="BRL" office:value="13072.76" calcext:value-type="currency">
            <text:p>R$ 13.072,76</text:p>
          </table:table-cell>
          <table:table-cell table:style-name="ce16" table:formula="of:=[.J33]-[.N33]" office:value-type="currency" office:currency="BRL" office:value="24517.19" calcext:value-type="currency">
            <text:p>R$ 24.517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style-name="ce12" office:value-type="currency" office:currency="BRL" office:value="2813.76" calcext:value-type="currency">
            <text:p>R$ 2.813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5107.09" calcext:value-type="currency">
            <text:p>R$ 5.107,09</text:p>
          </table:table-cell>
          <table:table-cell table:style-name="ce16" table:formula="of:=[.J34]-[.N34]" office:value-type="currency" office:currency="BRL" office:value="12748.13" calcext:value-type="currency">
            <text:p>R$ 12.748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5045.39" calcext:value-type="currency">
            <text:p>R$ 5.045,39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5:.M35])" office:value-type="currency" office:currency="BRL" office:value="17746.18" calcext:value-type="currency">
            <text:p>R$ 17.746,18</text:p>
          </table:table-cell>
          <table:table-cell table:style-name="ce16" table:formula="of:=[.J35]-[.N35]" office:value-type="currency" office:currency="BRL" office:value="17964.27" calcext:value-type="currency">
            <text:p>R$ 17.964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50887.38" calcext:value-type="currency">
            <text:p>R$ 50.887,38</text:p>
          </table:table-cell>
          <table:table-cell table:style-name="ce12" office:value-type="currency" office:currency="BRL" office:value="6711.42" calcext:value-type="currency">
            <text:p>R$ 6.711,42</text:p>
          </table:table-cell>
          <table:table-cell table:style-name="ce12" office:value-type="currency" office:currency="BRL" office:value="6614.25" calcext:value-type="currency">
            <text:p>R$ 6.6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13325.67" calcext:value-type="currency">
            <text:p>R$ 13.325,67</text:p>
          </table:table-cell>
          <table:table-cell table:style-name="ce16" table:formula="of:=[.J36]-[.N36]" office:value-type="currency" office:currency="BRL" office:value="37561.71" calcext:value-type="currency">
            <text:p>R$ 37.561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Z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2346.98" calcext:value-type="currency">
            <text:p>R$ 2.346,9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7:.M37])" office:value-type="currency" office:currency="BRL" office:value="8449.69" calcext:value-type="currency">
            <text:p>R$ 8.449,69</text:p>
          </table:table-cell>
          <table:table-cell table:style-name="ce16" table:formula="of:=[.J37]-[.N37]" office:value-type="currency" office:currency="BRL" office:value="9405.53" calcext:value-type="currency">
            <text:p>R$ 9.405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76.92" calcext:value-type="currency">
            <text:p>R$ 4.576,9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76.92" calcext:value-type="currency">
            <text:p>R$ 4.576,92</text:p>
          </table:table-cell>
          <table:table-cell table:style-name="ce16" table:formula="of:=[.J38]-[.N38]" office:value-type="currency" office:currency="BRL" office:value="29589.71" calcext:value-type="currency">
            <text:p>R$ 29.589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181.32" calcext:value-type="currency">
            <text:p>R$ 2.181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9:.M39])" office:value-type="currency" office:currency="BRL" office:value="3921.09" calcext:value-type="currency">
            <text:p>R$ 3.921,09</text:p>
          </table:table-cell>
          <table:table-cell table:style-name="ce16" table:formula="of:=[.J39]-[.N39]" office:value-type="currency" office:currency="BRL" office:value="14873.88" calcext:value-type="currency">
            <text:p>R$ 14.873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502.79" calcext:value-type="currency">
            <text:p>R$ 502,79</text:p>
          </table:table-cell>
          <table:table-cell table:style-name="ce12" office:value-type="currency" office:currency="BRL" office:value="369.25" calcext:value-type="currency">
            <text:p>R$ 36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872.04" calcext:value-type="currency">
            <text:p>R$ 872,04</text:p>
          </table:table-cell>
          <table:table-cell table:style-name="ce16" table:formula="of:=[.J40]-[.N40]" office:value-type="currency" office:currency="BRL" office:value="4193.66" calcext:value-type="currency">
            <text:p>R$ 4.193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617.24" calcext:value-type="currency">
            <text:p>R$ 30.617,24</text:p>
          </table:table-cell>
          <table:table-cell table:style-name="ce12" office:value-type="currency" office:currency="BRL" office:value="2984.55" calcext:value-type="currency">
            <text:p>R$ 2.984,55</text:p>
          </table:table-cell>
          <table:table-cell table:style-name="ce12" office:value-type="currency" office:currency="BRL" office:value="4562.23" calcext:value-type="currency">
            <text:p>R$ 4.562,23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5371.49" calcext:value-type="currency">
            <text:p>R$ 15.371,49</text:p>
          </table:table-cell>
          <table:table-cell table:style-name="ce16" table:formula="of:=[.J41]-[.N41]" office:value-type="currency" office:currency="BRL" office:value="15245.75" calcext:value-type="currency">
            <text:p>R$ 15.245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IR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4005.98" calcext:value-type="currency">
            <text:p>R$ 4.005,9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005.98" calcext:value-type="currency">
            <text:p>R$ 4.005,98</text:p>
          </table:table-cell>
          <table:table-cell table:style-name="ce16" table:formula="of:=[.J42]-[.N42]" office:value-type="currency" office:currency="BRL" office:value="26082.49" calcext:value-type="currency">
            <text:p>R$ 26.082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531.37" calcext:value-type="currency">
            <text:p>R$ 7.53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2587.56" calcext:value-type="currency">
            <text:p>R$ 12.587,56</text:p>
          </table:table-cell>
          <table:table-cell table:style-name="ce16" table:formula="of:=[.J43]-[.N43]" office:value-type="currency" office:currency="BRL" office:value="25002.39" calcext:value-type="currency">
            <text:p>R$ 25.00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31.84" calcext:value-type="currency">
            <text:p>R$ 3.431,84</text:p>
          </table:table-cell>
          <table:table-cell table:style-name="ce12" office:value-type="currency" office:currency="BRL" office:value="4737.03" calcext:value-type="currency">
            <text:p>R$ 4.73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168.87" calcext:value-type="currency">
            <text:p>R$ 8.168,87</text:p>
          </table:table-cell>
          <table:table-cell table:style-name="ce16" table:formula="of:=[.J44]-[.N44]" office:value-type="currency" office:currency="BRL" office:value="17818.56" calcext:value-type="currency">
            <text:p>R$ 17.818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6156.14" calcext:value-type="currency">
            <text:p>R$ 6.156,14</text:p>
          </table:table-cell>
          <table:table-cell table:style-name="ce12" office:value-type="currency" office:currency="BRL" office:value="5242.83" calcext:value-type="currency">
            <text:p>R$ 5.242,83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20862.78" calcext:value-type="currency">
            <text:p>R$ 20.862,78</text:p>
          </table:table-cell>
          <table:table-cell table:style-name="ce16" table:formula="of:=[.J45]-[.N45]" office:value-type="currency" office:currency="BRL" office:value="35522.14" calcext:value-type="currency">
            <text:p>R$ 35.522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2168.34" calcext:value-type="currency">
            <text:p>R$ 2.168,34</text:p>
          </table:table-cell>
          <table:table-cell table:style-name="ce12" office:value-type="currency" office:currency="BRL" office:value="3183.42" calcext:value-type="currency">
            <text:p>R$ 3.183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351.76" calcext:value-type="currency">
            <text:p>R$ 5.351,76</text:p>
          </table:table-cell>
          <table:table-cell table:style-name="ce16" table:formula="of:=[.J46]-[.N46]" office:value-type="currency" office:currency="BRL" office:value="11610.7" calcext:value-type="currency">
            <text:p>R$ 11.610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069.95" calcext:value-type="currency">
            <text:p>R$ 38.06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38069.95" calcext:value-type="currency">
            <text:p>R$ 38.06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6697.69" calcext:value-type="currency">
            <text:p>R$ 6.697,69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7:.M47])" office:value-type="currency" office:currency="BRL" office:value="12233.88" calcext:value-type="currency">
            <text:p>R$ 12.233,88</text:p>
          </table:table-cell>
          <table:table-cell table:style-name="ce16" table:formula="of:=[.J47]-[.N47]" office:value-type="currency" office:currency="BRL" office:value="25836.07" calcext:value-type="currency">
            <text:p>R$ 25.836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3827.15" calcext:value-type="currency">
            <text:p>R$ 3.827,15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1481.46" calcext:value-type="currency">
            <text:p>R$ 11.481,46</text:p>
          </table:table-cell>
          <table:table-cell table:style-name="ce12" office:value-type="currency" office:currency="BRL" office:value="1194.6" calcext:value-type="currency">
            <text:p>R$ 1.194,60</text:p>
          </table:table-cell>
          <table:table-cell table:style-name="ce12" office:value-type="currency" office:currency="BRL" office:value="401.25" calcext:value-type="currency">
            <text:p>R$ 40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595.85" calcext:value-type="currency">
            <text:p>R$ 1.595,85</text:p>
          </table:table-cell>
          <table:table-cell table:style-name="ce16" table:formula="of:=[.J48]-[.N48]" office:value-type="currency" office:currency="BRL" office:value="9885.61" calcext:value-type="currency">
            <text:p>R$ 9.885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7481.08" calcext:value-type="currency">
            <text:p>R$ 7.481,08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14962.1" calcext:value-type="currency">
            <text:p>R$ 14.962,10</text:p>
          </table:table-cell>
          <table:table-cell table:style-name="ce16" table:formula="of:=[.J49]-[.N49]" office:value-type="currency" office:currency="BRL" office:value="41422.82" calcext:value-type="currency">
            <text:p>R$ 41.422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424.89" calcext:value-type="currency">
            <text:p>R$ 2.424,8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424.89" calcext:value-type="currency">
            <text:p>R$ 2.424,89</text:p>
          </table:table-cell>
          <table:table-cell table:style-name="ce16" table:formula="of:=[.J50]-[.N50]" office:value-type="currency" office:currency="BRL" office:value="16370.08" calcext:value-type="currency">
            <text:p>R$ 16.370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500.13" calcext:value-type="currency">
            <text:p>R$ 3.500,13</text:p>
          </table:table-cell>
          <table:table-cell table:style-name="ce12" office:value-type="currency" office:currency="BRL" office:value="5433.19" calcext:value-type="currency">
            <text:p>R$ 5.43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8933.32" calcext:value-type="currency">
            <text:p>R$ 8.933,32</text:p>
          </table:table-cell>
          <table:table-cell table:style-name="ce16" table:formula="of:=[.J51]-[.N51]" office:value-type="currency" office:currency="BRL" office:value="17541.91" calcext:value-type="currency">
            <text:p>R$ 17.54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3999.67" calcext:value-type="currency">
            <text:p>R$ 3.999,67</text:p>
          </table:table-cell>
          <table:table-cell table:style-name="ce16" table:formula="of:=[.J52]-[.N52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936.68" calcext:value-type="currency">
            <text:p>R$ 1.936,68</text:p>
          </table:table-cell>
          <table:table-cell table:style-name="ce16" table:formula="of:=[.J53]-[.N53]" office:value-type="currency" office:currency="BRL" office:value="13371.05" calcext:value-type="currency">
            <text:p>R$ 13.371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873.58" calcext:value-type="currency">
            <text:p>R$ 4.873,58</text:p>
          </table:table-cell>
          <table:table-cell table:style-name="ce16" table:formula="of:=[.J54]-[.N54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5:.M55])" office:value-type="currency" office:currency="BRL" office:value="4873.58" calcext:value-type="currency">
            <text:p>R$ 4.873,58</text:p>
          </table:table-cell>
          <table:table-cell table:style-name="ce16" table:formula="of:=[.J55]-[.N55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1829.58" calcext:value-type="currency">
            <text:p>R$ 11.829,58</text:p>
          </table:table-cell>
          <table:table-cell table:style-name="ce16" table:formula="of:=[.J56]-[.N56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7:.M57])" office:value-type="currency" office:currency="BRL" office:value="4873.58" calcext:value-type="currency">
            <text:p>R$ 4.873,58</text:p>
          </table:table-cell>
          <table:table-cell table:style-name="ce16" table:formula="of:=[.J57]-[.N57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66.95" calcext:value-type="currency">
            <text:p>R$ 3.266,95</text:p>
          </table:table-cell>
          <table:table-cell table:style-name="ce12" office:value-type="currency" office:currency="BRL" office:value="4458.49" calcext:value-type="currency">
            <text:p>R$ 4.458,49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5144.45" calcext:value-type="currency">
            <text:p>R$ 15.144,45</text:p>
          </table:table-cell>
          <table:table-cell table:style-name="ce16" table:formula="of:=[.J58]-[.N58]" office:value-type="currency" office:currency="BRL" office:value="17084.23" calcext:value-type="currency">
            <text:p>R$ 17.084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1569.93" calcext:value-type="currency">
            <text:p>R$ 1.569,9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7493.51" calcext:value-type="currency">
            <text:p>R$ 7.493,51</text:p>
          </table:table-cell>
          <table:table-cell table:style-name="ce16" table:formula="of:=[.J59]-[.N59]" office:value-type="currency" office:currency="BRL" office:value="9468.95" calcext:value-type="currency">
            <text:p>R$ 9.46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DE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13.08" calcext:value-type="currency">
            <text:p>R$ 6.21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0518.69" calcext:value-type="currency">
            <text:p>R$ 10.518,69</text:p>
          </table:table-cell>
          <table:table-cell table:style-name="ce16" table:formula="of:=[.J60]-[.N60]" office:value-type="currency" office:currency="BRL" office:value="21709.99" calcext:value-type="currency">
            <text:p>R$ 21.709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86.13" calcext:value-type="currency">
            <text:p>R$ 686,13</text:p>
          </table:table-cell>
          <table:table-cell table:style-name="ce12" office:value-type="currency" office:currency="BRL" office:value="166.17" calcext:value-type="currency">
            <text:p>R$ 166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852.3" calcext:value-type="currency">
            <text:p>R$ 852,30</text:p>
          </table:table-cell>
          <table:table-cell table:style-name="ce16" table:formula="of:=[.J61]-[.N61]" office:value-type="currency" office:currency="BRL" office:value="5522.96" calcext:value-type="currency">
            <text:p>R$ 5.522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8521.85" calcext:value-type="currency">
            <text:p>R$ 18.521,85</text:p>
          </table:table-cell>
          <table:table-cell table:style-name="ce16" table:formula="of:=[.J62]-[.N62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472.4" calcext:value-type="currency">
            <text:p>R$ 5.472,40</text:p>
          </table:table-cell>
          <table:table-cell table:style-name="ce12" office:value-type="currency" office:currency="BRL" office:value="8184.12" calcext:value-type="currency">
            <text:p>R$ 8.184,12</text:p>
          </table:table-cell>
          <table:table-cell table:style-name="ce12" office:value-type="currency" office:currency="BRL" office:value="571.1" calcext:value-type="currency">
            <text:p>R$ 571,10</text:p>
          </table:table-cell>
          <table:table-cell table:style-name="ce12" table:formula="of:=SUM([.K63:.M63])" office:value-type="currency" office:currency="BRL" office:value="14227.62" calcext:value-type="currency">
            <text:p>R$ 14.227,62</text:p>
          </table:table-cell>
          <table:table-cell table:style-name="ce16" table:formula="of:=[.J63]-[.N63]" office:value-type="currency" office:currency="BRL" office:value="26906.36" calcext:value-type="currency">
            <text:p>R$ 26.906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8481.23" calcext:value-type="currency">
            <text:p>R$ 8.481,23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25443.69" calcext:value-type="currency">
            <text:p>R$ 25.443,69</text:p>
          </table:table-cell>
          <table:table-cell table:style-name="ce12" office:value-type="currency" office:currency="BRL" office:value="2554.69" calcext:value-type="currency">
            <text:p>R$ 2.554,69</text:p>
          </table:table-cell>
          <table:table-cell table:style-name="ce12" office:value-type="currency" office:currency="BRL" office:value="2178.95" calcext:value-type="currency">
            <text:p>R$ 2.178,9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8980.89" calcext:value-type="currency">
            <text:p>R$ 8.980,89</text:p>
          </table:table-cell>
          <table:table-cell table:style-name="ce16" table:formula="of:=[.J64]-[.N64]" office:value-type="currency" office:currency="BRL" office:value="16462.8" calcext:value-type="currency">
            <text:p>R$ 16.462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1288.59" calcext:value-type="currency">
            <text:p>R$ 1.288,5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288.26" calcext:value-type="currency">
            <text:p>R$ 5.288,26</text:p>
          </table:table-cell>
          <table:table-cell table:style-name="ce16" table:formula="of:=[.J65]-[.N65]" office:value-type="currency" office:currency="BRL" office:value="6615.22" calcext:value-type="currency">
            <text:p>R$ 6.615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7653.86" calcext:value-type="currency">
            <text:p>R$ 7.653,86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22961.59" calcext:value-type="currency">
            <text:p>R$ 22.961,59</text:p>
          </table:table-cell>
          <table:table-cell table:style-name="ce12" office:value-type="currency" office:currency="BRL" office:value="2801.82" calcext:value-type="currency">
            <text:p>R$ 2.801,82</text:p>
          </table:table-cell>
          <table:table-cell table:style-name="ce12" office:value-type="currency" office:currency="BRL" office:value="2792.08" calcext:value-type="currency">
            <text:p>R$ 2.792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5593.9" calcext:value-type="currency">
            <text:p>R$ 5.593,90</text:p>
          </table:table-cell>
          <table:table-cell table:style-name="ce16" table:formula="of:=[.J66]-[.N66]" office:value-type="currency" office:currency="BRL" office:value="17367.69" calcext:value-type="currency">
            <text:p>R$ 17.367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69.66" calcext:value-type="currency">
            <text:p>R$ 3.269,66</text:p>
          </table:table-cell>
          <table:table-cell table:style-name="ce12" office:value-type="currency" office:currency="BRL" office:value="4463.07" calcext:value-type="currency">
            <text:p>R$ 4.463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7732.73" calcext:value-type="currency">
            <text:p>R$ 7.732,73</text:p>
          </table:table-cell>
          <table:table-cell table:style-name="ce16" table:formula="of:=[.J67]-[.N67]" office:value-type="currency" office:currency="BRL" office:value="17096.32" calcext:value-type="currency">
            <text:p>R$ 17.096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29.58" calcext:value-type="currency">
            <text:p>R$ 11.829,58</text:p>
          </table:table-cell>
          <table:table-cell table:style-name="ce16" table:formula="of:=[.J68]-[.N68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2293.33" calcext:value-type="currency">
            <text:p>R$ 2.293,33</text:p>
          </table:table-cell>
          <table:table-cell table:style-name="ce16" table:formula="of:=[.J69]-[.N69]" office:value-type="currency" office:currency="BRL" office:value="15561.89" calcext:value-type="currency">
            <text:p>R$ 15.56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0:.M70])" office:value-type="currency" office:currency="BRL" office:value="18021.39" calcext:value-type="currency">
            <text:p>R$ 18.021,39</text:p>
          </table:table-cell>
          <table:table-cell table:style-name="ce16" table:formula="of:=[.J70]-[.N70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5276.47" calcext:value-type="currency">
            <text:p>R$ 5.276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1:.M71])" office:value-type="currency" office:currency="BRL" office:value="18349.23" calcext:value-type="currency">
            <text:p>R$ 18.349,23</text:p>
          </table:table-cell>
          <table:table-cell table:style-name="ce16" table:formula="of:=[.J71]-[.N71]" office:value-type="currency" office:currency="BRL" office:value="19240.72" calcext:value-type="currency">
            <text:p>R$ 19.240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16114.34" calcext:value-type="currency">
            <text:p>R$ 16.114,34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48343.02" calcext:value-type="currency">
            <text:p>R$ 48.343,02</text:p>
          </table:table-cell>
          <table:table-cell table:style-name="ce12" office:value-type="currency" office:currency="BRL" office:value="6355.21" calcext:value-type="currency">
            <text:p>R$ 6.355,2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6355.21" calcext:value-type="currency">
            <text:p>R$ 6.355,21</text:p>
          </table:table-cell>
          <table:table-cell table:style-name="ce16" table:formula="of:=[.J72]-[.N72]" office:value-type="currency" office:currency="BRL" office:value="41987.81" calcext:value-type="currency">
            <text:p>R$ 41.987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13.31" calcext:value-type="currency">
            <text:p>R$ 3.513,31</text:p>
          </table:table-cell>
          <table:table-cell table:style-name="ce12" office:value-type="currency" office:currency="BRL" office:value="4874.66" calcext:value-type="currency">
            <text:p>R$ 4.874,66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3:.M73])" office:value-type="currency" office:currency="BRL" office:value="17529.03" calcext:value-type="currency">
            <text:p>R$ 17.529,03</text:p>
          </table:table-cell>
          <table:table-cell table:style-name="ce16" table:formula="of:=[.J73]-[.N73]" office:value-type="currency" office:currency="BRL" office:value="18181.42" calcext:value-type="currency">
            <text:p>R$ 18.181,4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49.21" calcext:value-type="currency">
            <text:p>R$ 1.649,21</text:p>
          </table:table-cell>
          <table:table-cell table:style-name="ce12" office:value-type="currency" office:currency="BRL" office:value="1725.67" calcext:value-type="currency">
            <text:p>R$ 1.725,6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4:.M74])" office:value-type="currency" office:currency="BRL" office:value="6829.4" calcext:value-type="currency">
            <text:p>R$ 6.829,40</text:p>
          </table:table-cell>
          <table:table-cell table:style-name="ce16" table:formula="of:=[.J74]-[.N74]" office:value-type="currency" office:currency="BRL" office:value="9879.54" calcext:value-type="currency">
            <text:p>R$ 9.87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4793.06" calcext:value-type="currency">
            <text:p>R$ 4.793,06</text:p>
          </table:table-cell>
          <table:table-cell table:style-name="ce16" table:formula="of:=[.J75]-[.N75]" office:value-type="currency" office:currency="BRL" office:value="30917.39" calcext:value-type="currency">
            <text:p>R$ 30.91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056.19" calcext:value-type="currency">
            <text:p>R$ 5.056,19</text:p>
          </table:table-cell>
          <table:table-cell table:style-name="ce16" table:formula="of:=[.J76]-[.N76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56384.92" calcext:value-type="currency">
            <text:p>R$ 56.384,92</text:p>
          </table:table-cell>
          <table:table-cell table:style-name="ce12" office:value-type="currency" office:currency="BRL" office:value="7481.08" calcext:value-type="currency">
            <text:p>R$ 7.481,08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14962.1" calcext:value-type="currency">
            <text:p>R$ 14.962,10</text:p>
          </table:table-cell>
          <table:table-cell table:style-name="ce16" table:formula="of:=[.J77]-[.N77]" office:value-type="currency" office:currency="BRL" office:value="41422.82" calcext:value-type="currency">
            <text:p>R$ 41.422,82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0 de setembr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1"/>
        <table:named-range table:name="HTML_all" table:base-cell-address="$MAIN.$A$1" table:cell-range-address=".$A$1:.$Q$64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 style:data-style-name="N2" text:time-value="12:23:18.5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5T12:29:00.048000000</dc:date>
    <meta:generator>LibreOffice/7.2.7.2$Windows_X86_64 LibreOffice_project/8d71d29d553c0f7dcbfa38fbfda25ee34cce99a2</meta:generator>
    <meta:editing-duration>PT18H24M23S</meta:editing-duration>
    <meta:editing-cycles>78</meta:editing-cycles>
    <meta:print-date>2012-12-03T08:05:58.19</meta:print-date>
    <meta:document-statistic meta:table-count="1" meta:cell-count="769" meta:object-count="0"/>
  </office:meta>
</office:document-meta>
</file>