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54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Calibri" fo:font-size="12pt" style:font-size-asian="12pt" style:font-size-complex="12pt"/>
    </style:style>
    <style:style style:name="ce1" style:family="table-cell" style:parent-style-name="Default" style:data-style-name="N0"/>
    <style:style style:name="ce5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fo:background-color="#b2b2b2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Calibri" fo:font-size="12pt" style:font-size-asian="12pt" style:font-size-complex="12pt"/>
    </style:style>
    <style:style style:name="ce5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color="#000000" style:font-name="Calibri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59" table:default-cell-style-name="ce5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59"/>
        </table:table-row>
        <table:table-row table:style-name="ro2">
          <table:table-cell table:style-name="ce3" office:value-type="string" calcext:value-type="string">
            <text:p>6.3.8. Estagiários</text:p>
          </table:table-cell>
          <table:table-cell table:number-columns-repeated="3"/>
          <table:table-cell table:style-name="ce4"/>
          <table:table-cell table:number-columns-repeated="59"/>
        </table:table-row>
        <table:table-row table:style-name="ro2">
          <table:table-cell table:number-columns-repeated="4"/>
          <table:table-cell table:style-name="ce4"/>
          <table:table-cell table:number-columns-repeated="59"/>
        </table:table-row>
        <table:table-row table:style-name="ro2"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Nível</text:p>
          </table:table-cell>
          <table:table-cell table:style-name="ce38" office:value-type="string" calcext:value-type="string">
            <text:p>Especialidade</text:p>
          </table:table-cell>
          <table:table-cell table:style-name="ce38" office:value-type="string" calcext:value-type="string">
            <text:p>Obrigatório</text:p>
          </table:table-cell>
          <table:table-cell table:style-name="ce52" office:value-type="string" calcext:value-type="string">
            <text:p>Prazo</text:p>
          </table:table-cell>
          <table:table-cell table:number-columns-repeated="59"/>
        </table:table-row>
        <table:table-row table:style-name="ro2">
          <table:table-cell table:style-name="ce39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39" office:value-type="string" calcext:value-type="string">
            <text:p>(d)</text:p>
          </table:table-cell>
          <table:table-cell table:style-name="ce53" office:value-type="string" calcext:value-type="string">
            <text:p>(e)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BILIO AZEVEDO SILVA NETO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ADMINISTRAÇÃO</text:p>
          </table:table-cell>
          <table:table-cell table:style-name="ce44" office:value-type="string" calcext:value-type="string">
            <text:p>NÃO</text:p>
          </table:table-cell>
          <table:table-cell table:style-name="ce54" office:value-type="date" office:date-value="2024-05-24" calcext:value-type="date">
            <text:p>24/05/2024</text:p>
          </table:table-cell>
          <table:table-cell table:style-name="ce14" table:number-columns-repeated="59"/>
        </table:table-row>
        <table:table-row table:style-name="ro2">
          <table:table-cell table:style-name="ce41" office:value-type="string" calcext:value-type="string">
            <text:p>ADA MARCIA REGO BASTOS 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SERVIÇO SOCIAL</text:p>
          </table:table-cell>
          <table:table-cell table:style-name="ce44" office:value-type="string" calcext:value-type="string">
            <text:p>NÃO</text:p>
          </table:table-cell>
          <table:table-cell table:style-name="ce54" office:value-type="date" office:date-value="2025-03-10" calcext:value-type="date">
            <text:p>10/03/2025</text:p>
          </table:table-cell>
          <table:table-cell table:style-name="ce14" table:number-columns-repeated="59"/>
        </table:table-row>
        <table:table-row table:style-name="ro2">
          <table:table-cell table:style-name="ce40" office:value-type="string" calcext:value-type="string">
            <text:p>ADAILTO DA COSTA JUNIOR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11-03" calcext:value-type="date">
            <text:p>03/11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DAM SMYTH DOS SANTOS DE OLIVEIR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01" calcext:value-type="date">
            <text:p>01/02/2026</text:p>
          </table:table-cell>
          <table:table-cell table:style-name="ce14" table:number-columns-repeated="59"/>
        </table:table-row>
        <table:table-row table:style-name="ro2">
          <table:table-cell table:style-name="ce40" office:value-type="string" calcext:value-type="string">
            <text:p>AERTON SEPULVEDA DOS SANTOS FILH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26" calcext:value-type="date">
            <text:p>26/04/2024</text:p>
          </table:table-cell>
          <table:table-cell table:style-name="ce14" table:number-columns-repeated="59"/>
        </table:table-row>
        <table:table-row table:style-name="ro2">
          <table:table-cell table:style-name="ce40" office:value-type="string" calcext:value-type="string">
            <text:p>AGNES REGINA AGUIAR PASSO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6-13" calcext:value-type="date">
            <text:p>13/06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LICE RIBEIRO BRONZEADO GUEDE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3" calcext:value-type="date">
            <text:p>03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LICIA KALINE DA SILVA SOUS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18" calcext:value-type="date">
            <text:p>18/11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LICIA RODRIGUES AQUIN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10" calcext:value-type="date">
            <text:p>10/02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NDRISLEIA COSTA DA CONCEIÇA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03" calcext:value-type="date">
            <text:p>03/11/2023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ALLANA FERREIRA ALVES DA SILVA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17" calcext:value-type="date">
            <text:p>17/03/2026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ALEFE OLIVEIRA DE CARVAL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4-09-14" calcext:value-type="date">
            <text:p>14/09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LICYA SUELLEN SOTERO MARTIN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1-18" calcext:value-type="date">
            <text:p>18/01/2024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ALVARO DANTAS AGUIAR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5-18" calcext:value-type="date">
            <text:p>18/05/2024</text:p>
          </table:table-cell>
          <table:table-cell table:style-name="ce14" table:number-columns-repeated="59"/>
        </table:table-row>
        <table:table-row table:style-name="ro2">
          <table:table-cell table:style-name="ce40" office:value-type="string" calcext:value-type="string">
            <text:p>AMANDA DE SOUSA ARAUJO TORRES COELHO</text:p>
          </table:table-cell>
          <table:table-cell table:style-name="ce44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4-02-20" calcext:value-type="date">
            <text:p>20/02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MANDA MOURAO DE CARVALHO MACHADO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09-05" calcext:value-type="date">
            <text:p>05/09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MECIA HORYANA ALVES GRAMOS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17" calcext:value-type="date">
            <text:p>17/04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NA AILEMA MORAIS DOS SANTO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3" calcext:value-type="date">
            <text:p>03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NA AYLA DE ANDRADE SOUS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2-27" calcext:value-type="date">
            <text:p>27/02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NA CAROLINA SILVA FERREIR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1" calcext:value-type="date">
            <text:p>21/08/2025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ANA CELESTE DE MOURA BARROSO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3-27" calcext:value-type="date">
            <text:p>27/03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NA CLARA LOPES DA ROCHA SANTOS LIM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3-12-01" calcext:value-type="date">
            <text:p>01/12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NA MARIA LIMA GOME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4-06-27" calcext:value-type="date">
            <text:p>27/06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<text:s/>ANGELO GABRIEL LIMA SANTIAGO DO REG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5-08-07" calcext:value-type="date">
            <text:p>07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NA PAULA VIEIRA DAMASCENO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26" calcext:value-type="date">
            <text:p>26/05/2024</text:p>
          </table:table-cell>
          <table:table-cell table:style-name="ce14" table:number-columns-repeated="59"/>
        </table:table-row>
        <table:table-row table:style-name="ro2">
          <table:table-cell table:style-name="ce40" office:value-type="string" calcext:value-type="string">
            <text:p>ANA REBECA OLIVEIRA CIRIL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19" calcext:value-type="date">
            <text:p>19/06/2024</text:p>
          </table:table-cell>
          <table:table-cell table:style-name="ce14" table:number-columns-repeated="59"/>
        </table:table-row>
        <table:table-row table:style-name="ro2">
          <table:table-cell table:style-name="ce40" office:value-type="string" calcext:value-type="string">
            <text:p>ANA SARAH DINAMERICA HENRIQUE SADY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28" calcext:value-type="date">
            <text:p>28/02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NA VITORIA CARIOCA GALDIN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06" calcext:value-type="date">
            <text:p>06/09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LLEXIA FRANCISCO MORENO ARAUJ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8" calcext:value-type="date">
            <text:p>28/08/2025</text:p>
          </table:table-cell>
          <table:table-cell table:number-columns-repeated="59"/>
        </table:table-row>
        <table:table-row table:style-name="ro2">
          <table:table-cell table:style-name="ce43" office:value-type="string" calcext:value-type="string">
            <text:p>ALYSSON DENNYS SINFRONIO DIAS GOMES DE ARAUJ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JORNALISM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3-10-19" calcext:value-type="date">
            <text:p>19/10/2023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ANDREIA VASCONCELOS ARAUJ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14" calcext:value-type="date">
            <text:p>14/06/2024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<text:s/>ANDRESSA DUARTE DE SENA ROS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3-06" calcext:value-type="date">
            <text:p>06/03/2024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ANDRESSA VALERIA DE FARIA SOARE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11" calcext:value-type="date">
            <text:p>11/09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NGELA MARIA SOUSA DOS SANT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6-02-17" calcext:value-type="date">
            <text:p>17/02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MIRIA LETICIA MORAES ARAUJ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11-17" calcext:value-type="date">
            <text:p>17/11/2023</text:p>
          </table:table-cell>
          <table:table-cell table:style-name="ce14" table:number-columns-repeated="59"/>
        </table:table-row>
        <table:table-row table:style-name="ro2">
          <table:table-cell table:style-name="ce40" office:value-type="string" calcext:value-type="string">
            <text:p>ANTONIA BRUNA SANTOS NOLET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0" calcext:value-type="date">
            <text:p>20/10/2023</text:p>
          </table:table-cell>
          <table:table-cell table:style-name="ce14" table:number-columns-repeated="59"/>
        </table:table-row>
        <table:table-row table:style-name="ro2">
          <table:table-cell table:style-name="ce40" office:value-type="string" calcext:value-type="string">
            <text:p>ANTONIA EMANUELI SOUSA ARAUJ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04" calcext:value-type="date">
            <text:p>04/04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NTONIA NATALIA RIBEIRO LEITE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13" calcext:value-type="date">
            <text:p>13/09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NTONIO CARLOS DA SILVA SANTO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CONTABILIDADE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8" calcext:value-type="date">
            <text:p>28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NTONIO CARLOS MONTEIRO DA SILV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2-24" calcext:value-type="date">
            <text:p>24/02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ANTONIO GABRIEL DA SILVA MOUR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T I 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8" calcext:value-type="date">
            <text:p>08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BARBARA CHRISTINA PEREIRA SABIN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14" calcext:value-type="date">
            <text:p>14/06/2024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BRUNA KAROLINE GONCALVES DUARTE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2-15" calcext:value-type="date">
            <text:p>15/02/2024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BRUNA SOARES PINHEIRO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5-11" calcext:value-type="date">
            <text:p>11/05/2024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BRUNA TAMARA OLIVEIRA SANTO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6-30" calcext:value-type="date">
            <text:p>30/06/2024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BRENDA MARCELLY OLIVEIRA FORTE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1-11" calcext:value-type="date">
            <text:p>11/01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CAIO HEITOR DE MIRANDA SILVA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01" calcext:value-type="date">
            <text:p>01/05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CALEBE DE SOUSA RODRIGUES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16" calcext:value-type="date">
            <text:p>16/02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CAMILA FERNANDA RESENDE MATOS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1-06" calcext:value-type="date">
            <text:p>06/01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CAMILA RODRIGUES DO NASCIMENTO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17" calcext:value-type="date">
            <text:p>17/04/2024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CAMILA VALE OLIVEIRA 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21" calcext:value-type="date">
            <text:p>21/03/2026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<text:s/>CARLOS MATHEUS AMORIM DA COSTA E SILVA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4-09-19" calcext:value-type="date">
            <text:p>19/09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CARLOS VINICIUS SILVA DA COSTA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12-16" calcext:value-type="date">
            <text:p>16/12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CARLOTA CECILIA DIAZ DA PENHA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7" calcext:value-type="date">
            <text:p>07/08/2025</text:p>
          </table:table-cell>
          <table:table-cell table:number-columns-repeated="59"/>
        </table:table-row>
        <table:table-row table:style-name="ro2">
          <table:table-cell table:style-name="ce43" office:value-type="string" calcext:value-type="string">
            <text:p>CAROLINA QUEIROZ MENDES DA SILVA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03" calcext:value-type="date">
            <text:p>03/11/2023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CIBELE DE CARVALHO ROCHA 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4" office:value-type="date" office:date-value="2026-03-20" calcext:value-type="date">
            <text:p>20/03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CINTIA RONIZ LOPES CARVALHO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6-07" calcext:value-type="date">
            <text:p>07/06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CLARA LUIZA MORAES MEL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5-08-01" calcext:value-type="date">
            <text:p>01/08/2025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CLAUBERT RUAN LIMA BULAMARQUE</text:p>
          </table:table-cell>
          <table:table-cell table:style-name="ce44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7" office:value-type="date" office:date-value="2024-11-08" calcext:value-type="date">
            <text:p>08/11/2024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CLEINILSON PEREIRA DA SILVA</text:p>
          </table:table-cell>
          <table:table-cell table:style-name="ce44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7" office:value-type="date" office:date-value="2024-04-26" calcext:value-type="date">
            <text:p>26/04/2024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CRISTIANE DE LIMA NERI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7" office:value-type="date" office:date-value="2024-05-01" calcext:value-type="date">
            <text:p>01/05/2024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DAISE DA ROCHA SOUSA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7" office:value-type="date" office:date-value="2026-02-28" calcext:value-type="date">
            <text:p>28/02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DANIEL EVANGELISTA MONTEIRO FILH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ENGENHARI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30" calcext:value-type="date">
            <text:p>30/11/2023</text:p>
          </table:table-cell>
          <table:table-cell table:style-name="ce14" table:number-columns-repeated="59"/>
        </table:table-row>
        <table:table-row table:style-name="ro2">
          <table:table-cell table:style-name="ce40" office:value-type="string" calcext:value-type="string">
            <text:p>DANIEL SIQUEIRA DE ARAUJO REI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26" calcext:value-type="date">
            <text:p>26/04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DAVI COSTA VASCONCELOS E SILV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3-01" calcext:value-type="date">
            <text:p>01/03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DANIELLE MIRANDA DA SILV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15" calcext:value-type="date">
            <text:p>15/06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DELIS VIVIANNE DE AZEVEDO SIQUEIRA CAMPO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04" calcext:value-type="date">
            <text:p>04/05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DENISVALDO DA COSTA ARAUJ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24" calcext:value-type="date">
            <text:p>24/05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DIOGO VERAS HARDY MADEIR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20" calcext:value-type="date">
            <text:p>20/09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DOROTH MANUELE CARVALHO CARDOSO VITORIN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ARQUITETUR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11" calcext:value-type="date">
            <text:p>11/05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DOUGLAS DAMASCENO SOARE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10-27" calcext:value-type="date">
            <text:p>27/10/2022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EDMARA DE SOUSA BARROS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1-25" calcext:value-type="date">
            <text:p>25/01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EDMILSON CRUZ JUNIOR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10" calcext:value-type="date">
            <text:p>10/05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EDUARDO MENDES DOS SANTOS</text:p>
          </table:table-cell>
          <table:table-cell table:style-name="ce44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0" calcext:value-type="date">
            <text:p>20/10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ELAINY HOLANDA SANTOS</text:p>
          </table:table-cell>
          <table:table-cell table:style-name="ce44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31" calcext:value-type="date">
            <text:p>31/08/2025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ELEILDE DOS SANTOS SOUS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04-25" calcext:value-type="date">
            <text:p>25/04/2023</text:p>
          </table:table-cell>
          <table:table-cell table:style-name="ce14" table:number-columns-repeated="59"/>
        </table:table-row>
        <table:table-row table:style-name="ro2">
          <table:table-cell table:style-name="ce42" office:value-type="string" calcext:value-type="string">
            <text:p>ELIANA NOLETO DE OLIVEIR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10-24" calcext:value-type="date">
            <text:p>24/10/2023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ELIAS DA SILVA E SILVA FEITOZ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9-05" calcext:value-type="date">
            <text:p>05/09/2024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ELINARA SOARES BARROS DE SOUS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1-31" calcext:value-type="date">
            <text:p>31/01/2024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ELINE DA SILVA RODRIGUE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03-22" calcext:value-type="date">
            <text:p>22/03/2023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ELISEU ESTEVES REI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9-01" calcext:value-type="date">
            <text:p>01/09/2024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ELENIZI PEREIRA NASCIMENTO DE ABREU 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5-08-01" calcext:value-type="date">
            <text:p>01/08/2025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ELLEN GABRIELLE FREIRE DO NASCIMENTO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6-15" calcext:value-type="date">
            <text:p>15/06/2024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EMANUEL ALVES DE LIMA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3-07" calcext:value-type="date">
            <text:p>07/03/2024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EMANUEL VICTOR SANTOS SALAZAR NOGUEIRA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09" calcext:value-type="date">
            <text:p>09/03/2026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EMANUELY SABRINA DE LIMA ALVES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3-12-06" calcext:value-type="date">
            <text:p>06/12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ERIKA FIRMINO RIO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24" calcext:value-type="date">
            <text:p>24/05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ERIANE GIL XAVIER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06" calcext:value-type="date">
            <text:p>06/04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EUNICE LORENA SILVA CABRAL ARAUJO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7-07" calcext:value-type="date">
            <text:p>07/07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<text:s/>FABIO VIEIRA DE ARAUJ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14" calcext:value-type="date">
            <text:p>14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FABIOLA MARQUES ALVES DOS SANTO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2-10" calcext:value-type="date">
            <text:p>10/12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FERNANDO YGOR OLIVEIRA SILV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1-11" calcext:value-type="date">
            <text:p>11/01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FLAVIA ALESSANDRA LEITE DIA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PSICOLOGI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0" calcext:value-type="date">
            <text:p>20/10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FRANCISCO ERICK DE OLIVEIRA LIM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14" calcext:value-type="date">
            <text:p>14/09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FRANCISCO JEAN DA SILVA OLIVEIR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5" calcext:value-type="date">
            <text:p>25/10/2023</text:p>
          </table:table-cell>
          <table:table-cell table:style-name="ce14" table:number-columns-repeated="59"/>
        </table:table-row>
        <table:table-row table:style-name="ro2">
          <table:table-cell table:style-name="ce40" office:value-type="string" calcext:value-type="string">
            <text:p>FRANCISCO RYAN SOARES DE HOLAND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7-24" calcext:value-type="date">
            <text:p>24/07/2024</text:p>
          </table:table-cell>
          <table:table-cell table:style-name="ce14" table:number-columns-repeated="59"/>
        </table:table-row>
        <table:table-row table:style-name="ro2">
          <table:table-cell table:style-name="ce40" office:value-type="string" calcext:value-type="string">
            <text:p>FRANCISCO WENDELL VITURIANO MOTA MARQUE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2-03" calcext:value-type="date">
            <text:p>03/02/2023</text:p>
          </table:table-cell>
          <table:table-cell table:style-name="ce14" table:number-columns-repeated="59"/>
        </table:table-row>
        <table:table-row table:style-name="ro2">
          <table:table-cell table:style-name="ce40" office:value-type="string" calcext:value-type="string">
            <text:p>GABRIEL DEZIDERIO BRASIL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RQUITETUR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3-06" calcext:value-type="date">
            <text:p>06/03/2023</text:p>
          </table:table-cell>
          <table:table-cell table:style-name="ce14" table:number-columns-repeated="59"/>
        </table:table-row>
        <table:table-row table:style-name="ro2">
          <table:table-cell table:style-name="ce42" office:value-type="string" calcext:value-type="string">
            <text:p>GABRIEL MARTINS MENDE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0" calcext:value-type="date">
            <text:p>20/10/2023</text:p>
          </table:table-cell>
          <table:table-cell table:style-name="ce14" table:number-columns-repeated="59"/>
        </table:table-row>
        <table:table-row table:style-name="ro2">
          <table:table-cell table:style-name="ce42" office:value-type="string" calcext:value-type="string">
            <text:p>GABRIELA MARIA DA SILVA COST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3" calcext:value-type="date">
            <text:p>23/08/2025</text:p>
          </table:table-cell>
          <table:table-cell table:style-name="ce14" table:number-columns-repeated="59"/>
        </table:table-row>
        <table:table-row table:style-name="ro2">
          <table:table-cell table:style-name="ce42" office:value-type="string" calcext:value-type="string">
            <text:p>GABRIELLA IVANISE CARVALHO ARAUJ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7-27" calcext:value-type="date">
            <text:p>27/07/2024</text:p>
          </table:table-cell>
          <table:table-cell table:style-name="ce14" table:number-columns-repeated="59"/>
        </table:table-row>
        <table:table-row table:style-name="ro2">
          <table:table-cell table:style-name="ce40" office:value-type="string" calcext:value-type="string">
            <text:p>GABRIELLE MARIA DA SILVA GOME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CIENCIAS CONTABEIS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30" calcext:value-type="date">
            <text:p>30/11/2023</text:p>
          </table:table-cell>
          <table:table-cell table:style-name="ce14" table:number-columns-repeated="59"/>
        </table:table-row>
        <table:table-row table:style-name="ro2">
          <table:table-cell table:style-name="ce40" office:value-type="string" calcext:value-type="string">
            <text:p>GABRIELLY OLIVEIRA PAES LANDIM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4" calcext:value-type="date">
            <text:p>24/10/2023</text:p>
          </table:table-cell>
          <table:table-cell table:style-name="ce14" table:number-columns-repeated="59"/>
        </table:table-row>
        <table:table-row table:style-name="ro2">
          <table:table-cell table:style-name="ce40" office:value-type="string" calcext:value-type="string">
            <text:p>GREYCE KELLE GONCALVES DE SOUS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07" calcext:value-type="date">
            <text:p>07/10/2023</text:p>
          </table:table-cell>
          <table:table-cell table:style-name="ce14" table:number-columns-repeated="59"/>
        </table:table-row>
        <table:table-row table:style-name="ro2">
          <table:table-cell table:style-name="ce40" office:value-type="string" calcext:value-type="string">
            <text:p>GUILHERME ARAUJO DO NASCIMENT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4" calcext:value-type="date">
            <text:p>24/08/2025</text:p>
          </table:table-cell>
          <table:table-cell table:style-name="ce14" table:number-columns-repeated="59"/>
        </table:table-row>
        <table:table-row table:style-name="ro2">
          <table:table-cell table:style-name="ce40" office:value-type="string" calcext:value-type="string">
            <text:p><text:s/>GUILHERME D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14" calcext:value-type="date">
            <text:p>14/09/2024</text:p>
          </table:table-cell>
          <table:table-cell table:style-name="ce14" table:number-columns-repeated="59"/>
        </table:table-row>
        <table:table-row table:style-name="ro2">
          <table:table-cell table:style-name="ce42" office:value-type="string" calcext:value-type="string">
            <text:p>GUILHERME PINHEIRO BRIT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CIÊNCIAS CONTÁBEIS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3-05-24" calcext:value-type="date">
            <text:p>24/05/2023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GUSTAVO HENRIQUE DA SILVA AMANCI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7-26" calcext:value-type="date">
            <text:p>26/07/2024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HAGSON FERNANDO SILVA AGUIAR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9-15" calcext:value-type="date">
            <text:p>15/09/2024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HEGIRA MARIA MIRANDA SILV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1-12" calcext:value-type="date">
            <text:p>12/01/2024</text:p>
          </table:table-cell>
          <table:table-cell table:style-name="ce14" table:number-columns-repeated="59"/>
        </table:table-row>
        <table:table-row table:style-name="ro2">
          <table:table-cell table:style-name="ce42" office:value-type="string" calcext:value-type="string">
            <text:p>HELIENA RIBEIRO VANDERLEI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2-27" calcext:value-type="date">
            <text:p>27/02/2024</text:p>
          </table:table-cell>
          <table:table-cell table:style-name="ce14" table:number-columns-repeated="59"/>
        </table:table-row>
        <table:table-row table:style-name="ro2">
          <table:table-cell table:style-name="ce42" office:value-type="string" calcext:value-type="string">
            <text:p>IGOR GONCALVES MEIRELES DE SOUS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6-02-14" calcext:value-type="date">
            <text:p>14/02/2026</text:p>
          </table:table-cell>
          <table:table-cell table:style-name="ce14" table:number-columns-repeated="59"/>
        </table:table-row>
        <table:table-row table:style-name="ro2">
          <table:table-cell table:style-name="ce42" office:value-type="string" calcext:value-type="string">
            <text:p>IGOR LOPES NASCIMENT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ADMINISTRAÇÃ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02-16" calcext:value-type="date">
            <text:p>16/02/2023</text:p>
          </table:table-cell>
          <table:table-cell table:style-name="ce14" table:number-columns-repeated="59"/>
        </table:table-row>
        <table:table-row table:style-name="ro2">
          <table:table-cell table:style-name="ce42" office:value-type="string" calcext:value-type="string">
            <text:p>ILANA MARIA DO NASCIMENTO BONFIM ARAUJ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11-18" calcext:value-type="date">
            <text:p>18/11/2023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IRACEMA HELLEN LIMA SANTOS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6-02-24" calcext:value-type="date">
            <text:p>24/02/2026</text:p>
          </table:table-cell>
          <table:table-cell table:style-name="ce14" table:number-columns-repeated="59"/>
        </table:table-row>
        <table:table-row table:style-name="ro2">
          <table:table-cell table:style-name="ce40" office:value-type="string" calcext:value-type="string">
            <text:p>IRACI OLIVEIRA HENRIQUE NET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10-21" calcext:value-type="date">
            <text:p>21/10/2022</text:p>
          </table:table-cell>
          <table:table-cell table:style-name="ce14" table:number-columns-repeated="59"/>
        </table:table-row>
        <table:table-row table:style-name="ro2">
          <table:table-cell table:style-name="ce40" office:value-type="string" calcext:value-type="string">
            <text:p>ISAAC FERNANDES DA SILVA COSTA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 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11" calcext:value-type="date">
            <text:p>11/05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ISABEL PEREIRA DA SILVA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30" calcext:value-type="date">
            <text:p>30/05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<text:s/>ISABELA FERREIRA GOME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8" calcext:value-type="date">
            <text:p>08/08/2025</text:p>
          </table:table-cell>
          <table:table-cell table:number-columns-repeated="59"/>
        </table:table-row>
        <table:table-row table:style-name="ro2">
          <table:table-cell table:style-name="ce43" office:value-type="string" calcext:value-type="string">
            <text:p>ISABELLA MELICIO DE MORAIS SILV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3-04-19" calcext:value-type="date">
            <text:p>19/04/2023</text:p>
          </table:table-cell>
          <table:table-cell table:number-columns-repeated="59"/>
        </table:table-row>
        <table:table-row table:style-name="ro2">
          <table:table-cell table:style-name="ce43" office:value-type="string" calcext:value-type="string">
            <text:p><text:s/>ISADORA BRANDAO LEAL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5-08-23" calcext:value-type="date">
            <text:p>23/08/2025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ITALO MATHEUS DE SOUSA DIAS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06" calcext:value-type="date">
            <text:p>06/03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JANAIRA OLIVEIRA ROCH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10-25" calcext:value-type="date">
            <text:p>25/10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JANINA SOUSA COST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1-17" calcext:value-type="date">
            <text:p>17/01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JESSICA ASSUNCAO LEAL 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PEDAGOGIA 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5-17" calcext:value-type="date">
            <text:p>17/05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JESSICA OHANA GRIGORIO BARBOSA SOARE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28" calcext:value-type="date">
            <text:p>28/02/2026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JESSYANE GOMES TEIX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2-08-17" calcext:value-type="date">
            <text:p>17/08/2022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JOAO ALEXANDRE COSTA CAMAPUM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15" calcext:value-type="date">
            <text:p>15/03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JOAO GILBERTO BARROS NUNE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10-18" calcext:value-type="date">
            <text:p>18/10/2022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JOAO HENRIQUE GOMES DOS SANTO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13" calcext:value-type="date">
            <text:p>13/06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JOAO PEDRO FEITOSA DE CARVALH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11-04" calcext:value-type="date">
            <text:p>04/11/2022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JOAO PEDRO SENA DA SILV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9" calcext:value-type="date">
            <text:p>29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JOAO VICTOR CARDOSO DE MEL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5-04" calcext:value-type="date">
            <text:p>04/05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JOAO VICTOR DAMASCENO SILVA SARAI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1-27" calcext:value-type="date">
            <text:p>27/01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JOAO VICTOR FONTINELE DA SILV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05" calcext:value-type="date">
            <text:p>05/06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JOCELIO FRANCO DA SILVA PAUL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2-11-21" calcext:value-type="date">
            <text:p>21/11/2022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JOHN LENNON NUNES FEITOS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ADMINISTRAÇÃ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3-11-04" calcext:value-type="date">
            <text:p>04/11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JONARA JADES JADAO NEPONUCEN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5-08-18" calcext:value-type="date">
            <text:p>18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JOSE CARLOS LEAL DE MOUR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4-09-20" calcext:value-type="date">
            <text:p>20/09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JOSE CARLOS MENDES FERREIRA JUNIOR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3-10-14" calcext:value-type="date">
            <text:p>14/10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JOSE WILLY GOMES GADELH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10-19" calcext:value-type="date">
            <text:p>19/10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JUAN CARLOS LIMA LUZ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10-26" calcext:value-type="date">
            <text:p>26/10/2023</text:p>
          </table:table-cell>
          <table:table-cell table:number-columns-repeated="59"/>
        </table:table-row>
        <table:table-row table:style-name="ro2">
          <table:table-cell table:style-name="ce43" office:value-type="string" calcext:value-type="string">
            <text:p>JULIA GABRIELLE MENDES D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11-09" calcext:value-type="date">
            <text:p>09/11/2022</text:p>
          </table:table-cell>
          <table:table-cell table:number-columns-repeated="59"/>
        </table:table-row>
        <table:table-row table:style-name="ro2">
          <table:table-cell table:style-name="ce43" office:value-type="string" calcext:value-type="string">
            <text:p>JULIANA DE SOUZ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PSICOLOGI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9" calcext:value-type="date">
            <text:p>09/08/2025</text:p>
          </table:table-cell>
          <table:table-cell table:number-columns-repeated="59"/>
        </table:table-row>
        <table:table-row table:style-name="ro2">
          <table:table-cell table:style-name="ce43" office:value-type="string" calcext:value-type="string">
            <text:p>JULYANA AYRES DE MENEZES CRONEMBERGER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1-20" calcext:value-type="date">
            <text:p>20/01/2024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JUZELIA ALVES NOGUEIRA 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5-09" calcext:value-type="date">
            <text:p>09/05/2024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KAREN DE LIMA RODRIGUE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CONTABILIDADE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5-08-07" calcext:value-type="date">
            <text:p>07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KARINA ANDRADE CAVALCANTE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06" calcext:value-type="date">
            <text:p>06/02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KAROLINA DE LIMA BORGE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3-04-10" calcext:value-type="date">
            <text:p>10/04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<text:s/>KATLYN KALINE DA SILVA MENDES</text:p>
          </table:table-cell>
          <table:table-cell table:style-name="ce47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27" calcext:value-type="date">
            <text:p>27/04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<text:s/>KESIA PEREIRA DOS SANT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2-15" calcext:value-type="date">
            <text:p>15/12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<text:s/>LAERCIO KEVIN IBIPIANA SOTER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25" calcext:value-type="date">
            <text:p>25/09/2024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LAERTH DE JESUS ABADE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04-11" calcext:value-type="date">
            <text:p>11/04/2023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LAIANE ROSA DA SILV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ADMINISTRAÇÃ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02-13" calcext:value-type="date">
            <text:p>13/02/2023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LAIS ANGELICA LIMA SOBRAL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1-20" calcext:value-type="date">
            <text:p>20/01/2024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LAISSA ARAUJO LIMA </text:p>
          </table:table-cell>
          <table:table-cell table:style-name="ce44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29" calcext:value-type="date">
            <text:p>29/03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LARA GEOVANA RODRIGUES DE SANTAN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6-29" calcext:value-type="date">
            <text:p>29/06/2023</text:p>
          </table:table-cell>
          <table:table-cell table:number-columns-repeated="59"/>
        </table:table-row>
        <table:table-row table:style-name="ro2">
          <table:table-cell table:style-name="ce43" office:value-type="string" calcext:value-type="string">
            <text:p>LARA OLIVIERA RIBEIRO E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6" office:value-type="date" office:date-value="2023-12-05" calcext:value-type="date">
            <text:p>05/12/2023</text:p>
          </table:table-cell>
          <table:table-cell table:number-columns-repeated="59"/>
        </table:table-row>
        <table:table-row table:style-name="ro2">
          <table:table-cell table:style-name="ce43" office:value-type="string" calcext:value-type="string">
            <text:p>LARA SIQUEIRA SILVA COEL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6" office:value-type="date" office:date-value="2023-10-18" calcext:value-type="date">
            <text:p>18/10/2023</text:p>
          </table:table-cell>
          <table:table-cell table:number-columns-repeated="59"/>
        </table:table-row>
        <table:table-row table:style-name="ro2">
          <table:table-cell table:style-name="ce43" office:value-type="string" calcext:value-type="string">
            <text:p>LARISSA ALVES DANIELLI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6" office:value-type="date" office:date-value="2023-02-06" calcext:value-type="date">
            <text:p>06/02/2023</text:p>
          </table:table-cell>
          <table:table-cell table:number-columns-repeated="59"/>
        </table:table-row>
        <table:table-row table:style-name="ro2">
          <table:table-cell table:style-name="ce43" office:value-type="string" calcext:value-type="string">
            <text:p>LARISSA GOMES D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6" office:value-type="date" office:date-value="2023-03-23" calcext:value-type="date">
            <text:p>23/03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LAYRES DE MOURA LIMA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7" calcext:value-type="date">
            <text:p>27/10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LAZARO DE CARVALHO ARAUJO FILH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18" calcext:value-type="date">
            <text:p>18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LEANDRA LIMA SILVA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03" calcext:value-type="date">
            <text:p>03/11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LEONARDO ANTONIO SOUSA DE ARAUJ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4-02-16" calcext:value-type="date">
            <text:p>16/02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LETICIA EVANGELISTA ALVE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6" office:value-type="date" office:date-value="2023-02-13" calcext:value-type="date">
            <text:p>13/02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LIGIA MARIA DO NASCIMENTO BACELAR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6" office:value-type="date" office:date-value="2023-04-03" calcext:value-type="date">
            <text:p>03/04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LILIAN KELLY LIMA CARVALHO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6" office:value-type="date" office:date-value="2024-04-27" calcext:value-type="date">
            <text:p>27/04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LIVIA MARIA MIRANDA GUEDE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6" office:value-type="date" office:date-value="2025-08-10" calcext:value-type="date">
            <text:p>10/08/2025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LUAN CRISTIAN DA FONSECA BARROS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27" calcext:value-type="date">
            <text:p>27/03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LUANNE NORONHA FERR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2-03" calcext:value-type="date">
            <text:p>03/02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LUARA LUIZA DOS SANTOS CANTUARI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4-05-10" calcext:value-type="date">
            <text:p>10/05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LUCAS CRUZ LOPE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3-27" calcext:value-type="date">
            <text:p>27/03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LUCIA RAQUEL SILVA FERREIRA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7-05" calcext:value-type="date">
            <text:p>05/07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LUCIANA ALEXANDRE DE SOUS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10-12" calcext:value-type="date">
            <text:p>12/10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LUCIANA DE SOUS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02-09" calcext:value-type="date">
            <text:p>09/02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LUCIANA MESQUITA SANT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4-03-07" calcext:value-type="date">
            <text:p>07/03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LUCILA DE ALENCAR RIBEIRO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6-02-15" calcext:value-type="date">
            <text:p>15/02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LUIK CAUE SOARES LOPES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10" calcext:value-type="date">
            <text:p>10/05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LUIS PEDRO OLIVEIRA SILV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2-11-30" calcext:value-type="date">
            <text:p>30/11/2022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LUIZ FERNANDO SOARES GERACINDA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24" calcext:value-type="date">
            <text:p>24/03/2026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LUIZ JORGES SANTOS SILVA FIL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C. CONTÁBEIS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2-06-01" calcext:value-type="date">
            <text:p>01/06/2022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ISA CAROLINE DE SOUSA GUSTAV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ADMINISTRAÇÃ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4-12" calcext:value-type="date">
            <text:p>12/04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RCELLE LOUISE ALVES CERQU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28" calcext:value-type="date">
            <text:p>28/02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RCELO AUGUSTO LIMA FEITOS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T I 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2" calcext:value-type="date">
            <text:p>02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RCUS VINICIUS LIRA SOUS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25" calcext:value-type="date">
            <text:p>25/09/2024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MARIA CAROLINE RAMOS DE OLIVEIRA 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27" calcext:value-type="date">
            <text:p>27/03/2026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MARIA CLARA ALVES COEL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T I 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5-08-09" calcext:value-type="date">
            <text:p>09/08/2025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MARIA CLARA RODRIGUES LEITA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3-24" calcext:value-type="date">
            <text:p>24/03/2023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MARIA DO CARMO MOURAO DE SOUS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3-11-18" calcext:value-type="date">
            <text:p>18/11/2023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MARIA CLAUDIA MENDES RIBEIR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3-11-21" calcext:value-type="date">
            <text:p>21/11/2023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MARIA EDUARDA DE AQUINO SILV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5-08-07" calcext:value-type="date">
            <text:p>07/08/2025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MARIA DE FATIMA DE PAIVA ABREU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4-01-13" calcext:value-type="date">
            <text:p>13/01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RIA FERNANDA DE MOURA BEZERR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09" calcext:value-type="date">
            <text:p>09/11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RIA GABRIELA DA SILVA ARAUJ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10" calcext:value-type="date">
            <text:p>10/02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<text:s/>MARIA JULIA DA PAZ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10" calcext:value-type="date">
            <text:p>10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RIA JULIA SOUSA FURTAD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23" calcext:value-type="date">
            <text:p>23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RIA RITA MOREIRA DE SOUSA RODRIGUE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4-05-09" calcext:value-type="date">
            <text:p>09/05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RIA ROSANA FERREIRA DE SOUS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2-24" calcext:value-type="date">
            <text:p>24/02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 VIE DE MOURA QUIRIN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24" calcext:value-type="date">
            <text:p>24/02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RIA VITORIA DA SILVA LIM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CIÊNCIAS CONTÁBEIS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4-17" calcext:value-type="date">
            <text:p>17/04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RIA VITORIA DOS SANTOS SILV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13" calcext:value-type="date">
            <text:p>13/02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RLYA MARINA AGUIAR DOS SANTOS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11-18" calcext:value-type="date">
            <text:p>18/11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RIANA ARRAIS PER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1-26" calcext:value-type="date">
            <text:p>26/01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RIANA CANUTO ALVE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2-04-05" calcext:value-type="date">
            <text:p>05/04/2022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RIANA MARQUES OLIVEIRA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1-18" calcext:value-type="date">
            <text:p>18/01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RILIA LAGES LIMA PINTO CARVALH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7" calcext:value-type="date">
            <text:p>07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RINA SANTOS SILVA 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 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4-05-09" calcext:value-type="date">
            <text:p>09/05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RIANE RODRIGUES SOBRINH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5-08-07" calcext:value-type="date">
            <text:p>07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RIO THAEL DE ALENCAR COST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05-16" calcext:value-type="date">
            <text:p>16/05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RKESLEY RAMOS DO NASCIMENT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T I 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5-08-02" calcext:value-type="date">
            <text:p>02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SCARENHO SOARES PEREIR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10-24" calcext:value-type="date">
            <text:p>24/10/2023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MATHEUS DE OLIVEIRA LIMA 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23" calcext:value-type="date">
            <text:p>23/03/2026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MATHEUS SOUSA CARNEIR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4-07-26" calcext:value-type="date">
            <text:p>26/07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THEUS DIEGO E SILVA LIMA LOPE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2-10-25" calcext:value-type="date">
            <text:p>25/10/2022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THEUS STANLEY SOUSA SANTO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3-05-31" calcext:value-type="date">
            <text:p>31/05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YANA LUIZA DE SOUSA FERREIR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5-08-21" calcext:value-type="date">
            <text:p>21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YARA CRISTINA SIQUEIRA LIMA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4-05-10" calcext:value-type="date">
            <text:p>10/05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AYARA STEPHANE DE LACERDA VALENC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COMUNICAÇÃO SOCIAL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3-11-08" calcext:value-type="date">
            <text:p>08/11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ELYSSA LIMA E SILV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6" office:value-type="date" office:date-value="2025-03-15" calcext:value-type="date">
            <text:p>15/03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ELISSA MARA SOUSA COST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04-06" calcext:value-type="date">
            <text:p>06/04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IKAEL VINICIUS DA ANUNCIACAO LIM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3-23" calcext:value-type="date">
            <text:p>23/03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MILENA DOS SANTOS VERAS</text:p>
          </table:table-cell>
          <table:table-cell table:style-name="ce42" office:value-type="string" calcext:value-type="string">
            <text:p>GRADUAÇÃO</text:p>
          </table:table-cell>
          <table:table-cell table:style-name="ce5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24" calcext:value-type="date">
            <text:p>24/11/2023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MILTON MAGALHAES SILV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03-07" calcext:value-type="date">
            <text:p>07/03/2023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MOACIR BRAGA DE MESQUITA JUNIOR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5-08-09" calcext:value-type="date">
            <text:p>09/08/2025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<text:s/>MOISES FRANCISCO RODRIGUES DE MOUR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5-08-07" calcext:value-type="date">
            <text:p>07/08/2025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MONALYSA SILVA DE OLIVEIR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4-06-02" calcext:value-type="date">
            <text:p>02/06/2024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MONIQUE LOPES DE CARVALHO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11-30" calcext:value-type="date">
            <text:p>30/11/2023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<text:s/>NAIARA HERLEANY ARAUJO BARROS LEAL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5-08-15" calcext:value-type="date">
            <text:p>15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NATALIA LOPES LIM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03" calcext:value-type="date">
            <text:p>03/11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NATALIA PEREIRA DA SILV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30" calcext:value-type="date">
            <text:p>30/06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NATHALIA INGRID TRINDADE FERR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04" calcext:value-type="date">
            <text:p>04/05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NAYLANNE GALVAO DE OLIVEIRA</text:p>
          </table:table-cell>
          <table:table-cell table:style-name="ce40" office:value-type="string" calcext:value-type="string">
            <text:p>PÓS-GRADUAÇÃO</text:p>
          </table:table-cell>
          <table:table-cell table:style-name="ce40" office:value-type="string" calcext:value-type="string">
            <text:p>PEDAGOGI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13" calcext:value-type="date">
            <text:p>13/02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NICOLE DA COSTA CASTELO BRANCO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18" calcext:value-type="date">
            <text:p>18/11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PABLO GUILHERME FRANCO DA SILVA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9-14" calcext:value-type="date">
            <text:p>14/09/2024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PABLO RAMON DE ARAUJO VIEIRA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1-17" calcext:value-type="date">
            <text:p>17/01/2023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PALOMA MARIA BEZERRA NEPOMUCENO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PALOMA PIO FEITOSA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10" calcext:value-type="date">
            <text:p>10/02/2026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PAOLA MARQUES DANTAS</text:p>
          </table:table-cell>
          <table:table-cell table:style-name="ce40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9" calcext:value-type="date">
            <text:p>09/08/2025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PAULA BEATRIZ ALMONDES SANTANA LEMOS</text:p>
          </table:table-cell>
          <table:table-cell table:style-name="ce40" office:value-type="string" calcext:value-type="string">
            <text:p>PÓS-GRADUAÇÃO</text:p>
          </table:table-cell>
          <table:table-cell table:style-name="ce44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5" calcext:value-type="date">
            <text:p>25/10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PAULO VITOR GUIMARAES ROCH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ENGENHARIA CIVIL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6-02-24" calcext:value-type="date">
            <text:p>24/02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PEDRO VICTOR ALVES BATIST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7-31" calcext:value-type="date">
            <text:p>31/07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PETALA MEDEIROS LEITE</text:p>
          </table:table-cell>
          <table:table-cell table:style-name="ce44" office:value-type="string" calcext:value-type="string">
            <text:p>GRADUAÇÃO</text:p>
          </table:table-cell>
          <table:table-cell table:style-name="ce42" office:value-type="string" calcext:value-type="string">
            <text:p>BIBLIOTECONOMIA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3-12-05" calcext:value-type="date">
            <text:p>05/12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<text:s/>RACYO DANILLO RIBEIRO PUGAS</text:p>
          </table:table-cell>
          <table:table-cell table:style-name="ce44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5-08-04" calcext:value-type="date">
            <text:p>04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RAFAELA IRIS MARQUES SANTO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PSICOLOGIA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5-22" calcext:value-type="date">
            <text:p>22/05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RAQUEL FELIX ARAUJ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6-20" calcext:value-type="date">
            <text:p>20/06/2023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RAISSA RODRIGUES CARVALH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3-02-13" calcext:value-type="date">
            <text:p>13/02/2023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RANNIER ANTHONNE SILVA CARVALH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5-08-03" calcext:value-type="date">
            <text:p>03/08/2025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RAYANNE SILVA PAZ 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5-16" calcext:value-type="date">
            <text:p>16/05/2024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REGINO COSTA NOLETO NETO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2" calcext:value-type="date">
            <text:p>02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RENAN CARDOSO VITERBO DO NASCIMENT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2-14" calcext:value-type="date">
            <text:p>14/12/2023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RICARDO MAX DA COSTA RABELO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7" office:value-type="date" office:date-value="2023-10-26" calcext:value-type="date">
            <text:p>26/10/2023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RITA DE KASSIA LEAL E SILVA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7" office:value-type="date" office:date-value="2025-08-31" calcext:value-type="date">
            <text:p>31/08/2025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RODRIGO VITOR DA SILVA DE LIMA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ADMINISTRAÇÃO</text:p>
          </table:table-cell>
          <table:table-cell table:style-name="ce44" office:value-type="string" calcext:value-type="string">
            <text:p>NÃO</text:p>
          </table:table-cell>
          <table:table-cell table:style-name="ce57" office:value-type="date" office:date-value="2024-09-15" calcext:value-type="date">
            <text:p>15/09/2024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RONIELYTON DOS SANTOS PENHA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7" office:value-type="date" office:date-value="2025-08-09" calcext:value-type="date">
            <text:p>09/08/2025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ROSANE MARIA BARBOSA SOUSA</text:p>
          </table:table-cell>
          <table:table-cell table:style-name="ce44" office:value-type="string" calcext:value-type="string">
            <text:p>PÓS-GRADUAÇÃO</text:p>
          </table:table-cell>
          <table:table-cell table:style-name="ce44" office:value-type="string" calcext:value-type="string">
            <text:p>ENGENHARIA CIVIL</text:p>
          </table:table-cell>
          <table:table-cell table:style-name="ce44" office:value-type="string" calcext:value-type="string">
            <text:p>NÃO</text:p>
          </table:table-cell>
          <table:table-cell table:style-name="ce57" office:value-type="date" office:date-value="2024-03-06" calcext:value-type="date">
            <text:p>06/03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RUBENS GABRIEL NUNES MOT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4-05-24" calcext:value-type="date">
            <text:p>24/05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RYAN PAULO BONFIM SANTOS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5-08-01" calcext:value-type="date">
            <text:p>01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SAMUEL SILVESTRE SILVA BATISTA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TI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5-08-15" calcext:value-type="date">
            <text:p>15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SAULO FREIRE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4-04-05" calcext:value-type="date">
            <text:p>05/04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SCARLETT MARIA ARAUJO MARQUES DE LIMA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4-09-01" calcext:value-type="date">
            <text:p>01/09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SILVANIO WANDERLEY CAVALCANTE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4-09-29" calcext:value-type="date">
            <text:p>29/09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<text:s/>SELITA CAROLINA SALES DOS SANTOS</text:p>
          </table:table-cell>
          <table:table-cell table:style-name="ce42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4-09-19" calcext:value-type="date">
            <text:p>19/09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STHEFANE MILLA CUNHA MELO</text:p>
          </table:table-cell>
          <table:table-cell table:style-name="ce44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6" office:value-type="date" office:date-value="2026-02-27" calcext:value-type="date">
            <text:p>27/02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SUZANE LOPES E OLIVEIRA</text:p>
          </table:table-cell>
          <table:table-cell table:style-name="ce44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6" office:value-type="date" office:date-value="2024-07-26" calcext:value-type="date">
            <text:p>26/07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TATIANA SANTANA DA COSTA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0" office:value-type="date" office:date-value="2023-01-31" calcext:value-type="date">
            <text:p>31/01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THAIS RODRIGUES DOS SANTOS</text:p>
          </table:table-cell>
          <table:table-cell table:style-name="ce44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3-01-30" calcext:value-type="date">
            <text:p>30/01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<text:s/>THALLES BARBOSA DE SOUSA</text:p>
          </table:table-cell>
          <table:table-cell table:style-name="ce44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5-08-07" calcext:value-type="date">
            <text:p>07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THALIA FERNANDES BATISTA</text:p>
          </table:table-cell>
          <table:table-cell table:style-name="ce44" office:value-type="string" calcext:value-type="string">
            <text:p>PÓS-GRADUAÇÃO</text:p>
          </table:table-cell>
          <table:table-cell table:style-name="ce40" office:value-type="string" calcext:value-type="string">
            <text:p>ARQUITETURA</text:p>
          </table:table-cell>
          <table:table-cell table:style-name="ce44" office:value-type="string" calcext:value-type="string">
            <text:p>NÃO</text:p>
          </table:table-cell>
          <table:table-cell table:style-name="ce50" office:value-type="date" office:date-value="2024-11-21" calcext:value-type="date">
            <text:p>21/11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THAIS SANTOS SINIMBU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4-07" calcext:value-type="date">
            <text:p>07/04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TIAGO ALVES DE JESUS BARRET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6-19" calcext:value-type="date">
            <text:p>19/06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THIAGO ANDRE LEAL GOME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2-08" calcext:value-type="date">
            <text:p>08/12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THIAGO ANTONIO PEREIRA DA CRUZ MORAI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2-06" calcext:value-type="date">
            <text:p>06/02/2023</text:p>
          </table:table-cell>
          <table:table-cell table:number-columns-repeated="59"/>
        </table:table-row>
        <table:table-row table:style-name="ro2">
          <table:table-cell table:style-name="ce41" office:value-type="string" calcext:value-type="string">
            <text:p>THIAGO BRUNO SOUSA SILVA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4" office:value-type="date" office:date-value="2026-03-27" calcext:value-type="date">
            <text:p>27/03/2026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THIAGO PEREIRA DE CARVALHO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0-24" calcext:value-type="date">
            <text:p>24/10/2023</text:p>
          </table:table-cell>
          <table:table-cell table:number-columns-repeated="59"/>
        </table:table-row>
        <table:table-row table:style-name="ro2">
          <table:table-cell table:style-name="ce44" office:value-type="string" calcext:value-type="string">
            <text:p>THIAGO TORRES DE MELO VASCONCELOS</text:p>
          </table:table-cell>
          <table:table-cell table:style-name="ce44" office:value-type="string" calcext:value-type="string">
            <text:p>GRADUAÇÃO</text:p>
          </table:table-cell>
          <table:table-cell table:style-name="ce44" office:value-type="string" calcext:value-type="string">
            <text:p>DIREITO</text:p>
          </table:table-cell>
          <table:table-cell table:style-name="ce44" office:value-type="string" calcext:value-type="string">
            <text:p>NÃO</text:p>
          </table:table-cell>
          <table:table-cell table:style-name="ce57" office:value-type="date" office:date-value="2022-01-17" calcext:value-type="date">
            <text:p>17/01/2022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VANESSA MENDES GOMES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5-08-07" calcext:value-type="date">
            <text:p>07/08/2025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VANESSA RIBEIRO CASTRO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ENGENHARIA CIVIL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3-04-10" calcext:value-type="date">
            <text:p>10/04/2023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VICTOR SOUSA PORTELA GALVA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5-08-18" calcext:value-type="date">
            <text:p>18/08/2025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VICTOR WESLEY BERNARDO</text:p>
          </table:table-cell>
          <table:table-cell table:style-name="ce40" office:value-type="string" calcext:value-type="string">
            <text:p>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11-04" calcext:value-type="date">
            <text:p>04/11/2024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VITORIA ARAUJO CARDOSO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4-06-06" calcext:value-type="date">
            <text:p>06/06/2024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VITORIA AREA LEAO MESQUITA</text:p>
          </table:table-cell>
          <table:table-cell table:style-name="ce40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5" office:value-type="date" office:date-value="2023-11-09" calcext:value-type="date">
            <text:p>09/11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VITORIA ARAUJO CARDOSO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6-05" calcext:value-type="date">
            <text:p>05/06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VITORIA AREA LEAO MESQUITA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09" calcext:value-type="date">
            <text:p>09/11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VIVIAN SOUZA DOS ANJO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3-23" calcext:value-type="date">
            <text:p>23/03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<text:s/>VIVIANE SOUSA BARROS</text:p>
          </table:table-cell>
          <table:table-cell table:style-name="ce42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5-08-02" calcext:value-type="date">
            <text:p>02/08/2025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VIVIANY RIBEIRO BARBOSA 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4-05-05" calcext:value-type="date">
            <text:p>05/05/2024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WALLAS DA SILVA DIAS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1-19" calcext:value-type="date">
            <text:p>19/01/2023</text:p>
          </table:table-cell>
          <table:table-cell table:number-columns-repeated="59"/>
        </table:table-row>
        <table:table-row table:style-name="ro2">
          <table:table-cell table:style-name="ce40" office:value-type="string" calcext:value-type="string">
            <text:p>WESLLEY MARQUES OLIVEIRA</text:p>
          </table:table-cell>
          <table:table-cell table:style-name="ce42" office:value-type="string" calcext:value-type="string">
            <text:p>PÓS-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11-10" calcext:value-type="date">
            <text:p>10/11/2023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YSABELLA MONIA CARVALHO MARQUES NASCIMENTO</text:p>
          </table:table-cell>
          <table:table-cell table:style-name="ce40" office:value-type="string" calcext:value-type="string">
            <text:p>GRADUAÇÃO</text:p>
          </table:table-cell>
          <table:table-cell table:style-name="ce40" office:value-type="string" calcext:value-type="string">
            <text:p>DIREITO</text:p>
          </table:table-cell>
          <table:table-cell table:style-name="ce40" office:value-type="string" calcext:value-type="string">
            <text:p>NÃO</text:p>
          </table:table-cell>
          <table:table-cell table:style-name="ce50" office:value-type="date" office:date-value="2023-03-31" calcext:value-type="date">
            <text:p>31/03/2023</text:p>
          </table:table-cell>
          <table:table-cell table:number-columns-repeated="59"/>
        </table:table-row>
        <table:table-row table:style-name="ro2">
          <table:table-cell table:style-name="ce42" office:value-type="string" calcext:value-type="string">
            <text:p>ZILMARIA PAULINO DA SILVA</text:p>
          </table:table-cell>
          <table:table-cell table:style-name="ce42" office:value-type="string" calcext:value-type="string">
            <text:p>PÓS-GRADUAÇÃO</text:p>
          </table:table-cell>
          <table:table-cell table:style-name="ce42" office:value-type="string" calcext:value-type="string">
            <text:p>DIREITO</text:p>
          </table:table-cell>
          <table:table-cell table:style-name="ce42" office:value-type="string" calcext:value-type="string">
            <text:p>NÃO</text:p>
          </table:table-cell>
          <table:table-cell table:style-name="ce55" office:value-type="date" office:date-value="2023-11-28" calcext:value-type="date">
            <text:p>28/11/2023</text:p>
          </table:table-cell>
          <table:table-cell table:number-columns-repeated="59"/>
        </table:table-row>
        <table:table-row table:style-name="ro2">
          <table:table-cell table:style-name="ce45" office:value-type="string" calcext:value-type="string" table:number-columns-spanned="5" table:number-rows-spanned="1">
            <text:p>Total Obrigatório: (f)</text:p>
          </table:table-cell>
          <table:covered-table-cell table:number-columns-repeated="4" table:style-name="ce48"/>
          <table:table-cell table:number-columns-repeated="59"/>
        </table:table-row>
        <table:table-row table:style-name="ro2">
          <table:table-cell table:style-name="ce45" office:value-type="string" calcext:value-type="string" table:number-columns-spanned="5" table:number-rows-spanned="1">
            <text:p>Total não obrigatório: (g) 291</text:p>
          </table:table-cell>
          <table:covered-table-cell table:number-columns-repeated="4" table:style-name="ce48"/>
          <table:table-cell table:number-columns-repeated="59"/>
        </table:table-row>
        <table:table-row table:style-name="ro2">
          <table:table-cell table:style-name="ce46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48"/>
          <table:table-cell table:number-columns-repeated="59"/>
        </table:table-row>
        <table:table-row table:style-name="ro2">
          <table:table-cell table:style-name="ce46" office:value-type="string" calcext:value-type="string" table:number-columns-spanned="5" table:number-rows-spanned="1">
            <text:p>Data da Última Atualização: 30/09/2023</text:p>
          </table:table-cell>
          <table:covered-table-cell table:number-columns-repeated="4" table:style-name="ce48"/>
          <table:table-cell table:number-columns-repeated="59"/>
        </table:table-row>
        <table:table-row table:style-name="ro2" table:number-rows-repeated="50">
          <table:table-cell/>
          <table:table-cell table:style-name="ce1" table:number-columns-repeated="4"/>
          <table:table-cell table:number-columns-repeated="59"/>
        </table:table-row>
        <table:table-row table:style-name="ro2" table:number-rows-repeated="104822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9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 style:data-style-name="N2" text:time-value="09:59:40.8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francisco carlos</meta:initial-creator>
    <meta:creation-date>2018-08-20T13:34:27Z</meta:creation-date>
    <dc:date>2023-10-11T09:53:01.176000000</dc:date>
    <meta:editing-cycles>187</meta:editing-cycles>
    <meta:editing-duration>PT15H16M6S</meta:editing-duration>
    <meta:document-statistic meta:table-count="1" meta:cell-count="1471" meta:object-count="0"/>
    <meta:user-defined meta:name="ProgId">Excel.Sheet</meta:user-defined>
  </office:meta>
</office:document-meta>
</file>