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1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2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2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ANTONIA DA CRUZ RIBEIRO PÁSCOA<text:s text:c="31"/></text:p>
          </table:table-cell>
          <table:table-cell office:value-type="string" table:style-name="ce4">
            <text:p>********763-1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A ERISVÂNIA CARVALHO SOARES<text:s text:c="28"/>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AMILA BRANDÃO DOS SANTOS <text:s text:c="41"/>Demissão 08/08/2023 <text:s text:c="67"/>Substituta: MARIA JOSE ALVES DE SOUSA</text:p>
          </table:table-cell>
          <table:table-cell office:value-type="string" table:style-name="ce4">
            <text:p>********8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í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DEONILDES DOS SANTOS FRANCO<text:s text:c="43"/>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">
            <text:p>DIANA DE ARAÚJO SOUSA<text:s text:c="63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FRANCISCA REGINA DA SILVA FERREIRA <text:s text:c="55"/>Atestado 28 e 29/09/2023 <text:s text:c="64"/>substituto: GILSON MARQUES SAMPAIO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string" table:style-name="ce3">
            <text:p>FRANCISCA REGINA FERREIRA <text:s text:c="42"/>Atestado: 05 <text:s/>a 19/09/2023 <text:s text:c="38"/>substituto: GILSON MARQUES SAMPAIO<text:s text:c="55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IVONICE DA SILVA FILGUEIRA <text:s text:c="37"/>ATESTADO: 06 <text:s/>a 08/09/2023 <text:s text:c="33"/>substituto: ANA GABRIELA DE AQUINO<text:s text:c="37"/>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AQUELINE CRAVEIRO DOS SANTOS<text:s text:c="40"/>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3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EONARDO SILVA DO NASCIMENTO</text:p>
          </table:table-cell>
          <table:table-cell office:value-type="string" table:style-name="ce4">
            <text:p>********735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NOEL DE JESUS PAZ SILVA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3">
            <text:p>MARIA DA CONCEIÇÃO ASSUNÇÃO DA SENHORA<text:s text:c="12"/>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3">
            <text:p>MARIA DE FÁTIMA ALVES <text:s text:c="50"/>Atestado: 12 a 24/09/2023 <text:s text:c="45"/>substituta: ANA GABRIELA DE AQUINO PERIDO: 12 a 18/09/2023 <text:s text:c="76"/>Substituta: ADRIANA SILVA VILARINHO: PERIODO: 19 a 24/09/2023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JESUS SILVEIRA DO NASCIMENTO<text:s text:c="57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MARIA FRANCISCA GOMES DOS SANTOS<text:s text:c="4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3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ISLENE DE ALENCAR NERES <text:s text:c="36"/>ATESTADO: 21 a 30/09/2023 <text:s text:c="41"/>SUBSTITUTA: SHEYLA LOBATO DE SOUSA<text:s text:c="16"/>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OTACÍLIA FERREIRA SANTOS NETA<text:s text:c="41"/>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A MUNIZ LOPES<text:s text:c="60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3">
            <text:p>RITA DE CÁSSIA MAGALHÃES SILVA JESUS<text:s text:c="35"/>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IKLE ALVES DO LAGO<text:s text:c="57"/>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2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2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OSSELINE DOS SANTOS SOUSA <text:s text:c="60"/>Demissão: 14/09/2023</text:p>
          </table:table-cell>
          <table:table-cell office:value-type="string" table:style-name="ce4">
            <text:p>********0309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2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2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ELMA PEREIRA LIMA DOS SANTOS<text:s text:c="33"/>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5">
          <table:table-cell office:value-type="string" table:style-name="ce9">
            <text:p>ADILIO GEOVANI SANTOS E SILVA<text:s text:c="39"/></text:p>
          </table:table-cell>
          <table:table-cell office:value-type="string" table:style-name="ce4">
            <text:p>********3356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4">
            <text:p>********232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<text:s text:c="41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<text:s text:c="49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4">
            <text:p>********832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NA MARIA ALENCAR DE SOUSA<text:s text:c="29"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16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AIME CARVALHO FERREIRA DA SILVA<text:s text:c="16"/></text:p>
          </table:table-cell>
          <table:table-cell office:value-type="string" table:style-name="ce10">
            <text:p>***.552.***-5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1"/>
          <table:table-cell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<text:s text:c="41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5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4">
            <text:p>********9387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<text:s text:c="43"/>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INALBA DA COSTA REGO<text:s text:c="46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IVALDO FERREIRA DOS SANTOS FILHO<text:s text:c="35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LKE DAYANE LOPES DE OLIVEIRA<text:s text:c="98"/>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OVANA ARAÚJO DE CARVALHO</text:p>
          </table:table-cell>
          <table:table-cell office:value-type="string" table:style-name="ce4">
            <text:p>********631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DENIR DE SOUZA MARQUES<text:s text:c="56"/></text:p>
          </table:table-cell>
          <table:table-cell office:value-type="string" table:style-name="ce10">
            <text:p>***.501.***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7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9">
            <text:p>HIANDRA TARCILLA RIBEIRO DA SILVA<text:s text:c="85"/></text:p>
          </table:table-cell>
          <table:table-cell office:value-type="string" table:style-name="ce4">
            <text:p>********340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A SILVA</text:p>
          </table:table-cell>
          <table:table-cell office:value-type="string" table:style-name="ce4">
            <text:p>********133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E MARQUES DE SOUSA JUNIOR ) <text:s text:c="27"/>Admissão: 23/09/2023)</text:p>
          </table:table-cell>
          <table:table-cell office:value-type="string" table:style-name="ce10">
            <text:p>*********931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4">
            <text:p>********936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SCILEIDE DAS CHAGAS ALVES<text:s text:c="45"/></text:p>
          </table:table-cell>
          <table:table-cell office:value-type="string" table:style-name="ce10">
            <text:p>***.019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ROLINNE NUNES BATISTA<text:s text:c="43"/>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LIANE RODRIGUES SERRA<text:s text:c="55"/>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VINICIUS SOUSA SANTOS</text:p>
          </table:table-cell>
          <table:table-cell office:value-type="string" table:style-name="ce4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EDUARDA SILVA BISPO</text:p>
          </table:table-cell>
          <table:table-cell office:value-type="string" table:style-name="ce4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<text:s/>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EILANE DE SOUSA SILVA<text:s text:c="43"/>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GILA COSTA MACHADO<text:s text:c="49"/>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CARDOSO MONTEIRO DOS SANTOS<text:s text:c="26"/>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MULO DE CARVALHO MOURA<text:s text:c="45"/>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<text:s text:c="48"/>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MUEL LEITE FEITOSA<text:s text:c="64"/>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IMONE ALVES DO NASCIMENTO<text:s text:c="39"/>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2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2">
            <text:p>Contrato N° 26/2023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LLAN LEITE DA SILVA</text:p>
          </table:table-cell>
          <table:table-cell office:value-type="string" table:style-name="ce19">
            <text:p>*******5389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AUDIA LIANA DA SILVA FERRAZ REGO</text:p>
          </table:table-cell>
          <table:table-cell office:value-type="string" table:style-name="ce19">
            <text:p>*******9368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ICIA CRISTIELE DA SILVA DIAS <text:s text:c="54"/>Admissão: 14/09/2023</text:p>
          </table:table-cell>
          <table:table-cell office:value-type="string" table:style-name="ce19">
            <text:p>********9337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INGREDY <text:s/>CONCEIÇÃO FEITOSA DE OLIVEIRA <text:s text:c="24"/>Demissão: 18/09/2023</text:p>
          </table:table-cell>
          <table:table-cell office:value-type="string" table:style-name="ce19">
            <text:p>*******8394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10">
            <text:p>*******730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A SILVA <text:s text:c="42"/>Admissão: 01/09/2023</text:p>
          </table:table-cell>
          <table:table-cell office:value-type="string" table:style-name="ce10">
            <text:p>*******1337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10">
            <text:p>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SELINE DOS SANTOS SOUSA <text:s text:c="27"/>Ademissão: 14/09/2023</text:p>
          </table:table-cell>
          <table:table-cell office:value-type="string" table:style-name="ce10">
            <text:p>*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NORBERTO OLIVEIRA <text:s text:c="42"/>Demissão: 20/09/2023</text:p>
          </table:table-cell>
          <table:table-cell office:value-type="string" table:style-name="ce10">
            <text:p>*******038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10">
            <text:p>******530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10">
            <text:p>*******432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10">
            <text:p>*******334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10">
            <text:p>*******4335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10">
            <text:p>*******4392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RAH LIVIA DE SOUSA LEITE <text:s text:c="44"/>Admissão: 01/09/2023</text:p>
          </table:table-cell>
          <table:table-cell office:value-type="string" table:style-name="ce10">
            <text:p>*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4" table:number-rows-spanned="1" table:style-name="ce23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0"/>
        </table:table-row>
        <table:table-row table:style-name="ro19">
          <table:table-cell office:value-type="string" table:number-columns-spanned="4" table:number-rows-spanned="1" table:style-name="ce23">
            <text:p>Data da última atualização: 11/09/2023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0-10T16:29:50Z</dc:date>
    <meta:user-defined meta:name="ContentTypeId">0x0101002D3A874215D5134DA990D8C1885BD3A4</meta:user-defined>
  </office:meta>
</office:document-meta>
</file>