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a xlink:href="https://docs.google.com/viewer?url=https://www.mppi.mp.br/internet/wp-content/uploads/2023/05/Aviso-Dispensa-Licitacao-PGA-19.21.0427.00038142023-22.pdf">01/2023</text:a>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para contratação de apoio para braços e kit com 05 unidades de rodízios, ambos para cadeiras</text:p>
            <text:p>giratórias da marca "Tok Plast Metal", de acordo com as especificações e quantidades descritas e nas demais condições do Termo de Referência.</text:p>
          </table:table-cell>
          <table:table-cell office:value-type="currency" office:value="20300" table:style-name="ce9">
            <text:p>R$ 20.300,00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10">
            <text:p><text:a xlink:href="https://docs.google.com/viewer?url=https://www.mppi.mp.br/internet/wp-content/uploads/2023/06/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docs.google.com/viewer?url=https://www.mppi.mp.br/internet/wp-content/uploads/2023/05/Aviso-Dispensa-Licitacao-19.21.0428.0007019-2023-93.pdf">02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papel A4, 75 Gr, medindo 210 mm x 297 mm, timbrado com uma cor e embalado em caixas com 10 pacotes de 500 folhas ".</text:p>
          </table:table-cell>
          <table:table-cell office:value-type="currency" office:value="57200" table:style-name="ce9">
            <text:p>R$ 57.200,00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10">
            <text:p><text:a xlink:href="https://www.mppi.mp.br/internet/wp-content/uploads/2023/07/DISPENSA-ELETRONICA-No10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5/Aviso-Dispensa-Licitacao-19.21.0016.0007773-2023-77.pdf">03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  <text:p/>
            <text:p><text:s/></text:p>
          </table:table-cell>
          <table:table-cell office:value-type="currency" office:value="29697" table:style-name="ce9">
            <text:p>R$ 29.697,00</text:p>
          </table:table-cell>
          <table:table-cell office:value-type="string" table:style-name="ce13">
            <text:p>“dispensa fracassada”</text:p>
          </table:table-cell>
          <table:table-cell office:value-type="string" table:style-name="ce13">
            <text:p>“dispensa fracassada”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7/AVISO-DE-CONTRATACAO-DIRETA-No-04-2023-2.pdf">04/2023</text:a>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</text:p>
            <text:p>14.133/2021 de mídias de armazenamento, do tipo SSD, que serão utilizadas para extração, análise e processamento de materiais apreendidos pelo GRUPO DE ATUAÇÃO ESPECIAL DE COMBATE AO CRIME ORGANIZADO (GAECO) – Ministério Público do Piauí e com garantia e suporte técnico gratuito</text:p>
            <text:p>por 60 meses, de acordo com as especificações e quantidades descritas abaixo e nas demais condições deste Termo de Referência, conforme condições,</text:p>
            <text:p>quantidades e exigências estabelecidas neste Aviso de Contratação Direta e seus anexos.</text:p>
          </table:table-cell>
          <table:table-cell office:value-type="currency" office:value="45758.7" table:style-name="ce9">
            <text:p>R$ 45.758,7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10">
            <text:p><text:a xlink:href="https://www.mppi.mp.br/internet/wp-content/uploads/2023/07/DISPENSA-No-12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8/AVISO-DE-CONTRATACAO-DIRETA-No-05-2023.pdf">05/2023</text:a>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os veículos pertencentes a frota própria da Procuradoria Geral de Justiça –</text:p>
            <text:p>PGJ/PI e do Fundo Estadual de Proteção e Defesa do Consumidor – FEPDC/PI, com cobertura contra danos materiais e corporais resultantes de sinistros de roubo, furto, colisão, incêndio e danos</text:p>
            <text:p>causados por fenômenos naturais, com assistência 24 horas em todo território nacional, de acordo com as especificações e quantidades descritas abaixo e nas demais condições deste Termo de</text:p>
            <text:p>Referência.</text:p>
            <text:p/>
          </table:table-cell>
          <table:table-cell office:value-type="currency" office:value="55969.86" table:style-name="ce9">
            <text:p>R$ 55.969,86</text:p>
          </table:table-cell>
          <table:table-cell office:value-type="date" office:date-value="2023-09-04T00:00:00" table:style-name="ce6">
            <text:p>04/09/2023</text:p>
          </table:table-cell>
          <table:table-cell office:value-type="string" table:style-name="ce10">
            <text:p><text:a xlink:href="https://www.mppi.mp.br/internet/wp-content/uploads/2023/09/ATO-AUTORIZATIVO-DISPENSA-ELETRONICA-No-34-2023.pdf">AUTORIZAÇÃO PARA CONTRATAR E EMPENHAR</text:a>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6">
            <text:p>Fonte da Informação: Coordenadoria de Licitações e Contrat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Data da última atualização: 30/09/202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FUNDAMENTO LEGAL: Lei nº 14.133/2021, art. 75, § 3º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number-columns-spanned="7" table:number-rows-spanned="1" table:style-name="ce17"/>
          <table:covered-table-cell table:number-columns-repeated="6"/>
          <table:table-cell table:number-columns-repeated="16377" table:style-name="ce1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0-10T16:22:22Z</dc:date>
    <meta:user-defined meta:name="ContentTypeId">0x0101002D3A874215D5134DA990D8C1885BD3A4</meta:user-defined>
  </office:meta>
</office:document-meta>
</file>