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vertical-align="automatic" style:repeat-content="false"/>
      <style:paragraph-properties fo:text-align="center"/>
    </style:style>
    <style:style style:name="ce8" style:family="table-cell" style:parent-style-name="Default" style:data-style-name="N0">
      <style:table-cell-properties fo:border="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BBF09" style:repeat-content="false"/>
      <style:paragraph-properties fo:text-align="center"/>
      <style:text-properties fo:color="#58585A" style:font-name="Georgia" style:font-name-asian="Georgia" style:font-name-complex="Georgia"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18" style:family="table-cell" style:parent-style-name="Hyperlink" style:data-style-name="N0">
      <style:text-properties fo:color="#0563C1" style:text-underline-style="solid" style:text-underline-type="single"/>
    </style:style>
    <style:style style:name="ce19" style:family="table-cell" style:parent-style-name="Hyperlink" style:data-style-name="N0">
      <style:table-cell-properties style:vertical-align="middle" style:repeat-content="false"/>
      <style:paragraph-properties fo:text-align="center"/>
      <style:text-properties fo:color="#0563C1" style:text-underline-style="solid" style:text-underline-type="single"/>
    </style:style>
    <style:style style:name="ce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2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Georgia" style:font-name-asian="Georgia" style:font-name-complex="Georgia" style:font-family-generic="roman"/>
    </style:style>
    <style:style style:name="ce2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24"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style:text-underline-style="solid" style:text-underline-type="single"/>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Hyperlink" style:data-style-name="N0">
      <style:table-cell-properties fo:border-top="thin solid #000000" fo:border-bottom="none" fo:border-left="thin solid #000000" fo:border-right="none" style:vertical-align="middle"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Georgia" style:font-name-asian="Georgia" style:font-name-complex="Georgia" style:font-family-generic="roman"/>
    </style:style>
    <style:style style:name="ce2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30" style:family="table-cell" style:parent-style-name="Default" style:data-style-name="N36">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31" style:family="table-cell" style:parent-style-name="Default" style:data-style-name="N13">
      <style:table-cell-properties fo:border="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32" style:family="table-cell" style:parent-style-name="Hyperlink" style:data-style-name="N3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font-family-generic="roman"/>
    </style:style>
    <style:style style:name="ce34" style:family="table-cell" style:parent-style-name="Hyperlink"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563C1" style:text-underline-style="solid" style:text-underline-type="single"/>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36"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563C1" style:text-underline-style="solid" style:text-underline-type="single"/>
    </style:style>
    <style:style style:name="ce3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style:font-name="Georgia" style:font-name-asian="Georgia" style:font-name-complex="Georgia"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eorgia" style:font-name-asian="Georgia" style:font-name-complex="Georgia"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Hyperlink" style:data-style-name="N30">
      <style:table-cell-properties style:vertical-align="middle" fo:wrap-option="wrap"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style:vertical-align="middle" fo:wrap-option="wrap" style:repeat-content="false"/>
      <style:paragraph-properties fo:text-align="center"/>
      <style:text-properties style:font-name="Georgia" style:font-name-asian="Georgia" style:font-name-complex="Georgia" fo:font-size="12pt" style:font-size-asian="12pt" style:font-size-complex="12pt" style:font-family-generic="roman"/>
    </style:style>
    <style:style style:name="ce47" style:family="table-cell" style:parent-style-name="Hyperlink" style:data-style-name="N0">
      <style:table-cell-properties style:vertical-align="middle" fo:wrap-option="wrap" style:repeat-content="false"/>
      <style:paragraph-properties fo:text-align="center"/>
      <style:text-properties fo:color="#0563C1" style:text-underline-style="solid" style:text-underline-type="single"/>
    </style:style>
    <style:style style:name="ce48" style:family="table-cell" style:parent-style-name="Default" style:data-style-name="N0">
      <style:table-cell-properties style:vertical-align="middle" fo:wrap-option="wrap" style:repeat-content="false"/>
      <style:paragraph-properties fo:text-align="center"/>
      <style:text-properties style:font-name="Georgia" style:font-name-asian="Georgia" style:font-name-complex="Georgia" style:font-family-generic="roman"/>
    </style:style>
    <style:style style:name="ce49" style:family="table-cell" style:parent-style-name="Hyperlink" style:data-style-name="N0">
      <style:table-cell-properties style:vertical-align="automatic"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Default" style:data-style-name="N0">
      <style:table-cell-properties fo:border="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automatic" fo:background-color="#A6A6A6" style:repeat-content="false"/>
      <style:paragraph-properties fo:text-align="start" fo:margin-left="0cm"/>
      <style:text-properties fo:color="#FFFFFF" style:font-name="Georgia" style:font-name-asian="Georgia" style:font-name-complex="Georgia" fo:font-size="12pt" style:font-size-asian="12pt" style:font-size-complex="12pt" style:font-family-generic="roman"/>
    </style:style>
    <style:style style:name="co1" style:family="table-column">
      <style:table-column-properties fo:break-before="auto" style:column-width="2.96333333333333cm"/>
    </style:style>
    <style:style style:name="co2" style:family="table-column">
      <style:table-column-properties fo:break-before="auto" style:column-width="3.254375cm"/>
    </style:style>
    <style:style style:name="co3" style:family="table-column">
      <style:table-column-properties fo:break-before="auto" style:column-width="2.88395833333333cm"/>
    </style:style>
    <style:style style:name="co4" style:family="table-column">
      <style:table-column-properties fo:break-before="auto" style:column-width="8.942916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3.20145833333333cm"/>
    </style:style>
    <style:style style:name="co9" style:family="table-column">
      <style:table-column-properties fo:break-before="auto" style:column-width="3.75708333333333cm"/>
    </style:style>
    <style:style style:name="co10" style:family="table-column">
      <style:table-column-properties fo:break-before="auto" style:column-width="3.83645833333333cm"/>
    </style:style>
    <style:style style:name="co11" style:family="table-column">
      <style:table-column-properties fo:break-before="auto" style:column-width="2.69875cm"/>
    </style:style>
    <style:style style:name="co12" style:family="table-column">
      <style:table-column-properties fo:break-before="auto" style:column-width="4.55083333333333cm"/>
    </style:style>
    <style:style style:name="co13" style:family="table-column">
      <style:table-column-properties fo:break-before="auto" style:column-width="4.10104166666667cm"/>
    </style:style>
    <style:style style:name="co14" style:family="table-column">
      <style:table-column-properties fo:break-before="auto" style:column-width="6.00604166666667cm"/>
    </style:style>
    <style:style style:name="co15" style:family="table-column">
      <style:table-column-properties fo:break-before="auto" style:column-width="4.312708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08.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CITAÇÕ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7"/>
        <table:table-column table:style-name="co10" table:default-cell-style-name="ce5"/>
        <table:table-column table:style-name="co11" table:default-cell-style-name="ce6"/>
        <table:table-column table:style-name="co12" table:default-cell-style-name="ce7"/>
        <table:table-column table:style-name="co13" table:default-cell-style-name="ce3"/>
        <table:table-column table:style-name="co14" table:default-cell-style-name="ce3"/>
        <table:table-column table:style-name="co15" table:default-cell-style-name="ce3"/>
        <table:table-column table:style-name="co5" table:number-columns-repeated="16369" table:default-cell-style-name="ce3"/>
        <table:table-row table:style-name="ro1">
          <table:table-cell office:value-type="string" table:style-name="ce2">
            <text:p>6.2.1. Licitações</text:p>
          </table:table-cell>
          <table:table-cell table:number-columns-repeated="7" table:style-name="ce3"/>
          <table:table-cell table:style-name="ce4"/>
          <table:table-cell table:style-name="ce5"/>
          <table:table-cell table:style-name="ce6"/>
          <table:table-cell table:style-name="ce7"/>
          <table:table-cell table:number-columns-repeated="16372" table:style-name="ce3"/>
        </table:table-row>
        <table:table-row table:style-name="ro2">
          <table:table-cell table:number-columns-repeated="8" table:style-name="ce3"/>
          <table:table-cell table:style-name="ce4"/>
          <table:table-cell table:style-name="ce5"/>
          <table:table-cell table:style-name="ce6"/>
          <table:table-cell table:style-name="ce7"/>
          <table:table-cell table:number-columns-repeated="16372" table:style-name="ce3"/>
        </table:table-row>
        <table:table-row table:style-name="ro3">
          <table:table-cell office:value-type="string" table:style-name="ce8">
            <text:p>Nº do Edital</text:p>
          </table:table-cell>
          <table:table-cell office:value-type="string" table:style-name="ce8">
            <text:p>Data do Edital</text:p>
          </table:table-cell>
          <table:table-cell office:value-type="string" table:style-name="ce8">
            <text:p>Nº do Processo</text:p>
          </table:table-cell>
          <table:table-cell office:value-type="string" table:style-name="ce9">
            <text:p>Objeto</text:p>
          </table:table-cell>
          <table:table-cell office:value-type="string" table:style-name="ce8">
            <text:p>Tipo</text:p>
          </table:table-cell>
          <table:table-cell office:value-type="string" table:style-name="ce8">
            <text:p>Modalidade</text:p>
          </table:table-cell>
          <table:table-cell office:value-type="string" table:style-name="ce8">
            <text:p>Situação</text:p>
          </table:table-cell>
          <table:table-cell office:value-type="string" table:style-name="ce10">
            <text:p>Resultado</text:p>
          </table:table-cell>
          <table:table-cell office:value-type="string" table:style-name="ce10">
            <text:p>Valor Estimado</text:p>
          </table:table-cell>
          <table:table-cell office:value-type="string" table:style-name="ce10">
            <text:p>Valor Homologado</text:p>
          </table:table-cell>
          <table:table-cell office:value-type="string" table:style-name="ce11">
            <text:p>Percentual de economia</text:p>
          </table:table-cell>
          <table:table-cell office:value-type="string" table:style-name="ce11">
            <text:p>Margem de Preferência</text:p>
          </table:table-cell>
          <table:table-cell table:number-columns-repeated="16372" table:style-name="ce12"/>
        </table:table-row>
        <table:table-row table:style-name="ro4">
          <table:table-cell office:value-type="string" table:style-name="ce13">
            <text:p><text:a xlink:href="https://www.mppi.mp.br/internet/wp-content/uploads/2022/09/P.E-No-40-2022-REDE-LOCAL-SEM-FIO-WLAN-modif-ass.pdf">40/2022 (Edital)</text:a></text:p>
          </table:table-cell>
          <table:table-cell office:value-type="string" table:style-name="ce14">
            <text:p>Publicado (13/09/2022)</text:p>
          </table:table-cell>
          <table:table-cell office:value-type="string" table:style-name="ce13">
            <text:p><text:a xlink:href="https://sei.mppi.mp.br/sei/processo_acesso_externo_consulta.php?id_acesso_externo=8767&amp;infra_hash=9a6e27ec94b442b751d7fdc6c539d7e1">6307/2022-86</text:a></text:p>
          </table:table-cell>
          <table:table-cell office:value-type="string" table:style-name="ce15">
            <text:p>Registro de preços que consiste na contratação de<text:s/></text:p>
            <text:p>empresa especializada para fornecimento de solução de rede local sem fio<text:s/></text:p>
            <text:p>(WLAN), por 24 (vinte e quatro) meses, englobando equipamentos, com garantia de<text:s/></text:p>
            <text:p>60 meses, configuração, repasse de conhecimento, suporte e assistência técnica para<text:s/></text:p>
            <text:p>o Ministério Público do Estado do Piauí (MPPI).</text:p>
          </table:table-cell>
          <table:table-cell office:value-type="string" table:style-name="ce16">
            <text:p>Menor Preço</text:p>
          </table:table-cell>
          <table:table-cell office:value-type="string" table:style-name="ce16">
            <text:p>Pregão Eletrônico</text:p>
          </table:table-cell>
          <table:table-cell office:value-type="string" table:style-name="ce16">
            <text:p>RENUMERADO PARA P.E. 09/20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9">
            <text:p><text:a xlink:href="https://www.mppi.mp.br/internet/wp-content/uploads/2022/09/EDITAL-E-ANEXO-P.E.-41.2022.zip">41/2022 (Edital)</text:a></text:p>
          </table:table-cell>
          <table:table-cell office:value-type="string" table:style-name="ce20">
            <text:p>Publicado (15/09/2022)</text:p>
          </table:table-cell>
          <table:table-cell office:value-type="string" table:style-name="ce19">
            <text:p><text:a xlink:href="https://sei.mppi.mp.br/sei/processo_acesso_externo_consulta.php?id_acesso_externo=12618&amp;infra_hash=c203c07c649fa4b23a5cf9c84aa4eb36">16493/2022-52</text:a></text:p>
          </table:table-cell>
          <table:table-cell office:value-type="string" table:style-name="ce1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16">
            <text:p>Menor Preço</text:p>
          </table:table-cell>
          <table:table-cell office:value-type="string" table:style-name="ce16">
            <text:p>Pregão Eletrônico</text:p>
          </table:table-cell>
          <table:table-cell office:value-type="string" table:style-name="ce16">
            <text:p>RENUMERADO PARA P.E. 01/202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2/09/SEI_MPPI-0323496-Edital-de-Licitacao-Concurso-01-2022.pdf">01/2022 (Edital)</text:a></text:p>
          </table:table-cell>
          <table:table-cell office:value-type="string" table:style-name="ce14">
            <text:p>Publicado (26/09/2022)</text:p>
          </table:table-cell>
          <table:table-cell office:value-type="string" table:style-name="ce13">
            <text:p><text:a xlink:href="https://sei.mppi.mp.br/sei/processo_acesso_externo_consulta.php?id_acesso_externo=12829&amp;infra_hash=c78ecfad2cec6ed32d08230d2cdcfc15">13965/2022-05</text:a></text:p>
          </table:table-cell>
          <table:table-cell office:value-type="string" table:style-name="ce17">
            <text:p>Seleção e premiação aos melhores trabalhos jornalísticos que envolvam o Ministério Público em websites, jornais e emissoras de rádio</text:p>
            <text:p>e televisão, conforme especificações contidas no Projeto Básico;</text:p>
            <text:p/>
          </table:table-cell>
          <table:table-cell office:value-type="string" table:style-name="ce17">
            <text:p>-</text:p>
          </table:table-cell>
          <table:table-cell office:value-type="string" table:style-name="ce17">
            <text:p>Concurso</text:p>
          </table:table-cell>
          <table:table-cell office:value-type="string" table:style-name="ce16">
            <text:p>Concluído (Homologado em 02/02/2023)</text:p>
          </table:table-cell>
          <table:table-cell office:value-type="string" table:style-name="ce16">
            <text:p>I - Jornalismo Impresso: 1° Colocado - Ithyara Soares Moreira Borges,</text:p>
            <text:p>CPF:029.025.893-60; 2° Colocado - Isabela Leite Lopes,</text:p>
            <text:p>CPF:034.050.583-41; II - Radiojornalismo: 1º Colocado - Marta Thaís Alencar Cosme,</text:p>
            <text:p>CPF:028.694.273-95; 2° Colocado - José de Anchieta Lopes Cardoso,</text:p>
            <text:p>CPF:479.183.813-00; III - Webjornalismo: 1° Colocado - <text:s/>Nathalia Caroline da Silva Amaral e Maria Clara Estrêla Oliveira Almeida,</text:p>
            <text:p>CPF:045.405.123-90 e CPF: 054.974.923-39; IV - Telejornalismo: Não foram registradas inscrições.</text:p>
          </table:table-cell>
          <table:table-cell office:value-type="string" table:style-name="ce16">
            <text:p>1° Colocado: R$ 3.000,00; 2° Colocado: R$ 1.000,00 - Total: R$ 16.000,00</text:p>
          </table:table-cell>
          <table:table-cell office:value-type="currency" office:value="11000" table:style-name="ce21">
            <text:p>R$ 11.000,00</text:p>
          </table:table-cell>
          <table:table-cell office:value-type="string" table:style-name="ce16">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1/ERRATA-MINUTA-P.E-No-02-2023-Tablets-ASSINADO.pdf">02/2023 (Edital)</text:a></text:p>
          </table:table-cell>
          <table:table-cell office:value-type="string" table:style-name="ce14">
            <text:p>Publicado (10/01/2023) Republicado (02/02/2023)</text:p>
          </table:table-cell>
          <table:table-cell office:value-type="string" table:style-name="ce13">
            <text:p><text:a xlink:href="https://sei.mppi.mp.br/sei/processo_acesso_externo_consulta.php?id_acesso_externo=13863&amp;infra_hash=8739371f74d602c91eab851de9e36b7d">10070/2022-44</text:a></text:p>
          </table:table-cell>
          <table:table-cell office:value-type="string" table:style-name="ce16">
            <text:p>Registro de preços, pelo prazo de 12 (meses),</text:p>
            <text:p>para eventual fornecimento de tablets com sistema operacional Android,</text:p>
            <text:p>visando atender o Ministério Público do Estado do Piauí;</text:p>
          </table:table-cell>
          <table:table-cell office:value-type="string" table:style-name="ce17">
            <text:p>Menos Preço</text:p>
          </table:table-cell>
          <table:table-cell office:value-type="string" table:style-name="ce22">
            <text:p>Pregão Eletrônico</text:p>
          </table:table-cell>
          <table:table-cell office:value-type="string" table:style-name="ce16">
            <text:p>Concluído (Homologado em 23/06/2023)</text:p>
          </table:table-cell>
          <table:table-cell office:value-type="string" table:style-name="ce16">
            <text:p><text:s/>MICROSENS S.A., CNPJ: 78.126.950/0011-26</text:p>
          </table:table-cell>
          <table:table-cell office:value-type="currency" office:value="228125" table:style-name="ce21">
            <text:p>R$ 228.125,00</text:p>
          </table:table-cell>
          <table:table-cell office:value-type="currency" office:value="225500" table:style-name="ce21">
            <text:p>R$ 225.500,00</text:p>
          </table:table-cell>
          <table:table-cell office:value-type="percentage" office:value="1.1506849315068493E-2" table:formula="of:=([.I7]-[.J7])/[.I7]" table:style-name="ce23">
            <text:p>1%</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1/P.E.-01.2023-EDITAL-E-ANEXOS-AUXILIAR-ADM.zip">01/2023 (Edital)</text:a></text:p>
          </table:table-cell>
          <table:table-cell office:value-type="string" table:style-name="ce25">
            <text:p>Publicado (11/01/2023)<text:s/></text:p>
          </table:table-cell>
          <table:table-cell office:value-type="string" table:style-name="ce26">
            <text:p><text:a xlink:href="https://sei.mppi.mp.br/sei/processo_acesso_externo_consulta.php?id_acesso_externo=12618&amp;infra_hash=c203c07c649fa4b23a5cf9c84aa4eb36">16493/2022-52</text:a></text:p>
          </table:table-cell>
          <table:table-cell office:value-type="string" table:style-name="ce16">
            <text:p>Registro de preços, pelo prazo de 12 (doze) meses, para a eventual contratação de empresa especializada na prestação de serviços de auxiliar administrativo para atender às necessidades das sedes da Procuradoria Geral de Justiça e das Promotorias de Justiça do Estado de Piauí, disposto em LOTE ÚNICO, conforme as especificações contidas no Termo de Referência (Anexo I do Edital).</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04/05/2023)</text:p>
          </table:table-cell>
          <table:table-cell office:value-type="string" table:style-name="ce16">
            <text:p>LOTE ÚNICO: EPSG EMPRESA DE PORTARIA E SERVICOS GERAIS LTDA</text:p>
          </table:table-cell>
          <table:table-cell office:value-type="currency" office:value="5316261.84" table:style-name="ce21">
            <text:p>R$ 5.316.261,84</text:p>
          </table:table-cell>
          <table:table-cell office:value-type="currency" office:value="4398285.3600000003" table:style-name="ce21">
            <text:p>R$ 4.398.285,36</text:p>
          </table:table-cell>
          <table:table-cell office:value-type="percentage" office:value="0.17267330083199955" table:formula="of:=([.I8]-[.J8])/[.I8]" table:style-name="ce23">
            <text:p>17%</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1/P.E.-03.2023-SRP-AGUA-MINERAL-ASS.pdf">03/2023 (Edital)</text:a></text:p>
          </table:table-cell>
          <table:table-cell office:value-type="string" table:style-name="ce25">
            <text:p>Publicado (11/01/2023)</text:p>
          </table:table-cell>
          <table:table-cell office:value-type="string" table:style-name="ce26">
            <text:p><text:a xlink:href="https://sei.mppi.mp.br/sei/processo_acesso_externo_consulta.php?id_acesso_externo=13876&amp;infra_hash=deb81ee91298719cb43563d4fc9e6b00">26219/2022-64</text:a></text:p>
          </table:table-cell>
          <table:table-cell office:value-type="string" table:style-name="ce16">
            <text:p>Registro de preços, pelo prazo de 12 (doze) meses, para eventual aquisição de água mineral para o Ministério Público do Estado do Piauí, conforme especificações contidas no Termo de Referência (Anexo I).<text:s/></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23/02/2023)</text:p>
          </table:table-cell>
          <table:table-cell office:value-type="string" table:style-name="ce16">
            <text:p>Lotes 1, 2 e 3: C. L. Beserra &amp; Cia Ltda. - EPP; Lotes 4, 5 e 6: Marcos A. Arruda de Figueiredo – ME</text:p>
          </table:table-cell>
          <table:table-cell office:value-type="currency" office:value="293723" table:style-name="ce21">
            <text:p>R$ 293.723,00</text:p>
          </table:table-cell>
          <table:table-cell office:value-type="currency" office:value="180356" table:style-name="ce21">
            <text:p>R$ 180.356,00</text:p>
          </table:table-cell>
          <table:table-cell office:value-type="percentage" office:value="0.38596568876117976" table:formula="of:=([.I9]-[.J9])/[.I9]" table:style-name="ce23">
            <text:p>39%</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1/P.E.-06-2023-ASS.pdf">06/2023 (Edital)</text:a></text:p>
          </table:table-cell>
          <table:table-cell office:value-type="string" table:style-name="ce25">
            <text:p>Publicado (19/01/2023) - Republicado (01/02/2023)</text:p>
          </table:table-cell>
          <table:table-cell office:value-type="string" table:style-name="ce26">
            <text:p><text:a xlink:href="https://sei.mppi.mp.br/sei/processo_acesso_externo_consulta.php?id_acesso_externo=15072&amp;infra_hash=75b55da0b81b1788e506a9f180b60bcf">8139/2022-92</text:a></text:p>
          </table:table-cell>
          <table:table-cell office:value-type="string" table:style-name="ce27">
            <text:p>Registro de preços, pelo prazo de 12 (doze) meses, para eventual contratação de solução de comunicação de dados para interligação da Sede do MPPI com as demais unidades através de serviço de tecnologia da informação, que permita o tráfego de informações de caráter corporativo entre localidades a nível estadual simultaneamente, de segurança de acesso e dados e monitoramento, promovendo a solução de serviços de telecomunicações, por meio de rede IP (Internet Protocol) multisserviços, utilizando tecnologia MPLS (Multi Protocol Label Switching), para assim atender à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conforme especificações contidas no Termo de Referência (anexo I).</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23/05/2023)</text:p>
          </table:table-cell>
          <table:table-cell office:value-type="string" table:style-name="ce16">
            <text:p>JOSÉ DAS GRAÇAS SOARES DE LIMA - LTDA; CNPJ: 13.984.892/0001-54</text:p>
          </table:table-cell>
          <table:table-cell office:value-type="currency" office:value="14764995" table:style-name="ce21">
            <text:p>R$ 14.764.995,00</text:p>
          </table:table-cell>
          <table:table-cell office:value-type="currency" office:value="2582100" table:style-name="ce21">
            <text:p>R$ 2.582.100,00</text:p>
          </table:table-cell>
          <table:table-cell office:value-type="percentage" office:value="0.82512015750767276" table:formula="of:=([.I10]-[.J10])/[.I10]" table:style-name="ce23">
            <text:p>83%</text:p>
          </table:table-cell>
          <table:table-cell office:value-type="string" table:style-name="ce15">
            <text:p>Não se aplica</text:p>
          </table:table-cell>
          <table:table-cell table:style-name="ce3"/>
          <table:table-cell table:style-name="ce18"/>
          <table:table-cell table:number-columns-repeated="16370"/>
        </table:table-row>
        <table:table-row table:style-name="ro5">
          <table:table-cell office:value-type="string" table:style-name="ce24">
            <text:p><text:a xlink:href="https://www.mppi.mp.br/internet/wp-content/uploads/2023/02/P.E.-07-2023-ASS.pdf">07/2023 (Edital)</text:a></text:p>
          </table:table-cell>
          <table:table-cell office:value-type="string" table:style-name="ce25">
            <text:p>Publicado (03/02/2023)</text:p>
          </table:table-cell>
          <table:table-cell office:value-type="string" table:style-name="ce26">
            <text:p><text:a xlink:href="https://sei.mppi.mp.br/sei/processo_acesso_externo_consulta.php?id_acesso_externo=14089&amp;infra_hash=c508625e39fb8ba46dc87e99b77fc18a">28666/2022-02</text:a></text:p>
          </table:table-cell>
          <table:table-cell office:value-type="string" table:style-name="ce16">
            <text:p>Seleção de proposta mais vantajosa para a aquisição de câmeras fotográficas, câmeras filmadoras, tripés, iluminador e acessórios para renovação do parque de equipamentos de filmagem e de fotografia da Coordenadoria de Comunicação Social do Ministério Público do Estado do Piauí, com vistas à produção de conteúdo audiovisual jornalístico, conforme especificações contidas no Termo de Referência (anexo I).</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14/03/2023)</text:p>
          </table:table-cell>
          <table:table-cell office:value-type="string" table:style-name="ce27">
            <text:p>Item 1: B A D DEPIZOLI EMPREENDIMENTOS ME; Item 2: R&amp;R EQUIPAMENTOS ELETRONICOS LTDA; Itens 3 e 4: <text:s/>MAGNATA COMÉRCIO VAREJISTA DE FERRAGENS E FERRAMENTAS EIRELI; Item 5: ALEXANDRE FREIRE - MEI; Item 6: FAGA DISTRIBUIÇÃO LTDA; Item 7: SILVIO APARECIDO DE MEDEIROS ELETRÔNICOS – EPP; Item 8: MEP COMERCIO DE ELETRONICOS E SERVICOS EIRELI</text:p>
          </table:table-cell>
          <table:table-cell office:value-type="currency" office:value="146431.35999999999" table:style-name="ce28">
            <text:p><text:s/>R$ 146.431,36<text:s/></text:p>
          </table:table-cell>
          <table:table-cell office:value-type="currency" office:value="94492.75" table:style-name="ce21">
            <text:p>R$ 94.492,75</text:p>
          </table:table-cell>
          <table:table-cell office:value-type="percentage" office:value="0.35469594764400186" table:formula="of:=([.I11]-[.J11])/[.I11]" table:style-name="ce23">
            <text:p>35%</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2/P.E-No-09-2023-REDE-LOCAL-SEM-FIO-WLAN-ASSINADO.pdf">09/2023 (Edital)</text:a></text:p>
          </table:table-cell>
          <table:table-cell office:value-type="string" table:style-name="ce25">
            <text:p>Publicado (13/02/2023)</text:p>
          </table:table-cell>
          <table:table-cell office:value-type="string" table:style-name="ce26">
            <text:p><text:a xlink:href="https://sei.mppi.mp.br/sei/processo_acesso_externo_consulta.php?id_acesso_externo=14163&amp;infra_hash=f0b88c42628bab4b0b525ab16f98c506">6307/2022-86</text:a></text:p>
          </table:table-cell>
          <table:table-cell office:value-type="string" table:style-name="ce16">
            <text:p>Registro de preços que consiste na contratação de empresa especializada para fornecimento de solução de rede local sem fio (WLAN), <text:s/>por 12 (doze) meses, englobando equipamentos, com garantia de 60 meses, configuração, repasse de conhecimento, suporte e assistência técnica para o Ministério Público do Estado do Piauí (MPPI).<text:s text:c="2"/></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04/05/2023)</text:p>
          </table:table-cell>
          <table:table-cell office:value-type="string" table:style-name="ce16">
            <text:p>Lote Único - ZIVA TECNOLOGIA E SOLUÇÕES LTDA - CNPJ: 05.816.526/0004-00</text:p>
          </table:table-cell>
          <table:table-cell office:value-type="currency" office:value="1580092.76" table:style-name="ce21">
            <text:p>R$ 1.580.092,76</text:p>
          </table:table-cell>
          <table:table-cell office:value-type="currency" office:value="1529248.35" table:style-name="ce21">
            <text:p>R$ 1.529.248,35</text:p>
          </table:table-cell>
          <table:table-cell office:value-type="percentage" office:value="3.2178117188512351E-2" table:formula="of:=([.I12]-[.J12])/[.I12]" table:style-name="ce23">
            <text:p>3%</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3/P.E-No-04-2023-SRP-MATERIAL-PERMANENTE-FINAL-ASSINADO.pdf">04/2023 (Edital)</text:a></text:p>
          </table:table-cell>
          <table:table-cell office:value-type="string" table:style-name="ce25">
            <text:p>Publicado (10/03/2023)</text:p>
          </table:table-cell>
          <table:table-cell office:value-type="string" table:style-name="ce26">
            <text:p><text:a xlink:href="https://sei.mppi.mp.br/sei/processo_acesso_externo_consulta.php?id_acesso_externo=14467&amp;infra_hash=66f1939d2b7075055af27f2e7d1b316d">740/2022-38</text:a></text:p>
          </table:table-cell>
          <table:table-cell office:value-type="string" table:style-name="ce16">
            <text:p>Registro de Preços, pelo prazo de 12 (doze) meses, para eventual aquisição de</text:p>
            <text:p>material permanente, conforme as especificações contidas no Item “D” do Termo de</text:p>
            <text:p>Referência anexo a este edital.</text:p>
          </table:table-cell>
          <table:table-cell office:value-type="string" table:style-name="ce16">
            <text:p>Menor Preço</text:p>
          </table:table-cell>
          <table:table-cell office:value-type="string" table:style-name="ce22">
            <text:p>Pregão Eletrônico</text:p>
          </table:table-cell>
          <table:table-cell office:value-type="string" table:style-name="ce22">
            <text:p>Concluído (Homologado em 12/04/2023)</text:p>
          </table:table-cell>
          <table:table-cell office:value-type="string" table:style-name="ce21">
            <text:p>Lotes 1, 2, 3, 4 e 5: MARCOS A. ARRUDA DE FIGUEIREDO - ME, CNPJ: 09.491.099/0001-46; LOTE 6: CN JACOBINA - ME, CNPJ: 39.853.645/0001-02</text:p>
          </table:table-cell>
          <table:table-cell office:value-type="currency" office:value="113544.26" table:style-name="ce21">
            <text:p>R$ 113.544,26</text:p>
          </table:table-cell>
          <table:table-cell office:value-type="currency" office:value="88810" table:style-name="ce29">
            <text:p>R$ 88.810,00</text:p>
          </table:table-cell>
          <table:table-cell office:value-type="percentage" office:value="0.21779999999999999" table:style-name="ce23">
            <text:p>22%</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3/P.E.-05.2023-SRP-MAT-EXPEDIENTE-ASS.pdf">05/2023 (Edital)</text:a></text:p>
          </table:table-cell>
          <table:table-cell office:value-type="string" table:style-name="ce25">
            <text:p>Publicado (21/03/2023)</text:p>
          </table:table-cell>
          <table:table-cell office:value-type="string" table:style-name="ce26">
            <text:p><text:a xlink:href="https://sei.mppi.mp.br/sei/processo_acesso_externo_consulta.php?id_acesso_externo=14665&amp;infra_hash=9b71efd2f63de27c220838aabfb35272">31189/2022-25</text:a></text:p>
          </table:table-cell>
          <table:table-cell office:value-type="string" table:style-name="ce16">
            <text:p>Registro de preços, pelo prazo de 12 (doze) meses, para eventual aquisição de material de expediente para o Ministério Público do Estado do Piauí, conforme especificações contidas no Termo de Referência (Anexo I).</text:p>
          </table:table-cell>
          <table:table-cell office:value-type="string" table:style-name="ce16">
            <text:p>Menor Preço</text:p>
          </table:table-cell>
          <table:table-cell office:value-type="string" table:style-name="ce22">
            <text:p>Pregão Eletrônico</text:p>
          </table:table-cell>
          <table:table-cell office:value-type="string" table:style-name="ce17">
            <text:p>Concluído (Homologado em 27/04/2023)</text:p>
          </table:table-cell>
          <table:table-cell office:value-type="string" table:style-name="ce16">
            <text:p>Lotes 1, 2 e 3: MARCOS A. ARRUDA DE FIGUEIREDO - ME, CNPJ: 09.491.099/0001-46; LOTES 4 E 5: LAÍS G. DE SOUSA - EIRELI, CNPJ: 39.853.645/0001-02</text:p>
          </table:table-cell>
          <table:table-cell office:value-type="currency" office:value="253237.2" table:style-name="ce21">
            <text:p>R$ 253.237,20</text:p>
          </table:table-cell>
          <table:table-cell office:value-type="currency" office:value="197590.45" table:style-name="ce21">
            <text:p>R$ 197.590,45</text:p>
          </table:table-cell>
          <table:table-cell office:value-type="percentage" office:value="0.21974160984247179" table:formula="of:=([.I14]-[.J14])/[.I14]" table:style-name="ce23">
            <text:p>22%</text:p>
          </table:table-cell>
          <table:table-cell office:value-type="string" table:style-name="ce15">
            <text:p>Não se aplica</text:p>
          </table:table-cell>
          <table:table-cell table:style-name="ce3"/>
          <table:table-cell table:style-name="ce18"/>
          <table:table-cell table:number-columns-repeated="16370"/>
        </table:table-row>
        <table:table-row table:style-name="ro4">
          <table:table-cell office:value-type="string" table:style-name="ce13">
            <text:p><text:a xlink:href="../../../../../Downloads/ÃRICA/2023/P.E.%2010-2023%20-%20SRP%20AR%20CONDICIONADO/P.E.%2010.2023%20-%20SRP%20AR%20CONDICIONADO.pdf">10/2023 (Edital)</text:a></text:p>
          </table:table-cell>
          <table:table-cell office:value-type="string" table:style-name="ce14">
            <text:p>Publicado (21/03/2023)</text:p>
          </table:table-cell>
          <table:table-cell office:value-type="string" table:style-name="ce13">
            <text:p><text:a xlink:href="https://sei.mppi.mp.br/sei/processo_acesso_externo_consulta.php?id_acesso_externo=14669&amp;infra_hash=c0c80a47f5e060f73fad372795d807be">467/2023-84</text:a></text:p>
          </table:table-cell>
          <table:table-cell office:value-type="string" table:style-name="ce17">
            <text:p>Registro de preços, pelo prazo de 12 (doze) meses, para a eventual aquisição de material permanente (aparelhos de ar-condicionado) sem instalação inclusa, conforme as especificações contidas no Item “D”, cujo titular é o Fundo de Modernização do Ministério Público do Estado do Piauí (CNPJ 10.551.559/0001-63).</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13/04/2023)</text:p>
          </table:table-cell>
          <table:table-cell office:value-type="string" table:style-name="ce17">
            <text:p>Princessteck Comércio Eireli, CNPJ N° 07.139.705/0001-33</text:p>
          </table:table-cell>
          <table:table-cell office:value-type="currency" office:value="449924.86" table:style-name="ce30">
            <text:p>R$ 449.924,86</text:p>
          </table:table-cell>
          <table:table-cell office:value-type="currency" office:value="399625.3" table:style-name="ce30">
            <text:p>R$ 399.625,30</text:p>
          </table:table-cell>
          <table:table-cell office:value-type="percentage" office:value="0.11179546735870519" table:formula="of:=([.I15]-[.J15])/[.I15]" table:style-name="ce31">
            <text:p>11%</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3/P.E.-08.2023-SRP-TONER-ASS.pdf">08/2023 (Edital)</text:a></text:p>
          </table:table-cell>
          <table:table-cell office:value-type="string" table:style-name="ce14">
            <text:p>Publicado (22/03/2023)</text:p>
          </table:table-cell>
          <table:table-cell office:value-type="string" table:style-name="ce13">
            <text:p><text:a xlink:href="https://sei.mppi.mp.br/sei/processo_acesso_externo_consulta.php?id_acesso_externo=14675&amp;infra_hash=78709019eb0ae96840e3fe7076b59d38">33486/2022-86</text:a></text:p>
          </table:table-cell>
          <table:table-cell office:value-type="string" table:style-name="ce17">
            <text:p>Registro de preços, pelo prazo de 12 (doze) meses, para eventual aquisição de toners para impressoras do Ministério Público do Estado do Piauí, conforme especificações contidas no Termo de Referência (Anexo I).</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21/06/2023)</text:p>
          </table:table-cell>
          <table:table-cell office:value-type="string" table:style-name="ce17">
            <text:p>Lote 1: VTEX INFORMATICA LTDA, CNPJ: 48.290.788/0001-44; Lote 2: <text:s/>CELSO LUIZ MOREIRA DA COSTA, CNPJ: 26.569.874.0001/58; Lote 3: MVS CARTUCHOS LTDA, CNPJ: 09.358.717/0001-84; Lote 4: M3 COMÉRCIO E REPRESENTAÇÃO LTDA, CNPJ: 48.048.215/0001-09</text:p>
          </table:table-cell>
          <table:table-cell office:value-type="currency" office:value="218441.7" table:style-name="ce30">
            <text:p>R$ 218.441,70</text:p>
          </table:table-cell>
          <table:table-cell office:value-type="currency" office:value="152810.18" table:style-name="ce30">
            <text:p>R$ 152.810,18</text:p>
          </table:table-cell>
          <table:table-cell office:value-type="percentage" office:value="0.30045325594884131" table:formula="of:=([.I16]-[.J16])/[.I16]" table:style-name="ce31">
            <text:p>30%</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3/EDITAL-FINALIZADO-P.E.-11-2023-ASSINADO.pdf">11/2023 (Edital)</text:a></text:p>
          </table:table-cell>
          <table:table-cell office:value-type="string" table:style-name="ce14">
            <text:p>Publicado (23/03/2023)</text:p>
          </table:table-cell>
          <table:table-cell office:value-type="string" table:style-name="ce13">
            <text:p><text:a xlink:href="https://sei.mppi.mp.br/sei/processo_acesso_externo_consulta.php?id_acesso_externo=14756&amp;infra_hash=b66dd6bbcd874976bbb1068479a5bfdd">1693/2023-59</text:a></text:p>
          </table:table-cell>
          <table:table-cell office:value-type="string" table:style-name="ce17">
            <text:p>Aquisição</text:p>
            <text:p>de material permanente (mesas, cadeiras, armários, longarinas e projetor de</text:p>
            <text:p>imagem), conforme as especificações contidas no Item “D” do Termo de</text:p>
            <text:p>Referência, Anexo I do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15/05/2023)</text:p>
          </table:table-cell>
          <table:table-cell office:value-type="string" table:style-name="ce17">
            <text:p>APB COMÉRCIO DE MÓVEIS LTDA - ME, CNPJ: <text:s/>09.056.231/0001-91</text:p>
          </table:table-cell>
          <table:table-cell office:value-type="currency" office:value="29289.11" table:style-name="ce30">
            <text:p>R$ 29.289,11</text:p>
          </table:table-cell>
          <table:table-cell office:value-type="currency" office:value="29117.38" table:style-name="ce30">
            <text:p>R$ 29.117,38</text:p>
          </table:table-cell>
          <table:table-cell office:value-type="percentage" office:value="5.8632713660469564E-3" table:formula="of:=([.I17]-[.J17])/[.I17]" table:style-name="ce31">
            <text:p>1%</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3/EDITAL-P.E.-14-2023-ASSINADO.pdf">14/2023 (Edital)</text:a></text:p>
          </table:table-cell>
          <table:table-cell office:value-type="string" table:style-name="ce14">
            <text:p>Publicado (30/03/2023)</text:p>
          </table:table-cell>
          <table:table-cell office:value-type="string" table:style-name="ce13">
            <text:p><text:a xlink:href="https://sei.mppi.mp.br/sei/processo_acesso_externo_consulta.php?id_acesso_externo=14849&amp;infra_hash=2beb15ae05e826eb7a3d8fd038898da5">761/2023-35</text:a></text:p>
          </table:table-cell>
          <table:table-cell office:value-type="string" table:style-name="ce17">
            <text:p>Registro de preços, pelo prazo de doze meses, para</text:p>
            <text:p>eventual contratação de serviço de produção de cartilhas, folders e banners</text:p>
            <text:p>impressos, conforme especificações contidas no Termo de Referência (Anexo I).</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04/05/2023)</text:p>
          </table:table-cell>
          <table:table-cell office:value-type="string" table:style-name="ce17">
            <text:p>LOTE ÚNICO - OPERA SOLUÇÕES GESTÃO EMPRESARIAL LTDA - CNPJ: 45.271.989/0001-06</text:p>
          </table:table-cell>
          <table:table-cell office:value-type="currency" office:value="303022" table:style-name="ce30">
            <text:p>R$ 303.022,00</text:p>
          </table:table-cell>
          <table:table-cell office:value-type="currency" office:value="60000" table:style-name="ce30">
            <text:p>R$ 60.000,00</text:p>
          </table:table-cell>
          <table:table-cell office:value-type="percentage" office:value="0.80199457465134549" table:formula="of:=([.I18]-[.J18])/[.I18]" table:style-name="ce31">
            <text:p>80%</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5/P.E.-No-13.2023-EDITAL-E-ANEXOS.zip">13/2023 (Edital)</text:a></text:p>
          </table:table-cell>
          <table:table-cell office:value-type="string" table:style-name="ce14">
            <text:p>Publicado (31/05/2023)</text:p>
          </table:table-cell>
          <table:table-cell office:value-type="string" table:style-name="ce13">
            <text:p><text:a xlink:href="https://sei.mppi.mp.br/sei/processo_acesso_externo_consulta.php?id_acesso_externo=15805&amp;infra_hash=70d2f8c8646c9560201f938695c002fc">1160/2023-44</text:a></text:p>
          </table:table-cell>
          <table:table-cell office:value-type="string" table:style-name="ce17">
            <text:p>Contratação, pelo prazo de 23 (vinte e três) meses, de empresa especializada na prestação de serviços de Assistente Social e Pedagogo para atender às necessidades das sedes da Procuradoria-Geral de Justiça e das Promotorias de Justiça do Estado do Piauí, disposto em LOTE ÚNICO, conforme as especificações contidas no Termo de Referência (Anexo I do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29/06/2023)</text:p>
          </table:table-cell>
          <table:table-cell office:value-type="string" table:style-name="ce17">
            <text:p>A3 LOCAÇÃO DE MÃO DE OBRA E SERVIÇOS LTDA</text:p>
            <text:p>CNPJ: 23.080.111/0001-50</text:p>
          </table:table-cell>
          <table:table-cell office:value-type="currency" office:value="469165.04" table:style-name="ce30">
            <text:p>R$ 469.165,04</text:p>
          </table:table-cell>
          <table:table-cell office:value-type="currency" office:value="404021.91" table:style-name="ce30">
            <text:p>R$ 404.021,91</text:p>
          </table:table-cell>
          <table:table-cell office:value-type="percentage" office:value="0.138849071107259" table:formula="of:=([.I19]-[.J19])/[.I19]" table:style-name="ce31">
            <text:p>14%</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6/TP-01-2023-EDITAL-E-ANEXOS.zip">01/2023 (Edital)</text:a></text:p>
          </table:table-cell>
          <table:table-cell office:value-type="string" table:style-name="ce14">
            <text:p>Publicado (13/06/2023)</text:p>
          </table:table-cell>
          <table:table-cell office:value-type="string" table:style-name="ce13">
            <text:p><text:a xlink:href="https://sei.mppi.mp.br/sei/processo_acesso_externo_consulta.php?id_acesso_externo=15824&amp;infra_hash=fe7eafbfb1be76157acde42e12ac6ce2">23613/2022-56</text:a></text:p>
          </table:table-cell>
          <table:table-cell office:value-type="string" table:style-name="ce17">
            <text:p>Contratação de empresa especializada para viabilizar a reforma da sede que abriga as Promotorias de Justiça de Oeiras no Piauí, cujo o endereço é Av. Dr. Benedito Martins, nº 389, Bairro Nova Oeiras, Oeiras – Piauí, de acordo com as especificações técnicas discriminadas no anexo I do Edital (Projeto Básico).</text:p>
          </table:table-cell>
          <table:table-cell office:value-type="string" table:style-name="ce17">
            <text:p>Menor Preço</text:p>
          </table:table-cell>
          <table:table-cell office:value-type="string" table:style-name="ce17">
            <text:p>Tomada de Preços</text:p>
          </table:table-cell>
          <table:table-cell office:value-type="string" table:style-name="ce17">
            <text:p>Concluído (Homologado em 04/08/2023)</text:p>
          </table:table-cell>
          <table:table-cell office:value-type="string" table:style-name="ce17">
            <text:p>PESSOA E SILVA ENGENHARIA LTDA - EPP,CNPJ: 49.098.341/0001-30</text:p>
          </table:table-cell>
          <table:table-cell office:value-type="currency" office:value="262680.13" table:style-name="ce30">
            <text:p>R$ 262.680,13</text:p>
          </table:table-cell>
          <table:table-cell office:value-type="currency" office:value="187808.87" table:style-name="ce30">
            <text:p>R$ 187.808,87</text:p>
          </table:table-cell>
          <table:table-cell office:value-type="percentage" office:value="0.28502825851350083" table:formula="of:=([.I20]-[.J20])/[.I20]" table:style-name="ce31">
            <text:p>29%</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24">
            <text:p><text:a xlink:href="https://www.mppi.mp.br/internet/wp-content/uploads/2023/06/ASS-P.E.-16.2023-SRP-EQUIPAMENTO-DE-VIGILANCIA.pdf">16/2023 (Edital)</text:a></text:p>
          </table:table-cell>
          <table:table-cell office:value-type="string" table:style-name="ce25">
            <text:p>Publicado (19/06/2023)</text:p>
          </table:table-cell>
          <table:table-cell office:value-type="string" table:style-name="ce24">
            <text:p><text:a xlink:href="https://sei.mppi.mp.br/sei/processo_acesso_externo_consulta.php?id_acesso_externo=16042&amp;infra_hash=d3ddcc5787c67f5650f1117d3a57c486">8020/2023-47</text:a></text:p>
          </table:table-cell>
          <table:table-cell office:value-type="string" table:style-name="ce16">
            <text:p>Registro de preços, pelo prazo de 12 (doze) meses, para a eventual aquisição de material permanente (equipamentos para vigilância, monitoramento, controle de acesso e iluminação) e também material de consumo (refletores, cabos, fontes, baterias e etc) sem instalação inclusa, conforme especificações contidas no Termo de Referência (Anexo I do Edital).</text:p>
          </table:table-cell>
          <table:table-cell office:value-type="string" table:style-name="ce16">
            <text:p>Menor Preço</text:p>
          </table:table-cell>
          <table:table-cell office:value-type="string" table:style-name="ce16">
            <text:p>Pregão Eletrônico</text:p>
          </table:table-cell>
          <table:table-cell office:value-type="string" table:style-name="ce16">
            <text:p>Em andamento</text:p>
          </table:table-cell>
          <table:table-cell office:value-type="string" table:style-name="ce27">
            <text:p>LOTES I, II e III - GRUPOS 1, 2, 3: VGVIRTUAL COMERCIO ELETRONICO LTDA, CNPJ: 41.010.629/0001-08; LOTE IV - GRUPO 4: CFR SOLUCOES LTDA, CNPJ: 14.956.632/0001-38; ​LOTE VI - GRUPO 6: T L SOLUCOES TECNOLOGICAS LTDA, CNPJ: 49.490.183/0001-60; LOTE VII - GRUPO 7: T. DE CARVALHO COUTINHO ILUMINACAO, CNPJ: 44.056.672/0001-94;​LOTE IX - GRUPO 8: JR2 COMERCIO DE VARIEDADES LTDA, CNPJ: 39.236.457/0001-35; LOTE X - GRUPO 9: RML PRODUTOS IMPORTADOS LTDA, CNPJ: 44.562.943/0002-64; ​LOTE XI - GRUPO 10: MJP INFORMATICA E SERVICOS LTDA, CNPJ: 05.205.057/0001-40.</text:p>
          </table:table-cell>
          <table:table-cell office:value-type="currency" office:value="310945.83" table:style-name="ce21">
            <text:p>R$ 310.945,83</text:p>
          </table:table-cell>
          <table:table-cell office:value-type="currency" office:value="232257.34" table:style-name="ce21">
            <text:p>R$ 232.257,34</text:p>
          </table:table-cell>
          <table:table-cell office:value-type="percentage" office:value="0.25306173104170593" table:formula="of:=([.I21]-[.J21])/[.I21]" table:style-name="ce31">
            <text:p>25%</text:p>
          </table:table-cell>
          <table:table-cell office:value-type="string" table:style-name="ce16">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6/Edital-Public.zip">21/2023 (Edital)</text:a></text:p>
          </table:table-cell>
          <table:table-cell office:value-type="string" table:style-name="ce14">
            <text:p>Publicado (26/06/2023)</text:p>
          </table:table-cell>
          <table:table-cell office:value-type="string" table:style-name="ce13">
            <text:p><text:a xlink:href="https://sei.mppi.mp.br/sei/processo_acesso_externo_consulta.php?id_acesso_externo=16075&amp;infra_hash=0d92ece7cdac2327e6b5df8cf8bec2ed">33488/2022-32</text:a></text:p>
          </table:table-cell>
          <table:table-cell office:value-type="string" table:style-name="ce17">
            <text:p>Registro de preços, pelo prazo de 12 (doze) meses, para a eventual aquisição de material de manutenção e construção pelo MPPI, utilizados e disponibilizados para Divisão de Serviços Gerais e Coordenadoria de Perícias e Pareceres Técnicos da Procuradoria-Geral de Justiça, conforme especificações contidas no Termo de Referência (Anexo I).</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29/08/2023)</text:p>
          </table:table-cell>
          <table:table-cell office:value-type="string" table:style-name="ce17">
            <text:p>Lotes: 1,2,3,5,6,7,8,9,10: CONSTRUTORA GAMMA LTDA; Lote 4: RIBEIRO INDUSTRIA E COMERCIO LTDA</text:p>
          </table:table-cell>
          <table:table-cell office:value-type="currency" office:value="826210.51" table:style-name="ce30">
            <text:p>R$ 826.210,51</text:p>
          </table:table-cell>
          <table:table-cell office:value-type="currency" office:value="801477.68" table:style-name="ce30">
            <text:p>R$ 801.477,68</text:p>
          </table:table-cell>
          <table:table-cell office:value-type="percentage" office:value="2.9935264319017146E-2" table:formula="of:=([.I22]-[.J22])/[.I22]" table:style-name="ce31">
            <text:p>3%</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7/P.E-No-15-2023-ASSINADO-SRP-LETREIROS-PLACAS-E-TOTENS-1.pdf">15/2023 (Edital)</text:a></text:p>
          </table:table-cell>
          <table:table-cell office:value-type="string" table:style-name="ce14">
            <text:p>Publicado (27/07/2023)</text:p>
          </table:table-cell>
          <table:table-cell office:value-type="string" table:style-name="ce13">
            <text:p><text:a xlink:href="https://sei.mppi.mp.br/sei/processo_acesso_externo_consulta.php?id_acesso_externo=16842&amp;infra_hash=2ac162a76dadf948a28cdb118324c7b5">6609/2023-70</text:a></text:p>
          </table:table-cell>
          <table:table-cell office:value-type="string" table:style-name="ce17">
            <text:p><text:s/>Registro de Preços, pelo prazo de 12 (doze) meses, para eventual aquisição de</text:p>
            <text:p>material permanente (Letras, Placas e Totens), conforme as especificações contidas</text:p>
            <text:p>no Item “4” do Termo de Referência anexo a este edital<text:s text:c="2"/></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21/09/2023)</text:p>
          </table:table-cell>
          <table:table-cell office:value-type="string" table:style-name="ce17">
            <text:p>Lote I: J. G. GRÁFICA E EDITORA LTDA, CNPJ Nº 11.717.623/0001-04 Lotes II e III: NILTON PEREIRA BARROSO ME, CNPJ Nº 70.032.776/0001-79</text:p>
          </table:table-cell>
          <table:table-cell office:value-type="currency" office:value="626011.68999999994" table:style-name="ce30">
            <text:p>R$ 626.011,69</text:p>
          </table:table-cell>
          <table:table-cell office:value-type="currency" office:value="529217" table:style-name="ce30">
            <text:p>R$ 529.217,00</text:p>
          </table:table-cell>
          <table:table-cell office:value-type="percentage" office:value="0.15" table:style-name="ce31">
            <text:p>15%</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8/ERRATA-EDITAL-P.E.-20-2023-MANUTENCAO-AR-CONDICIONADO-ASSINADO.pdf">20/2023 (Edital)</text:a></text:p>
          </table:table-cell>
          <table:table-cell office:value-type="string" table:style-name="ce14">
            <text:p>Publicado (27/07/2023) <text:s text:c="49"/>Republicado (22/08/2023)</text:p>
          </table:table-cell>
          <table:table-cell office:value-type="string" table:style-name="ce13">
            <text:p><text:a xlink:href="https://sei.mppi.mp.br/sei/processo_acesso_externo_consulta.php?id_acesso_externo=16868&amp;infra_hash=b0556f88ee22a3fa51830e43a04d0951">30797/2022-98</text:a></text:p>
          </table:table-cell>
          <table:table-cell office:value-type="string" table:style-name="ce17">
            <text:p>Seleção de proposta mais vantajosa para a</text:p>
            <text:p>contratação de empresa especializada na prestação de serviços técnicos</text:p>
            <text:p>continuados de operação, controle e manutenção preventiva e corretiva, dos</text:p>
            <text:p>sistemas de climatização do edifício-sede da Procuradoria-Geral de Justiça do</text:p>
            <text:p>Estado do Piauí (PGJ/PI), na Rua Lindolfo Monteiro, n° 911, bairro Fatima, Teresina</text:p>
            <text:p>(PI), CEP 64.049-440, por 24 meses (sendo possível prorrogação), sem dedicação</text:p>
            <text:p>exclusiva de mão de obra e com fornecimento de todos os uniformes, materiais e</text:p>
            <text:p>equipamentos necessários para adequada execução dos serviços, bem como</text:p>
            <text:p>fornecimento de peças e componentes mediante ressarcimento</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615258" table:style-name="ce30">
            <text:p>R$ 615.258,00</text:p>
          </table:table-cell>
          <table:table-cell office:value-type="string" table:style-name="ce17">
            <text:p>-</text:p>
          </table:table-cell>
          <table:table-cell office:value-type="string" table:style-name="ce31">
            <text:p>-</text:p>
          </table:table-cell>
          <table:table-cell table:style-name="ce17"/>
          <table:table-cell table:style-name="ce3"/>
          <table:table-cell table:style-name="ce18"/>
          <table:table-cell table:number-columns-repeated="16370"/>
        </table:table-row>
        <table:table-row table:style-name="ro4">
          <table:table-cell office:value-type="string" table:style-name="ce13">
            <text:p><text:a xlink:href="https://www.mppi.mp.br/internet/wp-content/uploads/2023/08/ASS-EDITAL-P.E.-18-2023-SRP-LOCACAO-DE-VEICULOS.pdf">18/2023 (Edital)</text:a></text:p>
          </table:table-cell>
          <table:table-cell office:value-type="string" table:style-name="ce14">
            <text:p>Publicado (08/08/2023)</text:p>
          </table:table-cell>
          <table:table-cell office:value-type="string" table:style-name="ce13">
            <text:p><text:a xlink:href="https://sei.mppi.mp.br/sei/processo_acesso_externo_consulta.php?id_acesso_externo=16933&amp;infra_hash=f42b069b142cd93a80f03fb142af025e">11042/2023-61</text:a></text:p>
          </table:table-cell>
          <table:table-cell office:value-type="string" table:style-name="ce17">
            <text:p>Registro de preços, pelo prazo de 12 (doze) meses, para eventual contratação de serviço de LOCAÇÃO DE VEÍCULOS, COM MOTORISTA CUSTEADO PELA CONTRATADA E COMBUSTÍVEL CUSTEADO PELA CONTRATANTE E KM LIVRE, para transporte sob demanda de volumes, objetos e pessoas, necessários ao desempenho das funções do Ministério Público na capital e no interior do estado, ou fora do Estado quando necessário, visando suprir eventual período de manutenção do caminhão de propriedade do MPPI e eventual demanda temporária de veículos que não possa ser suprida pela frota atual de veículos próprios do órgão, conforme especificações do Termo de Referência (Anexo I do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Concluído (Homologado em 21/09/2023)</text:p>
          </table:table-cell>
          <table:table-cell office:value-type="string" table:style-name="ce17">
            <text:p>ITENS 1 E 3: J J E SILVA LTDA, CNPJ: 69.607.729/0001- 27; ITENS 2 E 5: MASTER SERVICOS LTDA, CNPJ: 18.704.084/0001-00; ITEM 4: WORLD SOFTWARES E LOCADORA LTDA, CNPJ: 37.625.496/0001- 07;</text:p>
          </table:table-cell>
          <table:table-cell office:value-type="currency" office:value="1710000" table:style-name="ce30">
            <text:p>R$ 1.710.000,00</text:p>
          </table:table-cell>
          <table:table-cell office:value-type="currency" office:value="1560000" table:style-name="ce30">
            <text:p>R$ 1.560.000,00</text:p>
          </table:table-cell>
          <table:table-cell office:value-type="percentage" office:value="8.771929824561403E-2" table:formula="of:=([.I25]-[.J25])/[.I25]" table:style-name="ce31">
            <text:p>9%</text:p>
          </table:table-cell>
          <table:table-cell office:value-type="string" table:style-name="ce17">
            <text:p>Não se aplica</text:p>
          </table:table-cell>
          <table:table-cell table:style-name="ce3"/>
          <table:table-cell table:style-name="ce18"/>
          <table:table-cell table:number-columns-repeated="16370"/>
        </table:table-row>
        <table:table-row table:style-name="ro4">
          <table:table-cell office:value-type="string" table:style-name="ce32">
            <text:p><text:a xlink:href="https://www.mppi.mp.br/internet/wp-content/uploads/2023/08/EDITAL-P.E-No-22-2023-ULTIMO-ASS.pdf">22/2023 (Edital)</text:a></text:p>
          </table:table-cell>
          <table:table-cell office:value-type="string" table:style-name="ce33">
            <text:p>Publicado (14/08/2023)</text:p>
          </table:table-cell>
          <table:table-cell office:value-type="string" table:style-name="ce34">
            <text:p><text:a xlink:href="https://sei.mppi.mp.br/sei/processo_acesso_externo_consulta.php?id_acesso_externo=17027&amp;infra_hash=f6081fa9d136de22db1a9aaef04b5e80">15211/2023-84</text:a></text:p>
          </table:table-cell>
          <table:table-cell office:value-type="string" table:style-name="ce35">
            <text:p>Registro de preços, pelo prazo de 12 (doze) meses, para a eventual aquisição de</text:p>
            <text:p>material permanente (eletroeletrônicos), conforme as especificações contidas no</text:p>
            <text:p>item “4. ESPECIFICAÇÕES TÉCNICAS”do Termo de Referência anexo a este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169965.8" table:style-name="ce30">
            <text:p>R$ 169.965,8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6">
          <table:table-cell office:value-type="string" table:style-name="ce13">
            <text:p><text:a xlink:href="https://www.mppi.mp.br/internet/wp-content/uploads/2023/08/SEI_MPPI-0550992-Edital-de-Licitacao.pdf">01/2023 (Edital)</text:a></text:p>
          </table:table-cell>
          <table:table-cell office:value-type="string" table:style-name="ce33">
            <text:p>Publicado (17/08/2023)</text:p>
          </table:table-cell>
          <table:table-cell office:value-type="string" table:style-name="ce36">
            <text:p><text:a xlink:href="https://sei.mppi.mp.br/sei/processo_acesso_externo_consulta.php?id_acesso_externo=17107&amp;infra_hash=bf5be765765618bc63537122d708cae6">12523/2023-39</text:a></text:p>
          </table:table-cell>
          <table:table-cell office:value-type="string" table:style-name="ce35">
            <text:p>Seleção e premiação aos melhores trabalhos jornalísticos que envolvam o Ministério Público em websites, jornais e emissoras de rádio</text:p>
            <text:p>e televisão, conforme especificações contidas no Projeto Básico. Tema: "MPPI por todo o Piauí: ações que transformam realidades"</text:p>
          </table:table-cell>
          <table:table-cell office:value-type="string" table:style-name="ce17">
            <text:p>-</text:p>
          </table:table-cell>
          <table:table-cell office:value-type="string" table:style-name="ce17">
            <text:p>Concurso</text:p>
          </table:table-cell>
          <table:table-cell office:value-type="string" table:style-name="ce17">
            <text:p>Em andamento</text:p>
          </table:table-cell>
          <table:table-cell office:value-type="string" table:style-name="ce17">
            <text:p>-</text:p>
          </table:table-cell>
          <table:table-cell office:value-type="currency" office:value="30000" table:style-name="ce30">
            <text:p>R$ 30.000,0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7">
          <table:table-cell office:value-type="string" table:style-name="ce13">
            <text:p><text:a xlink:href="https://www.mppi.mp.br/internet/wp-content/uploads/2023/08/ASS-P.E.-17.2023-SERVICOS-GRAFICOS.pdf">17/2023 (Edital)</text:a></text:p>
          </table:table-cell>
          <table:table-cell office:value-type="string" table:style-name="ce33">
            <text:p>Publicado (29/08/2023)</text:p>
          </table:table-cell>
          <table:table-cell office:value-type="string" table:style-name="ce36">
            <text:p><text:a xlink:href="https://sei.mppi.mp.br/sei/processo_acesso_externo_consulta.php?id_acesso_externo=17218&amp;infra_hash=26313f6a479719df1a5f28ef279002f3">7181/2023-34</text:a></text:p>
          </table:table-cell>
          <table:table-cell office:value-type="string" table:style-name="ce35">
            <text:p>Contratação de empresa especializada para prestação de serviços gráficos, conforme especificações contidas no Termo de Referência (Anexo I do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507130" table:style-name="ce30">
            <text:p>R$ 507.130,0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7">
          <table:table-cell office:value-type="string" table:style-name="ce13">
            <text:p><text:a xlink:href="https://www.mppi.mp.br/internet/wp-content/uploads/2023/09/EDITAL-P.E.-26.2023-CAFETEIRAS-15L-ASSINADO.pdf">26/2023 (Edital)</text:a></text:p>
          </table:table-cell>
          <table:table-cell office:value-type="string" table:style-name="ce33">
            <text:p>Publicado (08/09/2023)</text:p>
          </table:table-cell>
          <table:table-cell office:value-type="string" table:style-name="ce36">
            <text:p><text:a xlink:href="https://sei.mppi.mp.br/sei/processo_acesso_externo_consulta.php?id_acesso_externo=17353&amp;infra_hash=4386b9a55313837139d2e439c57abf54">17478/2023-67</text:a></text:p>
          </table:table-cell>
          <table:table-cell office:value-type="string" table:style-name="ce35">
            <text:p>Seleção de proposta mais vantajosa para a aquisição de material permanente (cafeteiras), conforme as especificações contidas no item “4. ESPECIFICAÇÕES TÉCNICAS” do Termo de Referência (Anexo I do Edital), cujo titular é o</text:p>
            <text:p>Fundo de Modernização do Ministério Público do Estado do Piauí (CNPJ 10.551.559/0001-63).</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11720.15" table:style-name="ce30">
            <text:p>R$ 11.720,15</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8">
          <table:table-cell office:value-type="string" table:style-name="ce24">
            <text:p><text:a xlink:href="https://www.mppi.mp.br/internet/wp-content/uploads/2023/09/ASS-EDITAL-P.E.-23.2023-SRP-MOBILIA.pdf">23/2023 (Edital)</text:a></text:p>
          </table:table-cell>
          <table:table-cell office:value-type="string" table:style-name="ce37">
            <text:p>Publicado (06/09/2023)</text:p>
          </table:table-cell>
          <table:table-cell office:value-type="string" table:style-name="ce26">
            <text:p><text:a xlink:href="https://sei.mppi.mp.br/sei/processo_acesso_externo_consulta.php?id_acesso_externo=17354&amp;infra_hash=1cb23a1cb9a00b026cb6e01322c6331f">13939/2023-90</text:a></text:p>
          </table:table-cell>
          <table:table-cell office:value-type="string" table:style-name="ce38">
            <text:p>Registro de preços, pelo prazo de 12 (doze) meses, para a eventual aquisição de material permanente (armários, mesas, poltronas, longarinas e cadeiras) com montagem inclusa para os lotes de mobiliário, conforme as especificações contidas no Termo de Referência (Anexo I), cujo titular é o Fundo de Modernização do Ministério Público do Estado do Piauí (CNPJ 10.551.559/0001-63), com participação do Fundo Estadual de Proteção e Defesa do Consumidor (CNPJ 24.291.901/0001-48).</text:p>
          </table:table-cell>
          <table:table-cell office:value-type="string" table:style-name="ce16">
            <text:p>Menor Preço</text:p>
          </table:table-cell>
          <table:table-cell office:value-type="string" table:style-name="ce16">
            <text:p>Pregão Eletrônico</text:p>
          </table:table-cell>
          <table:table-cell office:value-type="string" table:style-name="ce16">
            <text:p>Em andamento</text:p>
          </table:table-cell>
          <table:table-cell office:value-type="string" table:style-name="ce16">
            <text:p>-</text:p>
          </table:table-cell>
          <table:table-cell office:value-type="currency" office:value="999728.18" table:style-name="ce21">
            <text:p>R$ 999.728,18</text:p>
          </table:table-cell>
          <table:table-cell office:value-type="string" table:style-name="ce16">
            <text:p>-</text:p>
          </table:table-cell>
          <table:table-cell office:value-type="string" table:style-name="ce23">
            <text:p>-</text:p>
          </table:table-cell>
          <table:table-cell office:value-type="string" table:style-name="ce16">
            <text:p>Não se aplica</text:p>
          </table:table-cell>
          <table:table-cell table:style-name="ce3"/>
          <table:table-cell table:style-name="ce18"/>
          <table:table-cell table:number-columns-repeated="16370"/>
        </table:table-row>
        <table:table-row table:style-name="ro8">
          <table:table-cell office:value-type="string" table:style-name="ce13">
            <text:p><text:a xlink:href="https://www.mppi.mp.br/internet/wp-content/uploads/2023/09/P.E.-28-2023-SRP-MANUTENCAO-PREVE-CORRET-DE-AR-CONDIC-BEBEDOURO-FRIG1-ASS.pdf">28/2023(Edital)</text:a></text:p>
          </table:table-cell>
          <table:table-cell office:value-type="string" table:style-name="ce33">
            <text:p>Publicado (14/09/2023)</text:p>
          </table:table-cell>
          <table:table-cell office:value-type="string" table:style-name="ce36">
            <text:p><text:a xlink:href="https://sei.mppi.mp.br/sei/processo_acesso_externo_consulta.php?id_acesso_externo=17384&amp;infra_hash=8fc992785da8d06a9c33f9793b52616c">14554/2023-22</text:a></text:p>
          </table:table-cell>
          <table:table-cell office:value-type="string" table:style-name="ce39">
            <text:p>Registro de preços, pelo prazo de 12 (doze) meses, para a eventual contratação de empresa especializada na prestação de serviços de manutenção preventiva e corretiva COM e SEM FORNECIMENTO DE PEÇAS, dos aparelhos de ar-condicionado tipo split, bebedouro, purificador de água, frigobar, geladeira, recarga de gás para split,</text:p>
            <text:p>geladeira, frigobar e bebedouro, bem como para a instalação, desinstalação e substituição de aparelhos de ares-condicionados (tipo split) de propriedade do Ministério Público do Estado do Piauí, instalados na sede da Procuradoria-Geral de</text:p>
            <text:p>Justiça e outros órgãos do MPPI, em Teresina e nas cidades do interior do Estado do Piauí, por 18 (dezoito) meses (sendo possível prorrogação), sem dedicação exclusiva de mão de obra e com fornecimento de todos os materiais e equipamentos</text:p>
            <text:p>necessários para adequada execução dos serviços, bem como fornecimento de peças e componentes mediante ressarcimento, conforme especificações contidas no Termo de Referência (Anexo I).</text:p>
          </table:table-cell>
          <table:table-cell office:value-type="string" table:style-name="ce40">
            <text:p>Menor Preço</text:p>
          </table:table-cell>
          <table:table-cell office:value-type="string" table:style-name="ce17">
            <text:p>Pregão Eletrônico</text:p>
          </table:table-cell>
          <table:table-cell office:value-type="string" table:style-name="ce17">
            <text:p>SUSPENSO (25/09/2023)</text:p>
          </table:table-cell>
          <table:table-cell office:value-type="string" table:style-name="ce17">
            <text:p>-</text:p>
          </table:table-cell>
          <table:table-cell office:value-type="currency" office:value="998631.52" table:style-name="ce30">
            <text:p>R$ 998.631,52</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8">
          <table:table-cell office:value-type="string" table:style-name="ce13">
            <text:p><text:a xlink:href="https://www.mppi.mp.br/internet/wp-content/uploads/2023/09/P.E.-29.2023-SRP-FRAGMENTADORAS-ASS.pdf">29/2023 (Edital)</text:a></text:p>
          </table:table-cell>
          <table:table-cell office:value-type="string" table:style-name="ce33">
            <text:p>Publicado (14/09/2023)</text:p>
          </table:table-cell>
          <table:table-cell office:value-type="string" table:style-name="ce36">
            <text:p><text:a xlink:href="https://sei.mppi.mp.br/sei/processo_acesso_externo_consulta.php?id_acesso_externo=17385&amp;infra_hash=6054479f9ce4871f806393af8cfbc292">25487/2023-52</text:a></text:p>
          </table:table-cell>
          <table:table-cell office:value-type="string" table:style-name="ce17">
            <text:p>Registro depreços, pelo prazo de 12 (doze) meses, para a para a eventual aquisição de material permanente (fragmentadoras), conforme as <text:s/>especificações contidas no item “4. ESPECIFICAÇÕES TÉCNICAS” do Termo de Referência (Anexo I), cujo titular é o Fundo de Modernização do Ministério Público do Estado do Piauí (CNPJ 10.551.559/0001-63).</text:p>
          </table:table-cell>
          <table:table-cell office:value-type="string" table:style-name="ce40">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52034.1" table:style-name="ce30">
            <text:p>R$ 52.034,1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8">
          <table:table-cell office:value-type="string" table:style-name="ce13">
            <text:p><text:a xlink:href="https://www.mppi.mp.br/internet/wp-content/uploads/2023/09/Edital_e_anexos___zip-1.zip">25/2023 (Edital)</text:a></text:p>
          </table:table-cell>
          <table:table-cell office:value-type="string" table:style-name="ce33">
            <text:p>Publicado (14/09/2023); Republicado (29/09/2023)</text:p>
          </table:table-cell>
          <table:table-cell office:value-type="string" table:style-name="ce13">
            <text:p><text:a xlink:href="https://sei.mppi.mp.br/sei/processo_acesso_externo_consulta.php?id_acesso_externo=17386&amp;infra_hash=d3cad4c49086726958845f080024df6e">19814/2023-97</text:a></text:p>
          </table:table-cell>
          <table:table-cell office:value-type="string" table:style-name="ce35">
            <text:p>Registro de preços, pelo prazo de 12 (doze) meses, para a eventual contratação de empresa especializada na prestação de serviços de conservação e manutenção de edificações, SOB DEMANDA, do Ministério Público do Estado do Piauí (MPE-PI), conforme especificações contidas no Termo de Referência (Anexo I).<text:s/></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11532233.779999999" table:style-name="ce30">
            <text:p>R$ 11.532.233,78</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8">
          <table:table-cell office:value-type="string" table:style-name="ce13">
            <text:p><text:a xlink:href="https://www.mppi.mp.br/internet/wp-content/uploads/2023/09/ERRATA-EDITAL-P.E-No-024-2023-IMPRESSORAS-MONITORES-E-DISCOS-SSD-ASSINADO.pdf">24/2023 (Edital)</text:a></text:p>
          </table:table-cell>
          <table:table-cell office:value-type="string" table:style-name="ce33">
            <text:p>Publicado (18/09/2023)</text:p>
          </table:table-cell>
          <table:table-cell office:value-type="string" table:style-name="ce13">
            <text:p><text:a xlink:href="https://sei.mppi.mp.br/sei/processo_acesso_externo_consulta.php?id_acesso_externo=17422&amp;infra_hash=4ea6fa77d78e2dacabe1c52d67f6e1e0">17508/2023-05</text:a></text:p>
          </table:table-cell>
          <table:table-cell office:value-type="string" table:style-name="ce35">
            <text:p>Registro de preços pelo prazo de 12 (doze) meses</text:p>
            <text:p>para a eventual aquisição de impressoras, estabilizadores, monitores LED,</text:p>
            <text:p>discos SSD e monitores de vídeo e tokens criptográficos para atender as</text:p>
            <text:p>necessidades do Ministério Público do Estado do Piauí (MP-PI).</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2578915" table:style-name="ce30">
            <text:p>R$ 2.578.915,0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8">
          <table:table-cell office:value-type="string" table:style-name="ce13">
            <text:p><text:a xlink:href="https://www.mppi.mp.br/internet/wp-content/uploads/2023/09/Edital-P.E.-36-2023-Generos-Alimenticios-ASSINADO.pdf">36/2023 (Edital)</text:a></text:p>
          </table:table-cell>
          <table:table-cell office:value-type="string" table:style-name="ce33">
            <text:p>Publicado (18/09/2023)</text:p>
          </table:table-cell>
          <table:table-cell office:value-type="string" table:style-name="ce13">
            <text:p><text:a xlink:href="https://sei.mppi.mp.br/sei/processo_acesso_externo_consulta.php?id_acesso_externo=17524&amp;infra_hash=8d7e4a2165ec07b20a45cfac3f009c5d">29819/2023-55</text:a></text:p>
          </table:table-cell>
          <table:table-cell office:value-type="string" table:style-name="ce35">
            <text:p>Registro de</text:p>
            <text:p>preços, pelo prazo de 12 (doze) meses, para eventual aquisição de gêneros</text:p>
            <text:p>alimentícios para o MP-PI, conforme especificações contidas no Termo de</text:p>
            <text:p>Referência (Anexo I do Edital).</text:p>
          </table:table-cell>
          <table:table-cell office:value-type="string" table:style-name="ce17">
            <text:p>Menor Preço</text:p>
          </table:table-cell>
          <table:table-cell office:value-type="string" table:style-name="ce17">
            <text:p>Pregão Eletrônico</text:p>
          </table:table-cell>
          <table:table-cell office:value-type="string" table:style-name="ce17">
            <text:p>Em andamento</text:p>
          </table:table-cell>
          <table:table-cell office:value-type="string" table:style-name="ce17">
            <text:p>-</text:p>
          </table:table-cell>
          <table:table-cell office:value-type="currency" office:value="248977" table:style-name="ce30">
            <text:p>R$ 248.977,00</text:p>
          </table:table-cell>
          <table:table-cell office:value-type="string" table:style-name="ce17">
            <text:p>-</text:p>
          </table:table-cell>
          <table:table-cell office:value-type="string" table:style-name="ce31">
            <text:p>-</text:p>
          </table:table-cell>
          <table:table-cell office:value-type="string" table:style-name="ce17">
            <text:p>Não se aplica</text:p>
          </table:table-cell>
          <table:table-cell table:style-name="ce3"/>
          <table:table-cell table:style-name="ce18"/>
          <table:table-cell table:number-columns-repeated="16370"/>
        </table:table-row>
        <table:table-row table:style-name="ro9">
          <table:table-cell office:value-type="string" table:number-columns-spanned="8" table:number-rows-spanned="1" table:style-name="ce53">
            <text:p>Fonte da Informação: CLC</text:p>
          </table:table-cell>
          <table:covered-table-cell table:number-columns-repeated="7"/>
          <table:table-cell table:number-columns-repeated="3" table:style-name="ce41"/>
          <table:table-cell office:value-type="string" table:style-name="ce42">
            <text:p> </text:p>
          </table:table-cell>
          <table:table-cell table:number-columns-repeated="16372" table:style-name="ce3"/>
        </table:table-row>
        <table:table-row table:style-name="ro9">
          <table:table-cell office:value-type="string" table:number-columns-spanned="8" table:number-rows-spanned="1" table:style-name="ce54">
            <text:p>Data da última atualização: 30/09/2023</text:p>
          </table:table-cell>
          <table:covered-table-cell table:number-columns-repeated="7"/>
          <table:table-cell table:number-columns-repeated="3" table:style-name="ce43"/>
          <table:table-cell office:value-type="string" table:style-name="ce44">
            <text:p> </text:p>
          </table:table-cell>
          <table:table-cell table:number-columns-repeated="16372" table:style-name="ce3"/>
        </table:table-row>
        <table:table-row table:number-rows-repeated="2" table:style-name="ro2">
          <table:table-cell table:number-columns-repeated="9" table:style-name="ce3"/>
          <table:table-cell table:number-columns-repeated="2" table:style-name="ce1"/>
          <table:table-cell table:number-columns-repeated="16373" table:style-name="ce3"/>
        </table:table-row>
        <table:table-row table:style-name="ro2">
          <table:table-cell table:number-columns-repeated="16384" table:style-name="ce3"/>
        </table:table-row>
        <table:table-row table:number-rows-repeated="4" table:style-name="ro2">
          <table:table-cell table:number-columns-repeated="9" table:style-name="ce3"/>
          <table:table-cell table:number-columns-repeated="2" table:style-name="ce1"/>
          <table:table-cell table:number-columns-repeated="16373" table:style-name="ce3"/>
        </table:table-row>
        <table:table-row table:style-name="ro2">
          <table:table-cell table:number-columns-repeated="3" table:style-name="ce3"/>
          <table:table-cell table:style-name="ce45"/>
          <table:table-cell table:style-name="ce46"/>
          <table:table-cell table:style-name="ce47"/>
          <table:table-cell table:number-columns-repeated="3" table:style-name="ce48"/>
          <table:table-cell table:number-columns-repeated="2" table:style-name="ce1"/>
          <table:table-cell table:number-columns-repeated="2" table:style-name="ce48"/>
          <table:table-cell table:number-columns-repeated="16371" table:style-name="ce3"/>
        </table:table-row>
        <table:table-row table:number-rows-repeated="12" table:style-name="ro2">
          <table:table-cell table:number-columns-repeated="9" table:style-name="ce3"/>
          <table:table-cell table:number-columns-repeated="2" table:style-name="ce1"/>
          <table:table-cell table:number-columns-repeated="16373" table:style-name="ce3"/>
        </table:table-row>
        <table:table-row table:style-name="ro2">
          <table:table-cell table:style-name="ce49"/>
          <table:table-cell table:number-columns-repeated="8" table:style-name="ce3"/>
          <table:table-cell table:number-columns-repeated="2" table:style-name="ce1"/>
          <table:table-cell table:number-columns-repeated="16373" table:style-name="ce3"/>
        </table:table-row>
        <table:table-row table:number-rows-repeated="182" table:style-name="ro2">
          <table:table-cell table:number-columns-repeated="9" table:style-name="ce3"/>
          <table:table-cell table:number-columns-repeated="2" table:style-name="ce1"/>
          <table:table-cell table:number-columns-repeated="16373" table:style-name="ce3"/>
        </table:table-row>
        <table:table-row table:number-rows-repeated="5" table:style-name="ro2">
          <table:table-cell table:number-columns-repeated="8"/>
          <table:table-cell table:style-name="ce3"/>
          <table:table-cell table:number-columns-repeated="2" table:style-name="ce1"/>
          <table:table-cell table:number-columns-repeated="16373" table:style-name="ce3"/>
        </table:table-row>
        <table:table-row table:style-name="ro2">
          <table:table-cell table:number-columns-repeated="8"/>
          <table:table-cell table:style-name="ce50"/>
          <table:table-cell table:style-name="ce51"/>
          <table:table-cell table:style-name="ce52"/>
          <table:table-cell table:style-name="ce50"/>
          <table:table-cell table:number-columns-repeated="16372"/>
        </table:table-row>
        <table:table-row table:number-rows-repeated="104833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eorgia" svg:font-family="Georgia"/>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currency-style style:name="N37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R$</number:currency-symbol>
      <number:text> </number:text>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MPPI</meta:initial-creator>
    <dc:creator>ROSANGELA DA SILVA SANTANA</dc:creator>
    <meta:creation-date>2020-01-08T10:37:05Z</meta:creation-date>
    <dc:date>2023-10-10T16:28:14Z</dc:date>
    <meta:user-defined meta:name="ContentTypeId">0x0101002D3A874215D5134DA990D8C1885BD3A4</meta:user-defined>
    <meta:user-defined meta:name="MediaServiceImageTags"/>
  </office:meta>
</office:document-meta>
</file>