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3" svg:font-family="Calibri3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100">
      <style:text-properties style:font-name="Calibri1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9" table:default-cell-style-name="ce37"/>
        <table:table-column table:style-name="co6" table:default-cell-style-name="ce3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2. Servidore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18" office:value-type="string" calcext:value-type="string" table:number-columns-spanned="2" table:number-rows-spanned="1">
            <text:p>Vacância</text:p>
          </table:table-cell>
          <table:covered-table-cell table:style-name="ce3"/>
          <table:table-cell table:style-name="ce4" table:number-columns-repeated="1020"/>
        </table:table-row>
        <table:table-row table:style-name="ro1">
          <table:covered-table-cell table:number-columns-repeated="2" table:style-name="ce3"/>
          <table:table-cell table:style-name="ce45" office:value-type="string" calcext:value-type="string">
            <text:p>Ato/Portaria nº</text:p>
          </table:table-cell>
          <table:table-cell table:style-name="ce45" office:value-type="string" calcext:value-type="string">
            <text:p>Data da Publicação</text:p>
          </table:table-cell>
          <table:table-cell table:style-name="ce4" table:number-columns-repeated="1020"/>
        </table:table-row>
        <table:table-row table:style-name="ro1">
          <table:table-cell table:style-name="ce26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5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style-name="ce4" table:number-columns-repeated="1020"/>
        </table:table-row>
        <table:table-row table:style-name="ro1">
          <table:table-cell table:style-name="ce29" office:value-type="string" calcext:value-type="string">
            <text:p>CLAUDIO ROBERTO MALHEIROS BASTOS</text:p>
          </table:table-cell>
          <table:table-cell table:style-name="ce32" office:value-type="string" calcext:value-type="string">
            <text:p>ANALISTA MINISTERIAL – ÁERA INFORMATICA</text:p>
          </table:table-cell>
          <table:table-cell table:style-name="ce46" office:value-type="string" calcext:value-type="string">
            <text:p>PORT. 2936</text:p>
          </table:table-cell>
          <table:table-cell table:style-name="ce47" office:value-type="date" office:date-value="2023-07-25" calcext:value-type="date">
            <text:p>25/07/23</text:p>
          </table:table-cell>
          <table:table-cell table:style-name="ce50" table:number-columns-repeated="1020"/>
        </table:table-row>
        <table:table-row table:style-name="ro1">
          <table:table-cell table:style-name="ce30" office:value-type="string" calcext:value-type="string">
            <text:p>MARIA ALICE DE MEDEIROS TAVARES DE FRANCA</text:p>
          </table:table-cell>
          <table:table-cell table:style-name="ce30" office:value-type="string" calcext:value-type="string">
            <text:p>TECNICO MINISTERIAL</text:p>
          </table:table-cell>
          <table:table-cell table:style-name="ce46" office:value-type="string" calcext:value-type="string">
            <text:p>Port. 2762</text:p>
          </table:table-cell>
          <table:table-cell table:style-name="ce47" office:value-type="date" office:date-value="2023-07-11" calcext:value-type="date">
            <text:p>11/07/23</text:p>
          </table:table-cell>
          <table:table-cell table:style-name="ce51" table:number-columns-repeated="1020"/>
        </table:table-row>
        <table:table-row table:style-name="ro1">
          <table:table-cell table:style-name="ce31" office:value-type="string" calcext:value-type="string">
            <text:p>ANDRE FELIPE SANTO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4" office:value-type="string" calcext:value-type="string">
            <text:p>PORT. 2512</text:p>
          </table:table-cell>
          <table:table-cell table:style-name="ce48" office:value-type="date" office:date-value="2023-06-27" calcext:value-type="date">
            <text:p>27/06/2023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MARIA DAS GRACAS DE MEDEIROS RI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ATO PGJ Nº 1285</text:p>
          </table:table-cell>
          <table:table-cell table:style-name="ce49" office:value-type="date" office:date-value="2023-03-16" calcext:value-type="date">
            <text:p>16/03/2023</text:p>
          </table:table-cell>
          <table:table-cell table:style-name="ce4" table:number-columns-repeated="1020"/>
        </table:table-row>
        <table:table-row table:style-name="ro1">
          <table:table-cell table:style-name="ce31" office:value-type="string" calcext:value-type="string">
            <text:p>DIEGO CURY RAD BARBOS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63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MARCOS MACIEL MARTINS BRIT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. Nº 34</text:p>
          </table:table-cell>
          <table:table-cell table:style-name="ce48" office:value-type="date" office:date-value="2023-01-11" calcext:value-type="date">
            <text:p>11/01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CHARLAN SILVA DA CRUZ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619</text:p>
          </table:table-cell>
          <table:table-cell table:style-name="ce48" office:value-type="date" office:date-value="2022-07-28" calcext:value-type="date">
            <text:p>28/07/2022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TEFANI PORTELA GOMES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042</text:p>
          </table:table-cell>
          <table:table-cell table:style-name="ce48" office:value-type="date" office:date-value="2022-06-22" calcext:value-type="date">
            <text:p>22/06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KAROLINE MARIA XAVIER DE ALMEIDA</text:p>
          </table:table-cell>
          <table:table-cell table:style-name="ce32" office:value-type="string" calcext:value-type="string">
            <text:p>ASSISTENTE TECNICO</text:p>
          </table:table-cell>
          <table:table-cell table:style-name="ce34" office:value-type="string" calcext:value-type="string">
            <text:p>PORT. Nº 1301</text:p>
          </table:table-cell>
          <table:table-cell table:style-name="ce48" office:value-type="date" office:date-value="2022-05-03" calcext:value-type="date">
            <text:p>03/05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Nº 947</text:p>
          </table:table-cell>
          <table:table-cell table:style-name="ce48" office:value-type="date" office:date-value="2022-04-05" calcext:value-type="date">
            <text:p>05/04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JOAO PEDRO SANTOS SILVA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º 737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LAIZA DOS SANTOS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 º 145</text:p>
          </table:table-cell>
          <table:table-cell table:style-name="ce48" office:value-type="date" office:date-value="2022-01-19" calcext:value-type="date">
            <text:p>19/01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FRANCISCO CARLOS BORGES LEAL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6</text:p>
          </table:table-cell>
          <table:table-cell table:style-name="ce49" office:value-type="date" office:date-value="2021-12-14" calcext:value-type="date">
            <text:p>14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ERES CRONEMBERGER SOBRAL FRANC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2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REGINA HELENA PASSOS DE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3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PAULO BARBOSA MATOS</text:p>
          </table:table-cell>
          <table:table-cell table:style-name="ce32" office:value-type="string" calcext:value-type="string">
            <text:p>AUXILIAR MINISTERIAL – ÁREA ADMINISTRATIVA</text:p>
          </table:table-cell>
          <table:table-cell table:style-name="ce31" office:value-type="string" calcext:value-type="string">
            <text:p>ATO PGJ N° 1117</text:p>
          </table:table-cell>
          <table:table-cell table:style-name="ce49" office:value-type="date" office:date-value="2021-12-07" calcext:value-type="date">
            <text:p>07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3299/2021</text:p>
          </table:table-cell>
          <table:table-cell table:style-name="ce48" office:value-type="date" office:date-value="2021-12-03" calcext:value-type="date">
            <text:p>0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AMINA MACEDO TEIXEIRA DE ABREU SANTIAG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138/2021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11" table:number-columns-repeated="1020"/>
        </table:table-row>
        <table:table-row table:style-name="ro2">
          <table:table-cell table:style-name="ce33" office:value-type="string" calcext:value-type="string">
            <text:p>JOSÉ MARTINS DE SOUSA JÚNIOR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ARIA SJA Nº 02/2021</text:p>
          </table:table-cell>
          <table:table-cell table:style-name="ce48" office:value-type="date" office:date-value="2021-09-09" calcext:value-type="date">
            <text:p>09/09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JOELINY FERNANDES DE SOUS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1672/2021</text:p>
          </table:table-cell>
          <table:table-cell table:style-name="ce48" office:value-type="date" office:date-value="2021-07-27" calcext:value-type="date">
            <text:p>27/07/2021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RAFAEL CARDOSO COELH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55/2021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HENRIQUE DE PAULA BARBOSA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04/2021</text:p>
          </table:table-cell>
          <table:table-cell table:style-name="ce48" office:value-type="date" office:date-value="2021-04-28" calcext:value-type="date">
            <text:p>28/04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EDUARDO LOPES MONTEI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10/2021</text:p>
          </table:table-cell>
          <table:table-cell table:style-name="ce52" office:value-type="date" office:date-value="2021-01-08" calcext:value-type="date">
            <text:p>08/01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ANIELLE COSTA BRANDÃO</text:p>
          </table:table-cell>
          <table:table-cell table:style-name="ce32" office:value-type="string" calcext:value-type="string">
            <text:p>ANALISTA MINISTERIAL - ÁREA ENGENHARIA CIVIL</text:p>
          </table:table-cell>
          <table:table-cell table:style-name="ce34" office:value-type="string" calcext:value-type="string">
            <text:p>PORT. 845/2020</text:p>
          </table:table-cell>
          <table:table-cell table:style-name="ce48" office:value-type="date" office:date-value="2020-03-18" calcext:value-type="date">
            <text:p>18/03/2020</text:p>
          </table:table-cell>
          <table:table-cell table:style-name="ce11" table:number-columns-repeated="1020"/>
        </table:table-row>
        <table:table-row table:style-name="ro1">
          <table:table-cell table:style-name="ce34" office:value-type="string" calcext:value-type="string">
            <text:p>DEBORA DANTAS DE ALBUQUERQUE LEAL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22/2020</text:p>
          </table:table-cell>
          <table:table-cell table:style-name="ce48" office:value-type="date" office:date-value="2020-02-05" calcext:value-type="date">
            <text:p>05/02/2020</text:p>
          </table:table-cell>
          <table:table-cell table:style-name="ce11" table:number-columns-repeated="1020"/>
        </table:table-row>
        <table:table-row table:style-name="ro1">
          <table:table-cell table:style-name="ce35" office:value-type="string" calcext:value-type="string">
            <text:p>OSMARINA BARROS MIRANDA DE CARVALHO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61/2019</text:p>
          </table:table-cell>
          <table:table-cell table:style-name="ce53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PATRICIA BARBOSA GUIMARÃES</text:p>
          </table:table-cell>
          <table:table-cell table:style-name="ce35" office:value-type="string" calcext:value-type="string">
            <text:p>ANALISTA MINISTERIAL – ÁREA ADMINISTRATIVA</text:p>
          </table:table-cell>
          <table:table-cell table:style-name="ce35" office:value-type="string" calcext:value-type="string">
            <text:p>ATO PGJ 960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EURENICE PORTEL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59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JACIARA BARROS SOUS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. 2882/2019</text:p>
          </table:table-cell>
          <table:table-cell table:style-name="ce53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LUAN BARROS DE SOUSA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441/2019</text:p>
          </table:table-cell>
          <table:table-cell table:style-name="ce54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ENILSON SOUTO DOS SANTO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06/2019</text:p>
          </table:table-cell>
          <table:table-cell table:style-name="ce54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MOEMA ROCHA PIRES DE OLIVEI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022/2019</text:p>
          </table:table-cell>
          <table:table-cell table:style-name="ce54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TESSIO RAUFF DE CARVALHO MOU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747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UZANNE VALERIA DA SILVA CELESTIN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739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RICARDO DE SOUSA MESQUIT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58/2018</text:p>
          </table:table-cell>
          <table:table-cell table:style-name="ce54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DE SOUSA CAST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54/2018</text:p>
          </table:table-cell>
          <table:table-cell table:style-name="ce54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CRISTIANO RÉGIS CEZAR DA SILV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933/2017</text:p>
          </table:table-cell>
          <table:table-cell table:style-name="ce54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DUARDO FERREIRA LOP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76/2017</text:p>
          </table:table-cell>
          <table:table-cell table:style-name="ce54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ACYLENE MARIA DE ANDRADE SOUS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2135/2017</text:p>
          </table:table-cell>
          <table:table-cell table:style-name="ce54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OBSON SANTANA DOS REI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474/2017</text:p>
          </table:table-cell>
          <table:table-cell table:style-name="ce5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ÃO FORTES DE PÁDUA NET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596/2017</text:p>
          </table:table-cell>
          <table:table-cell table:style-name="ce54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RODRIGUES DOS SANTOS NETO</text:p>
          </table:table-cell>
          <table:table-cell table:style-name="ce32" office:value-type="string" calcext:value-type="string">
            <text:p>TÉCNICO MINISTERIAL – ÁERA ADMINISTRATIVA</text:p>
          </table:table-cell>
          <table:table-cell table:style-name="ce32" office:value-type="string" calcext:value-type="string">
            <text:p>PORT. 1281/2017</text:p>
          </table:table-cell>
          <table:table-cell table:style-name="ce54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SÉRGIO RICARDO RODRIGUES SILVA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620/2017</text:p>
          </table:table-cell>
          <table:table-cell table:style-name="ce54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NDERSON FLÁVIO COSTA LIM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37/2017</text:p>
          </table:table-cell>
          <table:table-cell table:style-name="ce54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DERSON DE OLIVEIRA MENES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44/2016</text:p>
          </table:table-cell>
          <table:table-cell table:style-name="ce54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IULIANO STEFAN RAMALHO DE SENA ROS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224/2016</text:p>
          </table:table-cell>
          <table:table-cell table:style-name="ce5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LAINE TORRES CASTELO BRANCO BURITY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981/2016</text:p>
          </table:table-cell>
          <table:table-cell table:style-name="ce54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TARLEY LIBANIO BARBOSA LOPE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687/2016</text:p>
          </table:table-cell>
          <table:table-cell table:style-name="ce54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FLORENTINO MANUEL CAMPELO JU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 1183/2016</text:p>
          </table:table-cell>
          <table:table-cell table:style-name="ce54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INDENBERG PEREIRA DE CARVALH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ATO PGJ 597/2016</text:p>
          </table:table-cell>
          <table:table-cell table:style-name="ce54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NESSA LIRA BRASIL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793/2016</text:p>
          </table:table-cell>
          <table:table-cell table:style-name="ce5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ABRIELLA PRADO ALBUQUERQUE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678/2016</text:p>
          </table:table-cell>
          <table:table-cell table:style-name="ce54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TONIO LIMA BACELAR JÚ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479/2016</text:p>
          </table:table-cell>
          <table:table-cell table:style-name="ce54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ANCHIETA NERY NE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6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AURA DONARYA ALVES DE SÁ NASCIMEN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320/2016</text:p>
          </table:table-cell>
          <table:table-cell table:style-name="ce54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UI LARRION NECO DE SOUSA</text:p>
          </table:table-cell>
          <table:table-cell table:style-name="ce32" office:value-type="string" calcext:value-type="string">
            <text:p>ANALISTA MINISTERIAL – ÁREA CONTROLE INTERNO</text:p>
          </table:table-cell>
          <table:table-cell table:style-name="ce32" office:value-type="string" calcext:value-type="string">
            <text:p>PORT. 354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IEGO VIEIRA SARMENT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1529/2015</text:p>
          </table:table-cell>
          <table:table-cell table:style-name="ce55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MARIA RITA RODRIGUES</text:p>
          </table:table-cell>
          <table:table-cell table:style-name="ce32" office:value-type="string" calcext:value-type="string">
            <text:p>ANALISTA MINISTERIAL</text:p>
          </table:table-cell>
          <table:table-cell table:style-name="ce32" office:value-type="string" calcext:value-type="string">
            <text:p>ATO PGJ N° 489</text:p>
          </table:table-cell>
          <table:table-cell table:style-name="ce54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UCIANO DE SOUZA COUTINHO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281/2014</text:p>
          </table:table-cell>
          <table:table-cell table:style-name="ce55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Data da última Atualização: <text:s/>30/09/2023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20"/>
          <table:table-cell table:number-columns-repeated="2"/>
          <table:table-cell table:style-name="ce20" table:number-columns-repeated="3"/>
          <table:table-cell table:style-name="ce21"/>
          <table:table-cell table:style-name="ce20"/>
          <table:table-cell table:number-columns-repeated="2"/>
          <table:table-cell table:style-name="ce22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6:Vacância_Servidores.D6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3" svg:font-family="Calibri3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5:58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10-09T10:06:04.110000000</dc:date>
    <meta:editing-cycles>98</meta:editing-cycles>
    <meta:editing-duration>PT44M37S</meta:editing-duration>
    <meta:document-statistic meta:table-count="1" meta:cell-count="253" meta:object-count="0"/>
  </office:meta>
</office:document-meta>
</file>