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0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1" office:value-type="string" calcext:value-type="string">
            <text:p>ALÍPIO DE SANTANA RIB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1" office:value-type="string" calcext:value-type="string">
            <text:p>ATO PGJ N° 1248</text:p>
          </table:table-cell>
          <table:table-cell table:style-name="ce32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ODETE SO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61</text:p>
          </table:table-cell>
          <table:table-cell table:style-name="ce30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O FERREIRA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59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O SOARES DE OLIVEIRA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57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ANA LUCIA SOARES DE SOUSA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54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HAMILTON BEZERRA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20</text:p>
          </table:table-cell>
          <table:table-cell table:style-name="ce30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3" office:value-type="string" calcext:value-type="string">
            <text:p>MARIA ESTER FERRAZ DE CARVA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8</text:p>
          </table:table-cell>
          <table:table-cell table:style-name="ce33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RIBAMAR DA COSTA ASSUNÇÃ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° 1114</text:p>
          </table:table-cell>
          <table:table-cell table:style-name="ce30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DE ARIMATEA DOURADO LEA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2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DAS GRAÇAS DO MONTE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1</text:p>
          </table:table-cell>
          <table:table-cell table:style-name="ce30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LUIZ GONZAGA REBELO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10</text:p>
          </table:table-cell>
          <table:table-cell table:style-name="ce33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SOCORRO NASCIMENTO CARLOS DA CUNHA SIL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02</text:p>
          </table:table-cell>
          <table:table-cell table:style-name="ce30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RICARDO DE ALMEIDA PRADO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063</text:p>
          </table:table-cell>
          <table:table-cell table:style-name="ce33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RANCISCO RAULINO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044</text:p>
          </table:table-cell>
          <table:table-cell table:style-name="ce33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EUGENIA GONÇALVES BAS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928</text:p>
          </table:table-cell>
          <table:table-cell table:style-name="ce33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CIO FERNANDO MAGALHAES FRANC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3285</text:p>
          </table:table-cell>
          <table:table-cell table:style-name="ce30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RANCISCO DAS CHAGAS DA COSTA NE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º 769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ARLOS WASHINGTON MACHAD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4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ARLOS RUBEM CAMPOS REI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5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ÃO PEREIRA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6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VERA LÚCIA DA SILVA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7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NOEL DE BARROS MONTEIRO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8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LAUDIA PORTELA LOP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70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LEIDA MARIA DE OLIVEIRA DINIZ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36</text:p>
          </table:table-cell>
          <table:table-cell table:style-name="ce30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ANTONIO BARBOSA MACIEL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073</text:p>
          </table:table-cell>
          <table:table-cell table:style-name="ce30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HUGO EUGÊNIO FERREIRA GOUVEI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2570</text:p>
          </table:table-cell>
          <table:table-cell table:style-name="ce30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EMIR MARTINS FIL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° 511</text:p>
          </table:table-cell>
          <table:table-cell table:style-name="ce30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ECIO OTO RAMOS DUARTE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507</text:p>
          </table:table-cell>
          <table:table-cell table:style-name="ce30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É ELIARDO DE SOUSA CABRAL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504</text:p>
          </table:table-cell>
          <table:table-cell table:style-name="ce30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A VIEIRA MEDEIR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80</text:p>
          </table:table-cell>
          <table:table-cell table:style-name="ce30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ABIO VINÍCIUS OTTONI FER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1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RANGEL BENTO ARARUN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2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HELGA BARRETO TAV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3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EROMILDO RODRIGUES 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º 481</text:p>
          </table:table-cell>
          <table:table-cell table:style-name="ce30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VINICIUS FERREIRA CALHEIROS ALVES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PORT. Nº 1076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BRUNA MALVEIRA ARY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PORT. Nº 093</text:p>
          </table:table-cell>
          <table:table-cell table:style-name="ce30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<text:s/>30/09/2023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5:42.8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0-09T10:05:53.219000000</dc:date>
    <meta:editing-cycles>87</meta:editing-cycles>
    <meta:editing-duration>PT53M36S</meta:editing-duration>
    <meta:document-statistic meta:table-count="1" meta:cell-count="158" meta:object-count="0"/>
  </office:meta>
</office:document-meta>
</file>