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58" table:default-cell-style-name="ce35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4031</text:p>
          </table:table-cell>
          <table:table-cell table:style-name="ce11" office:value-type="date" office:date-value="2022-12-07" calcext:value-type="date">
            <text:p>7/12/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LUCAS SOARES DE ARAUJ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RENAN ALEXANDRE SOARES DE MIRANDA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GABRIEL ARAUJO SA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RAVENA BATISTA DE FRANCA TE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MARIANA GOMES SANTOS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CYANE VILARINHO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LAZARO COSTA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ILSON SILVA REIS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SILMARA DE SAMPAIO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MILE XAVIER DE SEPEDRO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CLEYTON SOARES DA COSTA E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CLAUDIO ROBERTO MALHEIROS BAS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NIS ALEXANDRE TEIXEIRA DE SEN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VIVIANE MARTINS ALMEIDA POMPEU</text:p>
          </table:table-cell>
          <table:table-cell table:style-name="ce15" office:value-type="string" calcext:value-type="string">
            <text:p>ANALISTA MINISTERIAL</text:p>
          </table:table-cell>
          <table:table-cell table:style-name="ce16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5" office:value-type="string" calcext:value-type="string">
            <text:p>JULIANA DA SILVA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6" office:value-type="string" calcext:value-type="string">
            <text:p>PORT. Nº 2803 (MS. 0712156-74.2018.8.18.0000)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COSTA BRANDÃ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BORA DANTAS DE ALBUQUERQUE LEA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A SILVA PONT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EL LIMA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SOU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AN BARROS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ABRIELA PIRES AMANCI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FELIPE SANTOS COE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EDUARDO LOPES MONTEI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AIAS NETO SANTOS COARACY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TANAEL DE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OURENÇO VI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RIBEIRO LOP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IZA DOS SANTOS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E ASSIS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ALICE DE MEDEIROS TAVARES DE FRAN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WILKSON FONTE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ELINY FERNANDES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FANI PORTELA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CLARA AMORIM SANTO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SAU CRUZ VAZ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YARA DE SOUSA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EDRO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A CUNH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ERILY BEN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HENRIQUE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MUEL UIRATAN PEREIRA M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YLENE MARIA DE ANDRA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RELLI DE HOLANDA ROLIM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ZELIA BEATRIZ MORAIS FERNANDES SOBR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AULO TEIXEIRA BRASI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KAELLY FELLIPPE VAZ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SANA MAYRA BARROS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LEONI GUEDES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RISSON LISBOA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RISSE NUNES RODRIGUES CUN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CASSIA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OUGLAS RIBEIRO MACHADO MACI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CA PATRICIA MARTINS ABREU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RICIO MANOEL DE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NIO CAVALCANTE DE OLIVEIRA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AROLINE MARIA XAVIER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GO GOMES ROC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VIRA ALVES FIGUEIREDO NE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O JOSE SCHAEFER FERLIN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ANGELA DA SILVA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WILSON P DOS SANTOS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ELIANE AZEVEDO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FERNANDES CARVALHO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RLON DE LUCENA FEITO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MAEL BEZERRA NELSON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BEZERRA PRIM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KARINA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MACIEL RODRIGUES PESSO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EL VICTOR OLIVEIRA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ERSON MESQUITA DE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ESSIO RAUFF DE CARVALHO MOU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DE DEU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EDUARDO PEREIRA ALV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TALO SILVA VAZ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GELA BORGES DE MOURA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LA DE SOUSA REBOUCAS ARRU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NIO VALENTE BARR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STAVO RIVALD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GNO LEAL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A PASSO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DE ARAUJO COST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ELO CAMPELO DE BARR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RODRIGU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GOMES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PEDROSA MENDES NOLL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HARDSON SOARES MOUS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YLENE BORGES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ANE ARAUJO DE CARVALHO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UIZA MASSTALERZ PIRES DE SOUZ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NRIQUE DE PAUL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TICIA TAVARES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IANE DURVALINA DA L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 AGUIAR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CENTE PAULO SANTO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WCHARLITO DOS SANTOS QUEIRO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FAEL CARDOSO COE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MARIA CASTELO BRANCO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LLY CRISTINA BEZERR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LUCIVANDA PINTO DE MACE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ILHERME SANTOS DE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DOS SANTOS FER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IRTON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PATRICI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VICTOR ROLIN SARAI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A GUARITAS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O REI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A DANIELLE MACHADO FONTINEL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NIO MARQUES GOUVEI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RGLEYDE DORIS MAIA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FLANNIA SOARES DOS REI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LSON SOUZA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DOUGLAS PEREIRA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NALLYSA DUARTE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DA VIRNA DE CARVALHO PASS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A HELENA SOUSA MATO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EL FERR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MINA MACEDO TEIXEIRA DE ABREU SANTIA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HUMBERTO LINHARE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LIO DE OLIVEIR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HUMBERTO LOPES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OLANGE DE OLIVEIR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MAGALHAES LEITE NOV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LYANNO PEREIRA PI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IA RAQUEL CARVALHO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ELAINE SILVA DE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BRINA MARTA SILV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ALVES NORON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REGINA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URICIO LANDIM BATISTA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IEGO ALVE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NA MARTINS SIQU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DE CALDAS BRITO PE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JALINA COELHO DE MENEZ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XANDRE VOLTA ANDRADE NASCIMENTO JUNIOR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ARISSA MOURA DE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LIMA PIMENT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FRANCISCO DOS SANTOS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ANNE KELLY BARBOZA VIL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INTHYA LORENA PINHEIRO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PEREIRA CARDOS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ARAUJO L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PRADO DE MELL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MARINA LUZ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 FRANCISCO LEITE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Y SILV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NNIO RICELLI SANT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DE SOUSA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LAUCO VENTURA ALVES NERI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NGRID NUNES FONTENEL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IARA BARR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EDRO HENRIQUE GOME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RODRIGUES MATOS N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DE SOUSA MESQUI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NE VALERIA DA SILVA CELEST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PEREIR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YAGO JOSE PEREIRA JANUARI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OL CHAVES MESQUITA E FER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HARLAN SILVA DA CR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RISTON DE CASTRO RAM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YTON SOARES DA COST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RIBEIRO MARQ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AREA LEAO DANTA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ERSON PEREIRA CORD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FERREIRA LOP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LIPE PAES LANDIM NEI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JORGE LEAL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I DAMASCENO MOURA F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GO CARVALHO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SSICA NOBRE RIEDE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MARCEL EVARISTO GU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LUSTOSA DE SOUS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RTINS DE SOUS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EMA ROCHA PIRES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TRICIA LUZ MARTIN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ULO ANDRE MARQUES VI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DNEY FEITOS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LVESTRE BEZERRA DA COST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YANNE SAMYA SILVA LAGES CASTELO B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NOGUEIRA DE SOUSA MARTINS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O RUFINO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RISTIANO REGIS CEZAR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NATAN SANTOS DE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QUILENE ROCH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CARLOS DA SILV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NNEDY BRUNO TEIX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BLO KELSON VERA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KSON WILLIAN DOURADO GUIMAR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ERCIANY TEIXEIRA MOURA DE VASCONCEL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MERA SHEILA MOREIRA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FRANIO OLIV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INUSIA RAMOS VIEIRA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RSON DE MACEDO REINALD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XIMENES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CLAUDEIR BATISTA ALCANTA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CIVAN DA COSTA MARQU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CE CRISTINA CARDOSO FERNANDES BATI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ORDANA MARIA COSTA BRANDA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QUIM URQUIZA DE CARVALH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DE OLIVEIR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KA MENDES FERRER TOCANTIN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IGOR QUEIROZ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PLACIDO DE SIQ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LUISA DA SILV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VIA JANAINA MONCAO LEODI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DREIA CARVALHO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NE CAROLINNE CARVALHO GALD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ARLOS EDUARDO GOMES MONTEIRO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LAUDIA CRISTINA MEL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TISTA FERREIRA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RNANDA SANTOS SOUS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EANDRO GUIMARAES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UIZ DE PAULA RE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MARIANO ARAUJ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GABRIELLA PRADO ALBUQUERQU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ANAINA ALENCAR OLIV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ESAIAS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RGE MAGALHAES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 RAQUEL NEIVA NUN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A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DRA NOGUEIRA SOARES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ZIA RAQUEL POLICARPO GRAM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CIO MARTINS MOURA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SALVADOR ALV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AIANNA DA COST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AMIO NAIRIO FERREIRA DE AZEVED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ADEU FERREIRA SOAR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IAGO MONTEZUMA R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TONIO LUIS DA SILV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ARUK MORAIS ARAGA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ULO BARBOSA MA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RODRIGUES DE CARVALHO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DALGISA DA COSTA SILVA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LCENOR GOMES LEBR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IZA FERREIRA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EYLA MARIA LEITE ALBUQUERQU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NATERCIA RIBEIRO FERNAND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ARIMATEA MARQUES AREA LEAO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O PERPETUO SOCORRO RUBIM BROXA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YRAMARA DA SILVA LINS PORTEL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ICARDO LUIZ MAXIMO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TRICIA BARBOSA GUIMARA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EDMILSON AMANCIO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AIMUNDO NONATO FERREIRA DE SOUSA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CARLOS BORGES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ZIA AUGUSTA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EGINA HELENA PASSO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OSMARINA BARROS <text:s/>M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URENICE PORTEL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ERES CRONEMBERGER SOBRAL F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AS GRACAS DE MEDEIROS RI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<text:s/>30/09/2023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51:Provimento_Servidores.D26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0:05:30.3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0-09T10:05:36.398000000</dc:date>
    <meta:editing-cycles>88</meta:editing-cycles>
    <meta:editing-duration>PT15S</meta:editing-duration>
    <meta:document-statistic meta:table-count="1" meta:cell-count="1038" meta:object-count="0"/>
  </office:meta>
</office:document-meta>
</file>