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4" table:formula="of:=[.C8]-[.D8]" office:value-type="float" office:value="4" calcext:value-type="float">
            <text:p>4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C9]-[.D9]" office:value-type="float" office:value="19" calcext:value-type="float">
            <text:p>1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C10]-[.D10]" office:value-type="float" office:value="12" calcext:value-type="float">
            <text:p>1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C11]-[.D11]" office:value-type="float" office:value="14" calcext:value-type="float">
            <text:p>14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6" calcext:value-type="float">
            <text:p>156</text:p>
          </table:table-cell>
          <table:table-cell table:style-name="ce13" table:formula="of:=SUM([.E7:.E11])" office:value-type="float" office:value="49" calcext:value-type="float">
            <text:p>4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<text:s/>30/09/2023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08:29:48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0-17T08:30:59.201000000</dc:date>
    <meta:editing-cycles>113</meta:editing-cycles>
    <meta:editing-duration>PT2H58M3S</meta:editing-duration>
    <meta:document-statistic meta:table-count="1" meta:cell-count="40" meta:object-count="0"/>
  </office:meta>
</office:document-meta>
</file>