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JOÃO VYCTOR GOMES MOREIR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MARIA DOS REMÉDIOS SOUZA CRUZ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QUESIA NOGUEIRA DA SILV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ANA VITORIA MAIA DO NASCIMENTO </text:p>
          </table:table-cell>
          <table:table-cell table:style-name="ce20" office:value-type="string" calcext:value-type="string">
            <text:p>VOLUNTÁRIA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3400/2023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ISAURA PIAUILINO PIRES </text:p>
          </table:table-cell>
          <table:table-cell table:style-name="ce20" office:value-type="string" calcext:value-type="string">
            <text:p>VOLUNTÁRIA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<text:s/>3401/2023 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JOAO LUCAS OLIVEIRA SOUSA </text:p>
          </table:table-cell>
          <table:table-cell table:style-name="ce20" office:value-type="string" calcext:value-type="string">
            <text:p>VOLUNTÁRIO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<text:s/>3402/2023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RONALDO ALVES FEITOSA 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2ª PROMTHE</text:p>
          </table:table-cell>
          <table:table-cell table:style-name="ce13" office:value-type="string" calcext:value-type="string">
            <text:p>PORTARIA PGJ PI Nº 3423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BRUNA LORRANE LIMA FRANÇ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4ª PJ DE PIRIPIRI</text:p>
          </table:table-cell>
          <table:table-cell table:style-name="ce10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ERCILIA GALVÃO MOURÃO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55ª PJ</text:p>
          </table:table-cell>
          <table:table-cell table:style-name="ce10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ENAN DA ROCH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2ª PJ DE SÃO JOÃO DO PIAUÍ</text:p>
          </table:table-cell>
          <table:table-cell table:style-name="ce10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OBERTO RODRIGUES DA SILVA 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1ª PJ DE CORRENTE</text:p>
          </table:table-cell>
          <table:table-cell table:style-name="ce10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ONICA SILVA ARAUJO </text:p>
          </table:table-cell>
          <table:table-cell table:style-name="ce9" office:value-type="string" calcext:value-type="string">
            <text:p>VOLUNTÁRIO</text:p>
          </table:table-cell>
          <table:table-cell table:style-name="ce30" office:value-type="string" calcext:value-type="string">
            <text:p>41ª PJ DE TERESINA</text:p>
          </table:table-cell>
          <table:table-cell table:style-name="ce10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1" office:value-type="string" calcext:value-type="string">
            <text:p>SQVT</text:p>
          </table:table-cell>
          <table:table-cell table:style-name="ce21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0/09/2023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2">
          <table:table-cell table:style-name="ce24"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0-10T07:40:25.229000000</dc:date>
    <meta:editing-cycles>187</meta:editing-cycles>
    <meta:editing-duration>PT5H46M37S</meta:editing-duration>
    <meta:document-statistic meta:table-count="1" meta:cell-count="61" meta:object-count="0"/>
    <meta:user-defined meta:name="ProgId">Excel.Sheet</meta:user-defined>
  </office:meta>
</office:document-meta>
</file>