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SETEMB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3017300" calcext:value-type="float">
            <text:p>3.017.300,00</text:p>
          </table:table-cell>
          <table:table-cell table:style-name="ce27" table:formula="of:=[.D11]+[.D12]" office:value-type="float" office:value="2345906.77" calcext:value-type="float">
            <text:p>2.345.906,77</text:p>
          </table:table-cell>
          <table:table-cell table:style-name="ce27" table:formula="of:=[.E11]+[.E12]" office:value-type="float" office:value="2129861.91" calcext:value-type="float">
            <text:p>2.129.861,91</text:p>
          </table:table-cell>
          <table:table-cell table:style-name="ce27" table:formula="of:=[.F11]+[.F12]" office:value-type="float" office:value="2129861.91" calcext:value-type="float">
            <text:p>2.129.861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940000" calcext:value-type="currency">
            <text:p>R$ 940.000,00</text:p>
          </table:table-cell>
          <table:table-cell table:style-name="ce56" office:value-type="currency" office:currency="BRL" office:value="461946.27" calcext:value-type="currency">
            <text:p>R$ 461.946,27</text:p>
          </table:table-cell>
          <table:table-cell table:number-columns-repeated="2" table:style-name="ce56" office:value-type="currency" office:currency="BRL" office:value="296069.86" calcext:value-type="currency">
            <text:p>R$ 296.069,8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2077300" calcext:value-type="currency">
            <text:p>R$ 2.077.300,00</text:p>
          </table:table-cell>
          <table:table-cell table:style-name="ce56" office:value-type="currency" office:currency="BRL" office:value="1883960.5" calcext:value-type="currency">
            <text:p>R$ 1.883.960,50</text:p>
          </table:table-cell>
          <table:table-cell table:number-columns-repeated="2" table:style-name="ce56" office:value-type="currency" office:currency="BRL" office:value="1833792.05" calcext:value-type="currency">
            <text:p>R$ 1.833.79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345906.77" calcext:value-type="float">
            <text:p>2.345.906,77</text:p>
          </table:table-cell>
          <table:table-cell table:style-name="ce31" table:formula="of:=[.E9]" office:value-type="float" office:value="2129861.91" calcext:value-type="float">
            <text:p>2.129.861,91</text:p>
          </table:table-cell>
          <table:table-cell table:style-name="ce31" table:formula="of:=[.F9]" office:value-type="float" office:value="2129861.91" calcext:value-type="float">
            <text:p>2.129.861,91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5/10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0:48:17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5T10:49:49.278000000</dc:date>
    <meta:print-date>2013-05-29T12:50:29</meta:print-date>
    <meta:editing-cycles>124</meta:editing-cycles>
    <meta:editing-duration>PT13H58M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