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Aptos" svg:font-family="Aptos"/>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style:font-name="Aptos" style:font-name-asian="Aptos" style:font-name-complex="Aptos" fo:font-size="16pt" style:font-size-asian="16pt" style:font-size-complex="16pt" fo:font-weight="bold" style:font-weight-asian="bold" style:font-weight-complex="bold" style:font-family-generic="swiss"/>
    </style:style>
    <style:style style:name="ce2" style:family="table-cell" style:parent-style-name="Default" style:data-style-name="N0">
      <style:text-properties style:font-name="Aptos" style:font-name-asian="Aptos" style:font-name-complex="Aptos" style:font-family-generic="swiss"/>
    </style:style>
    <style:style style:name="ce3" style:family="table-cell" style:parent-style-name="Default" style:data-style-name="N0">
      <style:table-cell-properties fo:background-color="#FFFFFF"/>
      <style:text-properties style:font-name="Aptos" style:font-name-asian="Aptos" style:font-name-complex="Aptos" style:font-family-generic="swiss"/>
    </style:style>
    <style:style style:name="ce4" style:family="table-cell" style:parent-style-name="Excel_32_Built-in_32_Normal" style:data-style-name="N39">
      <style:table-cell-properties style:vertical-align="automatic" fo:background-color="transparent"/>
      <style:text-properties style:font-name="Aptos" style:font-name-asian="Aptos" style:font-name-complex="Aptos" fo:font-size="12pt" style:font-size-asian="12pt" style:font-size-complex="12pt" style:text-underline-style="solid" style:text-underline-type="single" style:font-family-generic="swiss"/>
    </style:style>
    <style:style style:name="ce5" style:family="table-cell" style:parent-style-name="Excel_32_Built-in_32_Normal" style:data-style-name="N39">
      <style:table-cell-properties style:vertical-align="automatic" fo:background-color="transparent"/>
      <style:text-properties style:font-name="Aptos" style:font-name-asian="Aptos" style:font-name-complex="Aptos" fo:font-size="12pt" style:font-size-asian="12pt" style:font-size-complex="12pt" style:font-family-generic="swiss"/>
    </style:style>
    <style:style style:name="ce6" style:family="table-cell" style:parent-style-name="Default" style:data-style-name="N39">
      <style:table-cell-properties style:vertical-align="automatic" fo:background-color="transparent"/>
      <style:text-properties style:font-name="Aptos" style:font-name-asian="Aptos" style:font-name-complex="Aptos" fo:font-size="12pt" style:font-size-asian="12pt" style:font-size-complex="12pt" style:font-family-generic="swiss"/>
    </style:style>
    <style:style style:name="ce7" style:family="table-cell" style:parent-style-name="Default" style:data-style-name="N0">
      <style:table-cell-properties fo:border-top="thin solid #000000" fo:border-bottom="thin solid #000000" fo:border-left="none" fo:border-right="thin solid #000000" fo:background-color="transparent"/>
      <style:text-properties style:font-name="Aptos" style:font-name-asian="Aptos" style:font-name-complex="Aptos"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9" style:family="table-cell" style:parent-style-name="CNPJ" style:data-style-name="N36">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Aptos" style:font-name-asian="Aptos" style:font-name-complex="Aptos" fo:font-size="8pt" style:font-size-asian="8pt" style:font-size-complex="8pt" style:text-underline-style="solid" style:text-underline-type="single" style:font-family-generic="swiss"/>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end" fo:margin-right="0.353cm"/>
      <style:text-properties style:font-name="Aptos" style:font-name-asian="Aptos" style:font-name-complex="Aptos" fo:font-size="8pt" style:font-size-asian="8pt" style:font-size-complex="8pt" style:font-family-generic="swiss"/>
    </style:style>
    <style:style style:name="ce12" style:family="table-cell" style:parent-style-name="Excel_32_Built-in_32_Normal" style:data-style-name="N38">
      <style:table-cell-properties style:vertical-align="automatic" fo:wrap-option="wrap" fo:background-color="transparent"/>
      <style:text-properties style:font-name="Aptos" style:font-name-asian="Aptos" style:font-name-complex="Aptos" fo:font-size="12pt" style:font-size-asian="12pt" style:font-size-complex="12pt" style:font-family-generic="swiss"/>
    </style:style>
    <style:style style:name="ce13" style:family="table-cell" style:parent-style-name="Excel_32_Built-in_32_Normal" style:data-style-name="N39">
      <style:table-cell-properties style:vertical-align="automatic" fo:wrap-option="wrap" fo:background-color="transparent"/>
      <style:text-properties style:font-name="Aptos" style:font-name-asian="Aptos" style:font-name-complex="Aptos" fo:font-size="12pt" style:font-size-asian="12pt" style:font-size-complex="12pt" style:font-family-generic="swiss"/>
    </style:style>
    <style:style style:name="ce14" style:family="table-cell" style:parent-style-name="Default" style:data-style-name="N39">
      <style:table-cell-properties style:vertical-align="automatic" fo:wrap-option="wrap" fo:background-color="transparent"/>
      <style:text-properties style:font-name="Aptos" style:font-name-asian="Aptos" style:font-name-complex="Aptos" fo:font-size="12pt" style:font-size-asian="12pt" style:font-size-complex="12pt" style:font-family-generic="swiss"/>
    </style:style>
    <style:style style:name="ce15" style:family="table-cell" style:parent-style-name="Default" style:data-style-name="N0">
      <style:table-cell-properties style:vertical-align="automatic" fo:wrap-option="wrap"/>
      <style:text-properties style:font-name="Aptos" style:font-name-asian="Aptos" style:font-name-complex="Aptos"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font-name="Aptos" style:font-name-asian="Aptos" style:font-name-complex="Aptos" fo:font-size="8pt" style:font-size-asian="8pt" style:font-size-complex="8pt" style:text-underline-style="solid" style:text-underline-type="single"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Aptos" style:font-name-asian="Aptos" style:font-name-complex="Aptos" fo:font-size="8pt" style:font-size-asian="8pt" style:font-size-complex="8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ptos" style:font-name-asian="Aptos" style:font-name-complex="Aptos"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5B5" style:font-name="Aptos" style:font-name-asian="Aptos" style:font-name-complex="Aptos" style:text-underline-style="solid" style:text-underline-type="single" style:font-family-generic="swiss"/>
    </style:style>
    <style:style style:name="ce2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ptos" style:font-name-asian="Aptos" style:font-name-complex="Aptos" style:font-family-generic="swiss"/>
    </style:style>
    <style:style style:name="ce22" style:family="table-cell" style:parent-style-name="Excel_32_Built-in_32_Normal" style:data-style-name="N38">
      <style:table-cell-properties style:vertical-align="automatic" fo:background-color="transparent"/>
      <style:text-properties style:font-name="Aptos" style:font-name-asian="Aptos" style:font-name-complex="Aptos" fo:font-size="12pt" style:font-size-asian="12pt" style:font-size-complex="12pt" style:font-family-generic="swiss"/>
    </style:style>
    <style:style style:name="ce23" style:family="table-cell" style:parent-style-name="Excel_32_Built-in_32_Normal" style:data-style-name="N39">
      <style:table-cell-properties style:vertical-align="automatic" fo:background-color="#FFFFFF"/>
      <style:text-properties style:font-name="Aptos" style:font-name-asian="Aptos" style:font-name-complex="Aptos" fo:font-size="12pt" style:font-size-asian="12pt" style:font-size-complex="12pt" style:font-family-generic="swiss"/>
    </style:style>
    <style:style style:name="ce24" style:family="table-cell" style:parent-style-name="Default" style:data-style-name="N39">
      <style:table-cell-properties style:vertical-align="automatic" fo:background-color="#FFFFFF"/>
      <style:text-properties style:font-name="Aptos" style:font-name-asian="Aptos" style:font-name-complex="Aptos" fo:font-size="12pt" style:font-size-asian="12pt" style:font-size-complex="12pt" style:font-family-generic="swiss"/>
    </style:style>
    <style:style style:name="ce25" style:family="table-cell" style:parent-style-name="Excel_32_Built-in_32_Normal" style:data-style-name="N40">
      <style:table-cell-properties style:vertical-align="middle"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style>
    <style:style style:name="ce26" style:family="table-cell" style:parent-style-name="Excel_32_Built-in_32_Normal" style:data-style-name="N39">
      <style:table-cell-properties style:vertical-align="middle" fo:wrap-option="wrap"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style>
    <style:style style:name="ce27" style:family="table-cell" style:parent-style-name="Excel_32_Built-in_32_Normal" style:data-style-name="N39">
      <style:table-cell-properties style:vertical-align="middle"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style>
    <style:style style:name="ce28" style:family="table-cell" style:parent-style-name="Excel_32_Built-in_32_Normal" style:data-style-name="N41">
      <style:table-cell-properties style:vertical-align="middle" fo:background-color="transparent"/>
      <style:text-properties style:font-name="Aptos" style:font-name-asian="Aptos" style:font-name-complex="Aptos" fo:font-size="12pt" style:font-size-asian="12pt" style:font-size-complex="12pt" style:font-family-generic="swiss"/>
    </style:style>
    <style:style style:name="ce29"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Aptos" style:font-name-asian="Aptos" style:font-name-complex="Aptos" fo:font-size="12pt" style:font-size-asian="12pt" style:font-size-complex="12pt" style:font-family-generic="swiss"/>
    </style:style>
    <style:style style:name="ce30" style:family="table-cell" style:parent-style-name="Excel_32_Built-in_32_Normal" style:data-style-name="N39">
      <style:table-cell-properties style:vertical-align="automatic" fo:background-color="transparent"/>
      <style:text-properties style:font-name="Aptos" style:font-name-asian="Aptos" style:font-name-complex="Aptos" fo:font-weight="bold" style:font-weight-asian="bold" style:font-weight-complex="bold" style:font-family-generic="swiss"/>
    </style:style>
    <style:style style:name="ce31" style:family="table-cell" style:parent-style-name="Excel_32_Built-in_32_Normal" style:data-style-name="N39">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32" style:family="table-cell" style:parent-style-name="Excel_32_Built-in_32_Normal" style:data-style-name="N39">
      <style:table-cell-properties style:vertical-align="middle" fo:background-color="transparent"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33" style:family="table-cell" style:parent-style-name="Excel_32_Built-in_32_Normal" style:data-style-name="N41">
      <style:table-cell-properties style:vertical-align="middle" fo:background-color="transparent"/>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34" style:family="table-cell" style:parent-style-name="Excel_32_Built-in_32_Normal" style:data-style-name="N40">
      <style:table-cell-properties style:vertical-align="automatic"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style>
    <style:style style:name="ce35" style:family="table-cell" style:parent-style-name="Excel_32_Built-in_32_Normal" style:data-style-name="N39">
      <style:table-cell-properties style:vertical-align="automatic"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style>
    <style:style style:name="ce36" style:family="table-cell" style:parent-style-name="Excel_32_Built-in_32_Normal" style:data-style-name="N41">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37"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style:font-family-generic="swiss"/>
    </style:style>
    <style:style style:name="ce38" style:family="table-cell" style:parent-style-name="Excel_32_Built-in_32_Normal" style:data-style-name="N40">
      <style:table-cell-properties style:vertical-align="automatic" fo:background-color="transparent"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39" style:family="table-cell" style:parent-style-name="Excel_32_Built-in_32_Normal" style:data-style-name="N41">
      <style:table-cell-properties style:vertical-align="automatic" fo:background-color="transparent"/>
      <style:text-properties style:font-name="Aptos" style:font-name-asian="Aptos" style:font-name-complex="Aptos" fo:font-size="12pt" style:font-size-asian="12pt" style:font-size-complex="12pt" style:font-family-generic="swiss"/>
    </style:style>
    <style:style style:name="ce40"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41" style:family="table-cell" style:parent-style-name="Excel_32_Built-in_32_Normal" style:data-style-name="N39">
      <style:table-cell-properties style:vertical-align="automatic" fo:background-color="transparent"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42" style:family="table-cell" style:parent-style-name="Excel_32_Built-in_32_Normal" style:data-style-name="N38">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font-family-generic="swiss"/>
    </style:style>
    <style:style style:name="ce43" style:family="table-cell" style:parent-style-name="Default" style:data-style-name="N0">
      <style:text-properties style:font-name="Aptos" style:font-name-asian="Aptos" style:font-name-complex="Aptos"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Aptos" style:font-name-asian="Aptos" style:font-name-complex="Aptos" fo:font-size="16pt" style:font-size-asian="16pt" style:font-size-complex="16pt" fo:font-weight="bold" style:font-weight-asian="bold" style:font-weight-complex="bold" style:font-family-generic="swiss"/>
    </style:style>
    <style:style style:name="ce47" style:family="table-cell" style:parent-style-name="Excel_32_Built-in_32_Normal" style:data-style-name="N39">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ptos" style:font-name-asian="Aptos" style:font-name-complex="Aptos" fo:font-size="9pt" style:font-size-asian="9pt" style:font-size-complex="9pt" fo:font-weight="bold" style:font-weight-asian="bold" style:font-weight-complex="bold" style:font-family-generic="swiss"/>
    </style:style>
    <style:style style:name="ce50" style:family="table-cell" style:parent-style-name="Default" style:data-style-name="N38">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ptos" style:font-name-asian="Aptos" style:font-name-complex="Aptos" fo:font-size="9pt" style:font-size-asian="9pt" style:font-size-complex="9pt" fo:font-weight="bold" style:font-weight-asian="bold" style:font-weight-complex="bold" style:font-family-generic="swiss"/>
    </style:style>
    <style:style style:name="ce51" style:family="table-cell" style:parent-style-name="Excel_32_Built-in_32_Normal" style:data-style-name="N39">
      <style:table-cell-properties fo:border="thin solid #000000" style:vertical-align="middle" fo:background-color="#D9E1F2"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52" style:family="table-cell" style:parent-style-name="Excel_32_Built-in_32_Normal" style:data-style-name="N3">
      <style:table-cell-properties fo:border="thin solid #000000" style:vertical-align="middle" fo:background-color="#D9E1F2"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53" style:family="table-cell" style:parent-style-name="Excel_32_Built-in_32_Normal" style:data-style-name="N38">
      <style:table-cell-properties fo:border="thin solid #000000" style:vertical-align="middle" fo:background-color="#D9E1F2"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ptos" style:font-name-asian="Aptos" style:font-name-complex="Apto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ptos" style:font-name-asian="Aptos" style:font-name-complex="Apto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65125cm"/>
    </style:style>
    <style:style style:name="co3" style:family="table-column">
      <style:table-column-properties fo:break-before="auto" style:column-width="11.6152083333333cm"/>
    </style:style>
    <style:style style:name="co4" style:family="table-column">
      <style:table-column-properties fo:break-before="auto" style:column-width="4.39208333333333cm"/>
    </style:style>
    <style:style style:name="co5" style:family="table-column">
      <style:table-column-properties fo:break-before="auto" style:column-width="3.83645833333333cm"/>
    </style:style>
    <style:style style:name="co6" style:family="table-column">
      <style:table-column-properties fo:break-before="auto" style:column-width="2.35479166666667cm"/>
    </style:style>
    <style:style style:name="co7" style:family="table-column">
      <style:table-column-properties fo:break-before="auto" style:column-width="3.46604166666667cm"/>
    </style:style>
    <style:style style:name="co8" style:family="table-column">
      <style:table-column-properties fo:break-before="auto" style:column-width="3.01625cm"/>
    </style:style>
    <style:style style:name="co9" style:family="table-column">
      <style:table-column-properties fo:break-before="auto" style:column-width="2.169583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56.25pt" style:use-optimal-row-height="true" fo:break-before="auto"/>
    </style:style>
    <style:style style:name="ro15" style:family="table-row">
      <style:table-row-properties style:row-height="112.5pt" style:use-optimal-row-height="true" fo:break-before="auto"/>
    </style:style>
    <style:style style:name="ro16" style:family="table-row">
      <style:table-row-properties style:row-height="123.75pt" style:use-optimal-row-height="true" fo:break-before="auto"/>
    </style:style>
    <style:style style:name="ro17" style:family="table-row">
      <style:table-row-properties style:row-height="168.75pt" style:use-optimal-row-height="tru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54" style:family="table-cell" style:parent-style-name="CNPJ" style:data-style-name="N36">
      <style:table-cell-properties fo:border="thin solid #000000" style:vertical-align="middle" fo:wrap-option="wrap" fo:background-color="transparent" style:repeat-content="false"/>
      <style:paragraph-properties fo:text-align="center"/>
      <style:text-properties style:font-name="Aptos" style:font-name-asian="Aptos" style:font-name-complex="Aptos" fo:font-size="8pt" style:font-size-asian="8pt" style:font-size-complex="8pt" style:font-family-generic="swiss"/>
      <style:map style:condition="of:cell-content()=191" style:apply-style-name="cf68"/>
      <style:map style:condition="of:cell-content()&lt;=99999999999" style:apply-style-name="cf67"/>
      <style:map style:condition="of:cell-content()&gt;99999999999" style:apply-style-name="cf68"/>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map style:condition="of:cell-content()=191" style:apply-style-name="cf68"/>
      <style:map style:condition="of:cell-content()&lt;=99999999999" style:apply-style-name="cf67"/>
      <style:map style:condition="of:cell-content()&gt;99999999999" style:apply-style-name="cf68"/>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map style:condition="of:cell-content()=191" style:apply-style-name="cf68"/>
      <style:map style:condition="of:cell-content()&lt;=99999999999" style:apply-style-name="cf67"/>
      <style:map style:condition="of:cell-content()&gt;99999999999" style:apply-style-name="cf68"/>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ptos" style:font-name-asian="Aptos" style:font-name-complex="Aptos" style:font-family-generic="swiss"/>
      <style:map style:condition="of:cell-content()=191" style:apply-style-name="cf68"/>
      <style:map style:condition="of:cell-content()&lt;=99999999999" style:apply-style-name="cf67"/>
      <style:map style:condition="of:cell-content()&gt;99999999999" style:apply-style-name="cf68"/>
    </style:style>
    <style:style style:name="ce58" style:family="table-cell" style:parent-style-name="Excel_32_Built-in_32_Normal" style:data-style-name="N40">
      <style:table-cell-properties style:vertical-align="middle"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map style:condition="of:cell-content()=191" style:apply-style-name="cf68"/>
      <style:map style:condition="of:cell-content()&lt;=99999999999" style:apply-style-name="cf67"/>
      <style:map style:condition="of:cell-content()&gt;99999999999" style:apply-style-name="cf68"/>
    </style:style>
    <style:style style:name="ce59" style:family="table-cell" style:parent-style-name="Excel_32_Built-in_32_Normal" style:data-style-name="N40">
      <style:table-cell-properties style:vertical-align="automatic" fo:background-color="transparent" style:repeat-content="false"/>
      <style:paragraph-properties fo:text-align="center"/>
      <style:text-properties style:font-name="Aptos" style:font-name-asian="Aptos" style:font-name-complex="Aptos" fo:font-size="12pt" style:font-size-asian="12pt" style:font-size-complex="12pt" style:font-family-generic="swiss"/>
      <style:map style:condition="of:cell-content()=191" style:apply-style-name="cf68"/>
      <style:map style:condition="of:cell-content()&lt;=99999999999" style:apply-style-name="cf67"/>
      <style:map style:condition="of:cell-content()&gt;99999999999" style:apply-style-name="cf68"/>
    </style:style>
    <style:style style:name="ce60" style:family="table-cell" style:parent-style-name="Excel_32_Built-in_32_Normal" style:data-style-name="N40">
      <style:table-cell-properties style:vertical-align="automatic" fo:background-color="transparent" style:repeat-content="false"/>
      <style:paragraph-properties fo:text-align="center"/>
      <style:text-properties style:font-name="Aptos" style:font-name-asian="Aptos" style:font-name-complex="Aptos" fo:font-size="12pt" style:font-size-asian="12pt" style:font-size-complex="12pt" fo:font-weight="bold" style:font-weight-asian="bold" style:font-weight-complex="bold" style:font-family-generic="swiss"/>
      <style:map style:condition="of:cell-content()=191" style:apply-style-name="cf68"/>
      <style:map style:condition="of:cell-content()&lt;=99999999999" style:apply-style-name="cf67"/>
      <style:map style:condition="of:cell-content()&gt;99999999999" style:apply-style-name="cf68"/>
    </style:style>
    <style:style style:name="ce61" style:family="table-cell" style:parent-style-name="Default" style:data-style-name="N0">
      <style:text-properties style:font-name="Aptos" style:font-name-asian="Aptos" style:font-name-complex="Aptos" style:font-family-generic="swiss"/>
      <style:map style:condition="of:cell-content()=191" style:apply-style-name="cf68"/>
      <style:map style:condition="of:cell-content()&lt;=99999999999" style:apply-style-name="cf67"/>
      <style:map style:condition="of:cell-content()&gt;99999999999" style:apply-style-name="cf68"/>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5"/>
        <table:table-column table:style-name="co2" table:default-cell-style-name="ce5"/>
        <table:table-column table:style-name="co2" table:default-cell-style-name="ce34"/>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7" table:default-cell-style-name="ce39"/>
        <table:table-column table:style-name="co7" table:default-cell-style-name="ce37"/>
        <table:table-column table:style-name="co7" table:default-cell-style-name="ce22"/>
        <table:table-column table:style-name="co8" table:default-cell-style-name="ce5"/>
        <table:table-column table:style-name="co9" table:number-columns-repeated="50" table:default-cell-style-name="ce5"/>
        <table:table-column table:style-name="co9" table:number-columns-repeated="960" table:default-cell-style-name="ce6"/>
        <table:table-column table:style-name="co10" table:default-cell-style-name="ce2"/>
        <table:table-column table:style-name="co11" table:number-columns-repeated="15361" table:default-cell-style-name="ce2"/>
        <table:table-row table:style-name="ro1">
          <table:table-cell office:value-type="string" table:number-columns-spanned="11" table:number-rows-spanned="1" table:style-name="ce1">
            <text:p>CONSELHO NACIONAL DO MINISTÉRIO PÚBLICO – CNMP</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1">
            <text:p>MINISTÉRIO PÚBLICO DO ESTADO DO PIAUÍ –<text:s/><text:span text:style-name="T3">MP</text:span>PI</text:p>
          </table:table-cell>
          <table:covered-table-cell table:number-columns-repeated="10"/>
          <table:table-cell table:number-columns-repeated="16373" table:style-name="ce2"/>
        </table:table-row>
        <table:table-row table:style-name="ro2">
          <table:table-cell table:number-columns-spanned="11" table:number-rows-spanned="1" table:style-name="ce3"/>
          <table:covered-table-cell table:number-columns-repeated="10"/>
          <table:table-cell table:number-columns-repeated="16373" table:style-name="ce2"/>
        </table:table-row>
        <table:table-row table:style-name="ro3">
          <table:table-cell office:value-type="string" table:number-columns-spanned="11" table:number-rows-spanned="1" table:style-name="ce44">
            <text:p>EMPENHOS E PAGAMENTOS POR FAVORECIDO</text:p>
          </table:table-cell>
          <table:covered-table-cell table:number-columns-repeated="10"/>
          <table:table-cell table:number-columns-repeated="16373" table:style-name="ce2"/>
        </table:table-row>
        <table:table-row table:style-name="ro4">
          <table:table-cell office:value-type="string" table:number-columns-spanned="11" table:number-rows-spanned="1" table:style-name="ce45">
            <text:p>EXERCÍCIO 2023 – ATUALIZADO ATÉ 31 DE OUTUBRO</text:p>
          </table:table-cell>
          <table:covered-table-cell table:number-columns-repeated="10"/>
          <table:table-cell table:number-columns-repeated="16373" table:style-name="ce2"/>
        </table:table-row>
        <table:table-row table:style-name="ro4">
          <table:table-cell office:value-type="string" table:number-columns-spanned="11" table:number-rows-spanned="1" table:style-name="ce46">
            <text:p>UG: 250102 - FUNDO DE MODERNIZAÇÃO DO MINISTÉRIO PÚBLICO DO ESTADO DO PIAUÍ</text:p>
          </table:table-cell>
          <table:covered-table-cell table:number-columns-repeated="10"/>
          <table:table-cell table:number-columns-repeated="16373" table:style-name="ce2"/>
        </table:table-row>
        <table:table-row table:style-name="ro4">
          <table:table-cell office:value-type="string" table:number-columns-spanned="11" table:number-rows-spanned="1" table:style-name="ce47">
            <text:p>FONTE DA INFORMAÇÃO: COORDENADORIA DE CONTABILIDADE E FINANÇAS</text:p>
          </table:table-cell>
          <table:covered-table-cell table:number-columns-repeated="10"/>
          <table:table-cell table:style-name="ce4"/>
          <table:table-cell table:number-columns-repeated="50" table:style-name="ce5"/>
          <table:table-cell table:number-columns-repeated="960" table:style-name="ce6"/>
          <table:table-cell table:number-columns-repeated="15362" table:style-name="ce2"/>
        </table:table-row>
        <table:table-row table:style-name="ro5">
          <table:table-cell office:value-type="string" table:number-columns-spanned="11" table:number-rows-spanned="1" table:style-name="ce48">
            <text:p>DATA DA ÚLTIMA ATUALIZAÇÃO: 01.11.2023</text:p>
          </table:table-cell>
          <table:covered-table-cell table:number-columns-repeated="10"/>
          <table:table-cell table:number-columns-repeated="51" table:style-name="ce5"/>
          <table:table-cell table:number-columns-repeated="960" table:style-name="ce6"/>
          <table:table-cell table:number-columns-repeated="15362" table:style-name="ce2"/>
        </table:table-row>
        <table:table-row table:style-name="ro6">
          <table:table-cell table:number-columns-spanned="11" table:number-rows-spanned="1" table:style-name="ce7"/>
          <table:covered-table-cell table:number-columns-repeated="10"/>
          <table:table-cell table:number-columns-repeated="16373" table:style-name="ce2"/>
        </table:table-row>
        <table:table-row table:style-name="ro7">
          <table:table-cell office:value-type="string" table:style-name="ce49">
            <text:p>NOME DO FAVORECIDO</text:p>
          </table:table-cell>
          <table:table-cell office:value-type="string" table:style-name="ce49">
            <text:p>TIPO DE CREDOR</text:p>
          </table:table-cell>
          <table:table-cell office:value-type="string" table:style-name="ce49">
            <text:p>CÓDIGO</text:p>
          </table:table-cell>
          <table:table-cell office:value-type="string" table:style-name="ce49">
            <text:p>OBJETO</text:p>
          </table:table-cell>
          <table:table-cell office:value-type="string" table:style-name="ce49">
            <text:p>CONTRATO, DISPENSA OU INEXIGIBILIDADE</text:p>
          </table:table-cell>
          <table:table-cell office:value-type="string" table:style-name="ce49">
            <text:p>TIPO DE LICITAÇÃO</text:p>
          </table:table-cell>
          <table:table-cell office:value-type="string" table:style-name="ce49">
            <text:p>EMPENHO</text:p>
          </table:table-cell>
          <table:table-cell office:value-type="string" table:style-name="ce50">
            <text:p>VALOR<text:s/></text:p>
            <text:p>EMPENHADO</text:p>
          </table:table-cell>
          <table:table-cell office:value-type="string" table:style-name="ce50">
            <text:p>VALOR PAGO NOS MESES ANTERIORES</text:p>
          </table:table-cell>
          <table:table-cell office:value-type="string" table:style-name="ce50">
            <text:p>VALOR PAGO NO MÊS</text:p>
          </table:table-cell>
          <table:table-cell office:value-type="string" table:style-name="ce50">
            <text:p>VALOR PAGO ATÉ O MÊS</text:p>
          </table:table-cell>
          <table:table-cell table:number-columns-repeated="16373" table:style-name="ce2"/>
        </table:table-row>
        <table:table-row table:style-name="ro8">
          <table:table-cell office:value-type="string" table:style-name="ce8">
            <text:p>ARVVO TECNOLOGIA, CONSULTORIA E SERVIÇOS LTDA</text:p>
          </table:table-cell>
          <table:table-cell office:value-type="string" table:style-name="ce8">
            <text:p>PESSOA JURÍDICA - CNPJ</text:p>
          </table:table-cell>
          <table:table-cell office:value-type="float" office:value="25359140000181" table:style-name="ce54">
            <text:p>25.359.140/0001-81</text:p>
          </table:table-cell>
          <table:table-cell office:value-type="string" table:style-name="ce8">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CONTRATO Nº 21/2022.</text:p>
          </table:table-cell>
          <table:table-cell office:value-type="string" table:style-name="ce10">
            <text:p><text:a xlink:href="https://www.mppi.mp.br/internet/wp-content/uploads/2022/09/FMMP-CONTRATO-21-2022.pdf">CONTRATO Nº 21/2022/FMMP</text:a></text:p>
          </table:table-cell>
          <table:table-cell office:value-type="string" table:style-name="ce8">
            <text:p>PREGÃO</text:p>
          </table:table-cell>
          <table:table-cell office:value-type="string" table:style-name="ce10">
            <text:p><text:a xlink:href="https://www.mppi.mp.br/internet/wp-content/uploads/2023/02/250102-2023NE00001.pdf">2023NE00001</text:a></text:p>
          </table:table-cell>
          <table:table-cell office:value-type="currency" office:value="1158666.67" table:style-name="ce11">
            <text:p><text:s/>R$ 1.158.666,67<text:s/></text:p>
          </table:table-cell>
          <table:table-cell office:value-type="currency" office:value="1158666.6599999999" table:style-name="ce11">
            <text:p><text:s/>R$ 1.158.666,66<text:s/></text:p>
          </table:table-cell>
          <table:table-cell office:value-type="currency" office:value="0" table:style-name="ce11">
            <text:p><text:s/>-<text:s text:c="3"/></text:p>
          </table:table-cell>
          <table:table-cell office:value-type="currency" office:value="1158666.6599999999" table:style-name="ce11">
            <text:p><text:s/>R$ 1.158.666,6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8">
            <text:p>BANCO DO BRASIL S A</text:p>
          </table:table-cell>
          <table:table-cell office:value-type="string" table:style-name="ce8">
            <text:p>PESSOA JURÍDICA - CNPJ</text:p>
          </table:table-cell>
          <table:table-cell office:value-type="float" office:value="191" table:style-name="ce55">
            <text:p>191</text:p>
          </table:table-cell>
          <table:table-cell office:value-type="string" table:style-name="ce8">
            <text:p>CCF. EMPENHO REFERENTE A COBRIR DESPESAS COM TARIFAS DE PRESTAÇÃO DE SERVIÇOS BANCÁRIOS NAS CONTAS DO FUNDO ESPECIAL DO MINISTÉRIO PÚBLICO, CONFORME CONTRATO Nº 54/2018/FMMP, FIRMADO COM O BANCO DO BRASIL, CNPJ: 00.000.000/0001-91, PARA O EXERCÍCIO 2023.</text:p>
          </table:table-cell>
          <table:table-cell office:value-type="string" table:style-name="ce10">
            <text:p><text:a xlink:href="https://www.mppi.mp.br/internet/wp-content/uploads/2021/10/FMMP-CONTRATO-54-2018.pdf">CONTRATO Nº 54/2018/FMMP</text:a></text:p>
          </table:table-cell>
          <table:table-cell office:value-type="string" table:style-name="ce8">
            <text:p>PREGÃO</text:p>
          </table:table-cell>
          <table:table-cell office:value-type="string" table:style-name="ce10">
            <text:p><text:a xlink:href="https://www.mppi.mp.br/internet/wp-content/uploads/2023/02/250102-2023NE00002.pdf">2023NE00002</text:a></text:p>
          </table:table-cell>
          <table:table-cell office:value-type="currency" office:value="15000" table:style-name="ce11">
            <text:p><text:s/>R$ 15.000,00<text:s/></text:p>
          </table:table-cell>
          <table:table-cell office:value-type="currency" office:value="11625.27" table:style-name="ce11">
            <text:p><text:s/>R$ 11.625,27<text:s/></text:p>
          </table:table-cell>
          <table:table-cell office:value-type="currency" office:value="837.25" table:style-name="ce11">
            <text:p><text:s/>R$ 837,25<text:s/></text:p>
          </table:table-cell>
          <table:table-cell office:value-type="currency" office:value="12462.52" table:style-name="ce11">
            <text:p><text:s/>R$ 12.462,5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PREFEITURA MUN DE PEDRO II</text:p>
          </table:table-cell>
          <table:table-cell office:value-type="string" table:style-name="ce8">
            <text:p>PESSOA JURÍDICA - CNPJ</text:p>
          </table:table-cell>
          <table:table-cell office:value-type="float" office:value="6553929000124" table:style-name="ce55">
            <text:p>6,55393E+12</text:p>
          </table:table-cell>
          <table:table-cell office:value-type="string" table:style-name="ce8">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3/250102-2023NE00003.pdf">2023NE00003</text:a></text:p>
          </table:table-cell>
          <table:table-cell office:value-type="currency" office:value="50" table:style-name="ce11">
            <text:p><text:s/>R$ 50,00<text:s/></text:p>
          </table:table-cell>
          <table:table-cell office:value-type="currency" office:value="50" table:style-name="ce11">
            <text:p><text:s/>R$ 50,00<text:s/></text:p>
          </table:table-cell>
          <table:table-cell office:value-type="currency" office:value="0" table:style-name="ce11">
            <text:p><text:s/>-<text:s text:c="3"/></text:p>
          </table:table-cell>
          <table:table-cell office:value-type="currency" office:value="50" table:style-name="ce11">
            <text:p><text:s/>R$ 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ALTACON ENGENHARIA E CONSTRUCOES LTDA</text:p>
          </table:table-cell>
          <table:table-cell office:value-type="string" table:style-name="ce8">
            <text:p>PESSOA JURÍDICA - CNPJ</text:p>
          </table:table-cell>
          <table:table-cell office:value-type="float" office:value="22829583000109" table:style-name="ce55">
            <text:p>2,28296E+13</text:p>
          </table:table-cell>
          <table:table-cell office:value-type="string" table:style-name="ce8">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CONTRATO Nº 05/2023/FMMP)</text:p>
          </table:table-cell>
          <table:table-cell office:value-type="string" table:style-name="ce10">
            <text:p><text:a xlink:href="https://www.mppi.mp.br/internet/wp-content/uploads/2023/04/FMMP-CONTRATO-05-2023.pdf">CONTRATO Nº 05/2023/FMMP</text:a></text:p>
          </table:table-cell>
          <table:table-cell office:value-type="string" table:style-name="ce8">
            <text:p>PREGÃO</text:p>
          </table:table-cell>
          <table:table-cell office:value-type="string" table:style-name="ce10">
            <text:p><text:a xlink:href="https://www.mppi.mp.br/internet/wp-content/uploads/2023/03/250102-2023NE00004.pdf">2023NE00004</text:a></text:p>
          </table:table-cell>
          <table:table-cell office:value-type="currency" office:value="54984.93" table:style-name="ce11">
            <text:p><text:s/>R$ 54.984,93<text:s/></text:p>
          </table:table-cell>
          <table:table-cell office:value-type="currency" office:value="54984.93" table:style-name="ce11">
            <text:p><text:s/>R$ 54.984,93<text:s/></text:p>
          </table:table-cell>
          <table:table-cell office:value-type="currency" office:value="0" table:style-name="ce11">
            <text:p><text:s/>-<text:s text:c="3"/></text:p>
          </table:table-cell>
          <table:table-cell office:value-type="currency" office:value="54984.93" table:style-name="ce11">
            <text:p><text:s/>R$ 54.984,93<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ALEXANDRE FREIRE</text:p>
          </table:table-cell>
          <table:table-cell office:value-type="string" table:style-name="ce8">
            <text:p>PESSOA JURÍDICA - CNPJ</text:p>
          </table:table-cell>
          <table:table-cell office:value-type="float" office:value="39334587000100" table:style-name="ce55">
            <text:p>3,93346E+13</text:p>
          </table:table-cell>
          <table:table-cell office:value-type="string" table:style-name="ce8">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CONTRATO Nº 07/2023/FMMP)</text:p>
          </table:table-cell>
          <table:table-cell office:value-type="string" table:style-name="ce10">
            <text:p><text:a xlink:href="https://www.mppi.mp.br/internet/wp-content/uploads/2023/04/FMMP-CONTRATO-07-2023.pdf">CONTRATO Nº 07/2023/FMMP</text:a></text:p>
          </table:table-cell>
          <table:table-cell office:value-type="string" table:style-name="ce8">
            <text:p>PREGÃO</text:p>
          </table:table-cell>
          <table:table-cell office:value-type="string" table:style-name="ce10">
            <text:p><text:a xlink:href="https://www.mppi.mp.br/internet/wp-content/uploads/2023/03/250102-2023NE00005.pdf">2023NE00005</text:a></text:p>
          </table:table-cell>
          <table:table-cell office:value-type="currency" office:value="3360" table:style-name="ce11">
            <text:p><text:s/>R$ 3.36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FAGA DISTRIBUICAO LTDA</text:p>
          </table:table-cell>
          <table:table-cell office:value-type="string" table:style-name="ce8">
            <text:p>PESSOA JURÍDICA - CNPJ</text:p>
          </table:table-cell>
          <table:table-cell office:value-type="float" office:value="34674082000171" table:style-name="ce55">
            <text:p>3,46741E+13</text:p>
          </table:table-cell>
          <table:table-cell office:value-type="string" table:style-name="ce8">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CONTRATO Nº 08/2023/FMMP)</text:p>
          </table:table-cell>
          <table:table-cell office:value-type="string" table:style-name="ce10">
            <text:p><text:a xlink:href="https://www.mppi.mp.br/internet/wp-content/uploads/2023/04/FMMP-CONTRATO-08-2023.pdf">CONTRATO Nº 08/2023/FMMP</text:a></text:p>
          </table:table-cell>
          <table:table-cell office:value-type="string" table:style-name="ce8">
            <text:p>PREGÃO</text:p>
          </table:table-cell>
          <table:table-cell office:value-type="string" table:style-name="ce10">
            <text:p><text:a xlink:href="https://www.mppi.mp.br/internet/wp-content/uploads/2023/03/250102-2023NE00006.pdf">2023NE00006</text:a></text:p>
          </table:table-cell>
          <table:table-cell office:value-type="currency" office:value="1219.99" table:style-name="ce11">
            <text:p><text:s/>R$ 1.219,99<text:s/></text:p>
          </table:table-cell>
          <table:table-cell office:value-type="currency" office:value="1219.99" table:style-name="ce11">
            <text:p><text:s/>R$ 1.219,99<text:s/></text:p>
          </table:table-cell>
          <table:table-cell office:value-type="currency" office:value="0" table:style-name="ce11">
            <text:p><text:s/>-<text:s text:c="3"/></text:p>
          </table:table-cell>
          <table:table-cell office:value-type="currency" office:value="1219.99" table:style-name="ce11">
            <text:p><text:s/>R$ 1.219,9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SILVIO APARECIDO DE MEDEIROS ELETRÔNICOS ¿ EPP</text:p>
          </table:table-cell>
          <table:table-cell office:value-type="string" table:style-name="ce8">
            <text:p>PESSOA JURÍDICA - CNPJ</text:p>
          </table:table-cell>
          <table:table-cell office:value-type="float" office:value="13728507000108" table:style-name="ce55">
            <text:p>1,37285E+13</text:p>
          </table:table-cell>
          <table:table-cell office:value-type="string" table:style-name="ce8">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CONTRATO Nº 09/2023/FMMP)</text:p>
          </table:table-cell>
          <table:table-cell office:value-type="string" table:style-name="ce10">
            <text:p><text:a xlink:href="https://www.mppi.mp.br/internet/wp-content/uploads/2023/04/FMMP-CONTRATO-09-2023.pdf">CONTRATO Nº 09/2023/FMMP</text:a></text:p>
          </table:table-cell>
          <table:table-cell office:value-type="string" table:style-name="ce8">
            <text:p>PREGÃO</text:p>
          </table:table-cell>
          <table:table-cell office:value-type="string" table:style-name="ce10">
            <text:p><text:a xlink:href="https://www.mppi.mp.br/internet/wp-content/uploads/2023/03/250102-2023NE00007.pdf">2023NE00007</text:a></text:p>
          </table:table-cell>
          <table:table-cell office:value-type="currency" office:value="2550" table:style-name="ce11">
            <text:p><text:s/>R$ 2.550,00<text:s/></text:p>
          </table:table-cell>
          <table:table-cell office:value-type="currency" office:value="2550" table:style-name="ce11">
            <text:p><text:s/>R$ 2.550,00<text:s/></text:p>
          </table:table-cell>
          <table:table-cell office:value-type="currency" office:value="0" table:style-name="ce11">
            <text:p><text:s/>-<text:s text:c="3"/></text:p>
          </table:table-cell>
          <table:table-cell office:value-type="currency" office:value="2550" table:style-name="ce11">
            <text:p><text:s/>R$ 2.5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B A D DEPIZOLI EMPREENDIMENTOS</text:p>
          </table:table-cell>
          <table:table-cell office:value-type="string" table:style-name="ce8">
            <text:p>PESSOA JURÍDICA - CNPJ</text:p>
          </table:table-cell>
          <table:table-cell office:value-type="float" office:value="23121663000160" table:style-name="ce55">
            <text:p>2,31217E+13</text:p>
          </table:table-cell>
          <table:table-cell office:value-type="string" table:style-name="ce8">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CONTRATO Nº 10/2023/FMMP)</text:p>
          </table:table-cell>
          <table:table-cell office:value-type="string" table:style-name="ce10">
            <text:p><text:a xlink:href="https://www.mppi.mp.br/internet/wp-content/uploads/2023/05/FMMP-CONTRATO-10-2023.pdf">CONTRATO Nº 10/2023/FMMP</text:a></text:p>
          </table:table-cell>
          <table:table-cell office:value-type="string" table:style-name="ce8">
            <text:p>PREGÃO</text:p>
          </table:table-cell>
          <table:table-cell office:value-type="string" table:style-name="ce10">
            <text:p><text:a xlink:href="https://www.mppi.mp.br/internet/wp-content/uploads/2023/03/250102-2023NE00008.pdf">2023NE00008</text:a></text:p>
          </table:table-cell>
          <table:table-cell office:value-type="currency" office:value="43000" table:style-name="ce11">
            <text:p><text:s/>R$ 43.000,00<text:s/></text:p>
          </table:table-cell>
          <table:table-cell office:value-type="currency" office:value="43000" table:style-name="ce11">
            <text:p><text:s/>R$ 43.000,00<text:s/></text:p>
          </table:table-cell>
          <table:table-cell office:value-type="currency" office:value="0" table:style-name="ce11">
            <text:p><text:s/>-<text:s text:c="3"/></text:p>
          </table:table-cell>
          <table:table-cell office:value-type="currency" office:value="43000" table:style-name="ce11">
            <text:p><text:s/>R$ 43.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MEP COMERCIO DE ELETRONICOS E SERVICOS LTDA</text:p>
          </table:table-cell>
          <table:table-cell office:value-type="string" table:style-name="ce8">
            <text:p>PESSOA JURÍDICA - CNPJ</text:p>
          </table:table-cell>
          <table:table-cell office:value-type="float" office:value="31672925000102" table:style-name="ce55">
            <text:p>3,16729E+13</text:p>
          </table:table-cell>
          <table:table-cell office:value-type="string" table:style-name="ce8">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CONTRATO Nº 11/2023/FMMP)</text:p>
          </table:table-cell>
          <table:table-cell office:value-type="string" table:style-name="ce10">
            <text:p><text:a xlink:href="https://www.mppi.mp.br/internet/wp-content/uploads/2023/04/FMMP-CONTRATO-11-2023.pdf">CONTRATO Nº 11/2023/FMMP</text:a></text:p>
          </table:table-cell>
          <table:table-cell office:value-type="string" table:style-name="ce8">
            <text:p>PREGÃO</text:p>
          </table:table-cell>
          <table:table-cell office:value-type="string" table:style-name="ce10">
            <text:p><text:a xlink:href="https://www.mppi.mp.br/internet/wp-content/uploads/2023/03/250102-2023NE00009.pdf">2023NE00009</text:a></text:p>
          </table:table-cell>
          <table:table-cell office:value-type="currency" office:value="2240" table:style-name="ce11">
            <text:p><text:s/>R$ 2.240,00<text:s/></text:p>
          </table:table-cell>
          <table:table-cell office:value-type="currency" office:value="2240" table:style-name="ce11">
            <text:p><text:s/>R$ 2.240,00<text:s/></text:p>
          </table:table-cell>
          <table:table-cell office:value-type="currency" office:value="0" table:style-name="ce11">
            <text:p><text:s/>-<text:s text:c="3"/></text:p>
          </table:table-cell>
          <table:table-cell office:value-type="currency" office:value="2240" table:style-name="ce11">
            <text:p><text:s/>R$ 2.2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R&amp;R EQUIPAMENTOS ELETRÔNICOS LTDA</text:p>
          </table:table-cell>
          <table:table-cell office:value-type="string" table:style-name="ce8">
            <text:p>PESSOA JURÍDICA - CNPJ</text:p>
          </table:table-cell>
          <table:table-cell office:value-type="float" office:value="10806106000130" table:style-name="ce55">
            <text:p>1,08061E+13</text:p>
          </table:table-cell>
          <table:table-cell office:value-type="string" table:style-name="ce8">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CONTRATO Nº 12/2023/FMMP)</text:p>
          </table:table-cell>
          <table:table-cell office:value-type="string" table:style-name="ce10">
            <text:p><text:a xlink:href="https://www.mppi.mp.br/internet/wp-content/uploads/2023/04/FMMP-CONTRATO-12-2023.pdf">CONTRATO Nº 12/2023/FMMP</text:a></text:p>
          </table:table-cell>
          <table:table-cell office:value-type="string" table:style-name="ce8">
            <text:p>PREGÃO</text:p>
          </table:table-cell>
          <table:table-cell office:value-type="string" table:style-name="ce10">
            <text:p><text:a xlink:href="https://www.mppi.mp.br/internet/wp-content/uploads/2023/03/250102-2023NE00010.pdf">2023NE00010</text:a></text:p>
          </table:table-cell>
          <table:table-cell office:value-type="currency" office:value="32350" table:style-name="ce11">
            <text:p><text:s/>R$ 32.35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MAGNATA COMÉRCIO VAREJISTA DE FERRAGENS E FERRAMENTAS EIRELI</text:p>
          </table:table-cell>
          <table:table-cell office:value-type="string" table:style-name="ce8">
            <text:p>PESSOA JURÍDICA - CNPJ</text:p>
          </table:table-cell>
          <table:table-cell office:value-type="float" office:value="29652891000142" table:style-name="ce55">
            <text:p>2,96529E+13</text:p>
          </table:table-cell>
          <table:table-cell office:value-type="string" table:style-name="ce8">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CONTRATO Nº 13/2023/FMMP)</text:p>
          </table:table-cell>
          <table:table-cell office:value-type="string" table:style-name="ce10">
            <text:p><text:a xlink:href="https://www.mppi.mp.br/internet/wp-content/uploads/2023/04/FMMP-CONTRATO-13-2023.pdf">CONTRATO Nº 13/2023/FMMP</text:a></text:p>
          </table:table-cell>
          <table:table-cell office:value-type="string" table:style-name="ce8">
            <text:p>PREGÃO</text:p>
          </table:table-cell>
          <table:table-cell office:value-type="string" table:style-name="ce10">
            <text:p><text:a xlink:href="https://www.mppi.mp.br/internet/wp-content/uploads/2023/03/250102-2023NE00011.pdf">2023NE00011</text:a></text:p>
          </table:table-cell>
          <table:table-cell office:value-type="currency" office:value="9772.76" table:style-name="ce11">
            <text:p><text:s/>R$ 9.772,76<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8">
            <text:p>THE BEST PRODUTOS ELETRONICOS EIRELI EPP</text:p>
          </table:table-cell>
          <table:table-cell office:value-type="string" table:style-name="ce8">
            <text:p>PESSOA JURÍDICA - CNPJ</text:p>
          </table:table-cell>
          <table:table-cell office:value-type="float" office:value="18706498000178" table:style-name="ce55">
            <text:p>1,87065E+13</text:p>
          </table:table-cell>
          <table:table-cell office:value-type="string" table:style-name="ce8">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CONTRATO Nº 06/2023/FMMP)</text:p>
          </table:table-cell>
          <table:table-cell office:value-type="string" table:style-name="ce10">
            <text:p><text:a xlink:href="https://www.mppi.mp.br/internet/wp-content/uploads/2023/06/FMMP-CONTRATO-06-2023.pdf">CONTRATO Nº 06/2023/FMMP</text:a></text:p>
          </table:table-cell>
          <table:table-cell office:value-type="string" table:style-name="ce8">
            <text:p>PREGÃO</text:p>
          </table:table-cell>
          <table:table-cell office:value-type="string" table:style-name="ce10">
            <text:p><text:a xlink:href="https://www.mppi.mp.br/internet/wp-content/uploads/2023/03/250102-2023NE00012.pdf">2023NE00012</text:a></text:p>
          </table:table-cell>
          <table:table-cell office:value-type="currency" office:value="7800" table:style-name="ce11">
            <text:p><text:s/>R$ 7.800,00<text:s/></text:p>
          </table:table-cell>
          <table:table-cell office:value-type="currency" office:value="7800" table:style-name="ce11">
            <text:p><text:s/>R$ 7.800,00<text:s/></text:p>
          </table:table-cell>
          <table:table-cell office:value-type="currency" office:value="0" table:style-name="ce11">
            <text:p><text:s/>-<text:s text:c="3"/></text:p>
          </table:table-cell>
          <table:table-cell office:value-type="currency" office:value="7800" table:style-name="ce11">
            <text:p><text:s/>R$ 7.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POLLIANA IOLANDA ASSUNCAO SILVA NUNES</text:p>
          </table:table-cell>
          <table:table-cell office:value-type="string" table:style-name="ce8">
            <text:p>PESSOA JURÍDICA - CNPJ</text:p>
          </table:table-cell>
          <table:table-cell office:value-type="float" office:value="29520946000160" table:style-name="ce55">
            <text:p>2,95209E+13</text:p>
          </table:table-cell>
          <table:table-cell office:value-type="string" table:style-name="ce8">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CONTRATO Nº 14/2023/FMMP)</text:p>
          </table:table-cell>
          <table:table-cell office:value-type="string" table:style-name="ce10">
            <text:p><text:a xlink:href="https://www.mppi.mp.br/internet/wp-content/uploads/2023/04/FMMP-CONTRATO-14-2023.pdf">CONTRATO Nº 14/2023/FMMP</text:a></text:p>
          </table:table-cell>
          <table:table-cell office:value-type="string" table:style-name="ce8">
            <text:p>PREGÃO</text:p>
          </table:table-cell>
          <table:table-cell office:value-type="string" table:style-name="ce10">
            <text:p><text:a xlink:href="https://www.mppi.mp.br/internet/wp-content/uploads/2023/03/250102-2023NE00013.pdf">2023NE00013</text:a></text:p>
          </table:table-cell>
          <table:table-cell office:value-type="currency" office:value="11550" table:style-name="ce11">
            <text:p><text:s/>R$ 11.550,00<text:s/></text:p>
          </table:table-cell>
          <table:table-cell office:value-type="currency" office:value="11550" table:style-name="ce11">
            <text:p><text:s/>R$ 11.550,00<text:s/></text:p>
          </table:table-cell>
          <table:table-cell office:value-type="currency" office:value="0" table:style-name="ce11">
            <text:p><text:s/>-<text:s text:c="3"/></text:p>
          </table:table-cell>
          <table:table-cell office:value-type="currency" office:value="11550" table:style-name="ce11">
            <text:p><text:s/>R$ 11.55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CONTRATO Nº 15/2023/FMMP)</text:p>
          </table:table-cell>
          <table:table-cell office:value-type="string" table:style-name="ce10">
            <text:p><text:a xlink:href="https://www.mppi.mp.br/internet/wp-content/uploads/2023/05/FMMP-CONTRATO-15-2023.pdf">CONTRATO Nº 15/2023/FMMP</text:a></text:p>
          </table:table-cell>
          <table:table-cell office:value-type="string" table:style-name="ce8">
            <text:p>PREGÃO</text:p>
          </table:table-cell>
          <table:table-cell office:value-type="string" table:style-name="ce10">
            <text:p><text:a xlink:href="https://www.mppi.mp.br/internet/wp-content/uploads/2023/04/250102-2023NE00014.pdf">2023NE00014</text:a></text:p>
          </table:table-cell>
          <table:table-cell office:value-type="currency" office:value="68837.14" table:style-name="ce11">
            <text:p><text:s/>R$ 68.837,14<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CONTRATO Nº 16/2023/FMMP)</text:p>
          </table:table-cell>
          <table:table-cell office:value-type="string" table:style-name="ce10">
            <text:p><text:a xlink:href="https://www.mppi.mp.br/internet/wp-content/uploads/2023/05/FMMP-CONTRATO-16-2023.pdf">CONTRATO Nº 16/2023/FMMP</text:a></text:p>
          </table:table-cell>
          <table:table-cell office:value-type="string" table:style-name="ce8">
            <text:p>PREGÃO</text:p>
          </table:table-cell>
          <table:table-cell office:value-type="string" table:style-name="ce10">
            <text:p><text:a xlink:href="https://www.mppi.mp.br/internet/wp-content/uploads/2023/04/250102-2023NE00015.pdf">2023NE00015</text:a></text:p>
          </table:table-cell>
          <table:table-cell office:value-type="currency" office:value="12567.61" table:style-name="ce11">
            <text:p><text:s/>R$ 12.567,61<text:s/></text:p>
          </table:table-cell>
          <table:table-cell office:value-type="currency" office:value="12567.61" table:style-name="ce11">
            <text:p><text:s/>R$ 12.567,61<text:s/></text:p>
          </table:table-cell>
          <table:table-cell office:value-type="currency" office:value="0" table:style-name="ce11">
            <text:p><text:s/>-<text:s text:c="3"/></text:p>
          </table:table-cell>
          <table:table-cell office:value-type="currency" office:value="12567.61" table:style-name="ce11">
            <text:p><text:s/>R$ 12.567,6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8">
            <text:p>FORTES COMUNICACAO VISUAL LTDA</text:p>
          </table:table-cell>
          <table:table-cell office:value-type="string" table:style-name="ce8">
            <text:p>PESSOA JURÍDICA - CNPJ</text:p>
          </table:table-cell>
          <table:table-cell office:value-type="float" office:value="13275422000111" table:style-name="ce55">
            <text:p>1,32754E+13</text:p>
          </table:table-cell>
          <table:table-cell office:value-type="string" table:style-name="ce8">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office:value-type="string" table:style-name="ce10">
            <text:p><text:a xlink:href="https://www.mppi.mp.br/internet/wp-content/uploads/2023/06/FMMP-CONTRATO-17-2023.pdf">CONTRATO Nº 17/2023/FMMP</text:a></text:p>
          </table:table-cell>
          <table:table-cell office:value-type="string" table:style-name="ce8">
            <text:p>DISPENSA DE LICITAÇÃO</text:p>
          </table:table-cell>
          <table:table-cell office:value-type="string" table:style-name="ce10">
            <text:p><text:a xlink:href="https://www.mppi.mp.br/internet/wp-content/uploads/2023/04/250102-2023NE00016.pdf">2023NE00016</text:a></text:p>
          </table:table-cell>
          <table:table-cell office:value-type="currency" office:value="10740" table:style-name="ce11">
            <text:p><text:s/>R$ 10.740,00<text:s/></text:p>
          </table:table-cell>
          <table:table-cell office:value-type="currency" office:value="10740" table:style-name="ce11">
            <text:p><text:s/>R$ 10.740,00<text:s/></text:p>
          </table:table-cell>
          <table:table-cell office:value-type="currency" office:value="0" table:style-name="ce11">
            <text:p><text:s/>-<text:s text:c="3"/></text:p>
          </table:table-cell>
          <table:table-cell office:value-type="currency" office:value="10740" table:style-name="ce11">
            <text:p><text:s/>R$ 10.7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8">
            <text:p>FORTES COMUNICACAO VISUAL LTDA</text:p>
          </table:table-cell>
          <table:table-cell office:value-type="string" table:style-name="ce8">
            <text:p>PESSOA JURÍDICA - CNPJ</text:p>
          </table:table-cell>
          <table:table-cell office:value-type="float" office:value="13275422000111" table:style-name="ce55">
            <text:p>1,32754E+13</text:p>
          </table:table-cell>
          <table:table-cell office:value-type="string" table:style-name="ce8">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office:value-type="string" table:style-name="ce10">
            <text:p><text:a xlink:href="https://www.mppi.mp.br/internet/wp-content/uploads/2023/06/FMMP-CONTRATO-17-2023.pdf">CONTRATO Nº 17/2023/FMMP</text:a></text:p>
          </table:table-cell>
          <table:table-cell office:value-type="string" table:style-name="ce8">
            <text:p>DISPENSA DE LICITAÇÃO</text:p>
          </table:table-cell>
          <table:table-cell office:value-type="string" table:style-name="ce10">
            <text:p><text:a xlink:href="https://www.mppi.mp.br/internet/wp-content/uploads/2023/04/250102-2023NE00017.pdf">2023NE00017</text:a></text:p>
          </table:table-cell>
          <table:table-cell office:value-type="currency" office:value="5623.4" table:style-name="ce11">
            <text:p><text:s/>R$ 5.623,40<text:s/></text:p>
          </table:table-cell>
          <table:table-cell office:value-type="currency" office:value="5623.4" table:style-name="ce11">
            <text:p><text:s/>R$ 5.623,40<text:s/></text:p>
          </table:table-cell>
          <table:table-cell office:value-type="currency" office:value="0" table:style-name="ce11">
            <text:p><text:s/>-<text:s text:c="3"/></text:p>
          </table:table-cell>
          <table:table-cell office:value-type="currency" office:value="5623.4" table:style-name="ce11">
            <text:p><text:s/>R$ 5.623,4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4/250102-2023NE00018.pdf">2023NE00018</text:a></text:p>
          </table:table-cell>
          <table:table-cell office:value-type="currency" office:value="96.62" table:style-name="ce11">
            <text:p><text:s/>R$ 96,62<text:s/></text:p>
          </table:table-cell>
          <table:table-cell office:value-type="currency" office:value="96.62" table:style-name="ce11">
            <text:p><text:s/>R$ 96,62<text:s/></text:p>
          </table:table-cell>
          <table:table-cell office:value-type="currency" office:value="0" table:style-name="ce11">
            <text:p><text:s/>-<text:s text:c="3"/></text:p>
          </table:table-cell>
          <table:table-cell office:value-type="currency" office:value="96.62" table:style-name="ce11">
            <text:p><text:s/>R$ 96,6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PRINCESSTECK COMÉRCIO EIRELI</text:p>
          </table:table-cell>
          <table:table-cell office:value-type="string" table:style-name="ce8">
            <text:p>PESSOA JURÍDICA - CNPJ</text:p>
          </table:table-cell>
          <table:table-cell office:value-type="float" office:value="7139705000133" table:style-name="ce55">
            <text:p>7,13971E+12</text:p>
          </table:table-cell>
          <table:table-cell office:value-type="string" table:style-name="ce8">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CONTRATO Nº 18/2023/FMMP)</text:p>
          </table:table-cell>
          <table:table-cell office:value-type="string" table:style-name="ce10">
            <text:p><text:a xlink:href="https://www.mppi.mp.br/internet/wp-content/uploads/2023/06/FMMP-CONTRATO-18-2023.pdf">CONTRATO Nº 18/2023/FMMP</text:a></text:p>
          </table:table-cell>
          <table:table-cell office:value-type="string" table:style-name="ce8">
            <text:p>PREGÃO</text:p>
          </table:table-cell>
          <table:table-cell office:value-type="string" table:style-name="ce10">
            <text:p><text:a xlink:href="https://www.mppi.mp.br/internet/wp-content/uploads/2023/05/250102-2023NE00019.pdf">2023NE00019</text:a></text:p>
          </table:table-cell>
          <table:table-cell office:value-type="currency" office:value="120485.56" table:style-name="ce11">
            <text:p><text:s/>R$ 120.485,56<text:s/></text:p>
          </table:table-cell>
          <table:table-cell office:value-type="currency" office:value="120485.56" table:style-name="ce11">
            <text:p><text:s/>R$ 120.485,56<text:s/></text:p>
          </table:table-cell>
          <table:table-cell office:value-type="currency" office:value="0" table:style-name="ce11">
            <text:p><text:s/>-<text:s text:c="3"/></text:p>
          </table:table-cell>
          <table:table-cell office:value-type="currency" office:value="120485.56" table:style-name="ce11">
            <text:p><text:s/>R$ 120.485,56<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8">
            <text:p>MARCOS A ARRUDA DE FIGUEIREDO - ME</text:p>
          </table:table-cell>
          <table:table-cell office:value-type="string" table:style-name="ce8">
            <text:p>PESSOA JURÍDICA - CNPJ</text:p>
          </table:table-cell>
          <table:table-cell office:value-type="float" office:value="9491099000146" table:style-name="ce55">
            <text:p>9,4911E+12</text:p>
          </table:table-cell>
          <table:table-cell office:value-type="string" table:style-name="ce8">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CONTRATO Nº 19/2023/FMMP)</text:p>
          </table:table-cell>
          <table:table-cell office:value-type="string" table:style-name="ce10">
            <text:p><text:a xlink:href="https://www.mppi.mp.br/internet/wp-content/uploads/2023/06/FMMP-CONTRATO-19-2023.pdf">CONTRATO N° 19/2023/FMMP</text:a></text:p>
          </table:table-cell>
          <table:table-cell office:value-type="string" table:style-name="ce8">
            <text:p>PREGÃO</text:p>
          </table:table-cell>
          <table:table-cell office:value-type="string" table:style-name="ce16">
            <text:p><text:a xlink:href="https://www.mppi.mp.br/internet/wp-content/uploads/2023/05/250102-2023NE00020.pdf">2023NE00020</text:a></text:p>
          </table:table-cell>
          <table:table-cell office:value-type="currency" office:value="26543.4" table:style-name="ce11">
            <text:p><text:s/>R$ 26.543,40<text:s/></text:p>
          </table:table-cell>
          <table:table-cell office:value-type="currency" office:value="26543.4" table:style-name="ce11">
            <text:p><text:s/>R$ 26.543,40<text:s/></text:p>
          </table:table-cell>
          <table:table-cell office:value-type="currency" office:value="0" table:style-name="ce11">
            <text:p><text:s/>-<text:s text:c="3"/></text:p>
          </table:table-cell>
          <table:table-cell office:value-type="currency" office:value="26543.4" table:style-name="ce11">
            <text:p><text:s/>R$ 26.543,4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8">
            <text:p>TECHBIZ FORENSE DIGITAL LTDA</text:p>
          </table:table-cell>
          <table:table-cell office:value-type="string" table:style-name="ce8">
            <text:p>PESSOA JURÍDICA - CNPJ</text:p>
          </table:table-cell>
          <table:table-cell office:value-type="float" office:value="5757597000218" table:style-name="ce55">
            <text:p>5,7576E+12</text:p>
          </table:table-cell>
          <table:table-cell office:value-type="string" table:style-name="ce8">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CONTRATO Nº 20/2023/FMMP)</text:p>
          </table:table-cell>
          <table:table-cell office:value-type="string" table:style-name="ce10">
            <text:p><text:a xlink:href="https://www.mppi.mp.br/internet/wp-content/uploads/2023/06/FMMP-CONTRATO-20-2023.pdf">CONTRATO Nº 20/2023/FMMP</text:a></text:p>
          </table:table-cell>
          <table:table-cell office:value-type="string" table:style-name="ce8">
            <text:p>LICITAÇÃO INEXIGÍVEL</text:p>
          </table:table-cell>
          <table:table-cell office:value-type="string" table:style-name="ce10">
            <text:p><text:a xlink:href="https://www.mppi.mp.br/internet/wp-content/uploads/2023/06/250102-2023NE00021.pdf">2023NE00021</text:a></text:p>
          </table:table-cell>
          <table:table-cell office:value-type="currency" office:value="110000" table:style-name="ce11">
            <text:p><text:s/>R$ 110.000,00<text:s/></text:p>
          </table:table-cell>
          <table:table-cell office:value-type="currency" office:value="110000" table:style-name="ce11">
            <text:p><text:s/>R$ 110.000,00<text:s/></text:p>
          </table:table-cell>
          <table:table-cell office:value-type="currency" office:value="0" table:style-name="ce11">
            <text:p><text:s/>-<text:s text:c="3"/></text:p>
          </table:table-cell>
          <table:table-cell office:value-type="currency" office:value="110000" table:style-name="ce11">
            <text:p><text:s/>R$ 110.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C N JACOBINA</text:p>
          </table:table-cell>
          <table:table-cell office:value-type="string" table:style-name="ce8">
            <text:p>PESSOA JURÍDICA - CNPJ</text:p>
          </table:table-cell>
          <table:table-cell office:value-type="float" office:value="7879589000199" table:style-name="ce55">
            <text:p>7,87959E+12</text:p>
          </table:table-cell>
          <table:table-cell office:value-type="string" table:style-name="ce8">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CONTRATO Nº 21/2023/FMMP)</text:p>
          </table:table-cell>
          <table:table-cell office:value-type="string" table:style-name="ce10">
            <text:p><text:a xlink:href="https://www.mppi.mp.br/internet/wp-content/uploads/2023/06/FMMP-CONTRATO-21-2023.pdf">CONTRATO Nº 21/2023/FMMP</text:a></text:p>
          </table:table-cell>
          <table:table-cell office:value-type="string" table:style-name="ce8">
            <text:p>PREGÃO</text:p>
          </table:table-cell>
          <table:table-cell office:value-type="string" table:style-name="ce10">
            <text:p><text:a xlink:href="https://www.mppi.mp.br/internet/wp-content/uploads/2023/06/250102-2023NE00022.pdf">2023NE00022</text:a></text:p>
          </table:table-cell>
          <table:table-cell office:value-type="currency" office:value="9572" table:style-name="ce11">
            <text:p><text:s/>R$ 9.572,00<text:s/></text:p>
          </table:table-cell>
          <table:table-cell office:value-type="currency" office:value="9572" table:style-name="ce11">
            <text:p><text:s/>R$ 9.572,00<text:s/></text:p>
          </table:table-cell>
          <table:table-cell office:value-type="currency" office:value="0" table:style-name="ce11">
            <text:p><text:s/>-<text:s text:c="3"/></text:p>
          </table:table-cell>
          <table:table-cell office:value-type="currency" office:value="9572" table:style-name="ce11">
            <text:p><text:s/>R$ 9.572,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ALTACON ENGENHARIA E CONSTRUCOES LTDA</text:p>
          </table:table-cell>
          <table:table-cell office:value-type="string" table:style-name="ce8">
            <text:p>PESSOA JURÍDICA - CNPJ</text:p>
          </table:table-cell>
          <table:table-cell office:value-type="float" office:value="22829583000109" table:style-name="ce55">
            <text:p>2,28296E+13</text:p>
          </table:table-cell>
          <table:table-cell office:value-type="string" table:style-name="ce8">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CONTRATO Nº 22/2023/FMMP)</text:p>
          </table:table-cell>
          <table:table-cell office:value-type="string" table:style-name="ce10">
            <text:p><text:a xlink:href="https://www.mppi.mp.br/internet/wp-content/uploads/2023/06/FMMP-CONTRATO-22-2023-AP-01.pdf">CONTRATO Nº 22/2023/FMMP</text:a></text:p>
          </table:table-cell>
          <table:table-cell office:value-type="string" table:style-name="ce8">
            <text:p>PREGÃO</text:p>
          </table:table-cell>
          <table:table-cell office:value-type="string" table:style-name="ce10">
            <text:p><text:a xlink:href="https://www.mppi.mp.br/internet/wp-content/uploads/2023/06/250102-2023NE00023.pdf">2023NE00023</text:a></text:p>
          </table:table-cell>
          <table:table-cell office:value-type="currency" office:value="63508.15" table:style-name="ce11">
            <text:p><text:s/>R$ 63.508,15<text:s/></text:p>
          </table:table-cell>
          <table:table-cell office:value-type="currency" office:value="63508.15" table:style-name="ce11">
            <text:p><text:s/>R$ 63.508,15<text:s/></text:p>
          </table:table-cell>
          <table:table-cell office:value-type="currency" office:value="0" table:style-name="ce11">
            <text:p><text:s/>-<text:s text:c="3"/></text:p>
          </table:table-cell>
          <table:table-cell office:value-type="currency" office:value="63508.15" table:style-name="ce11">
            <text:p><text:s/>R$ 63.508,1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ALTACON ENGENHARIA E CONSTRUCOES LTDA</text:p>
          </table:table-cell>
          <table:table-cell office:value-type="string" table:style-name="ce8">
            <text:p>PESSOA JURÍDICA - CNPJ</text:p>
          </table:table-cell>
          <table:table-cell office:value-type="float" office:value="22829583000109" table:style-name="ce55">
            <text:p>2,28296E+13</text:p>
          </table:table-cell>
          <table:table-cell office:value-type="string" table:style-name="ce8">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CONTRATO Nº 23/2023/FMMP)</text:p>
          </table:table-cell>
          <table:table-cell office:value-type="string" table:style-name="ce10">
            <text:p><text:a xlink:href="https://www.mppi.mp.br/internet/wp-content/uploads/2023/06/FMMP-CONTRATO-23-2023.pdf">CONTRATO Nº 23/2023/FMMP</text:a></text:p>
          </table:table-cell>
          <table:table-cell office:value-type="string" table:style-name="ce8">
            <text:p>PREGÃO</text:p>
          </table:table-cell>
          <table:table-cell office:value-type="string" table:style-name="ce10">
            <text:p><text:a xlink:href="https://www.mppi.mp.br/internet/wp-content/uploads/2023/06/250102-2023NE00024.pdf">2023NE00024</text:a></text:p>
          </table:table-cell>
          <table:table-cell office:value-type="currency" office:value="65693.850000000006" table:style-name="ce11">
            <text:p><text:s/>R$ 65.693,85<text:s/></text:p>
          </table:table-cell>
          <table:table-cell office:value-type="currency" office:value="65693.850000000006" table:style-name="ce11">
            <text:p><text:s/>R$ 65.693,85<text:s/></text:p>
          </table:table-cell>
          <table:table-cell office:value-type="currency" office:value="0" table:style-name="ce11">
            <text:p><text:s/>-<text:s text:c="3"/></text:p>
          </table:table-cell>
          <table:table-cell office:value-type="currency" office:value="65693.850000000006" table:style-name="ce11">
            <text:p><text:s/>R$ 65.693,8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TRICORDER INFORMATICA LTDA</text:p>
          </table:table-cell>
          <table:table-cell office:value-type="string" table:style-name="ce8">
            <text:p>PESSOA JURÍDICA - CNPJ</text:p>
          </table:table-cell>
          <table:table-cell office:value-type="float" office:value="28800572000174" table:style-name="ce55">
            <text:p>2,88006E+13</text:p>
          </table:table-cell>
          <table:table-cell office:value-type="string" table:style-name="ce8">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RMO ADITIVO Nº 01 AO CONTRATO Nº 05/2022/FMMPI.</text:p>
          </table:table-cell>
          <table:table-cell office:value-type="string" table:style-name="ce10">
            <text:p><text:a xlink:href="https://www.mppi.mp.br/internet/wp-content/uploads/2023/06/FMMP-CONTRATO-05-2022-AD-01.pdf">CONTRATO Nº 05/2022/FMMP</text:a></text:p>
          </table:table-cell>
          <table:table-cell office:value-type="string" table:style-name="ce8">
            <text:p>PREGÃO</text:p>
          </table:table-cell>
          <table:table-cell office:value-type="string" table:style-name="ce10">
            <text:p><text:a xlink:href="https://www.mppi.mp.br/internet/wp-content/uploads/2023/06/250102-2023NE00025.pdf">2023NE00025</text:a></text:p>
          </table:table-cell>
          <table:table-cell office:value-type="currency" office:value="64800" table:style-name="ce11">
            <text:p><text:s/>R$ 64.800,00<text:s/></text:p>
          </table:table-cell>
          <table:table-cell office:value-type="currency" office:value="64800" table:style-name="ce11">
            <text:p><text:s/>R$ 64.800,00<text:s/></text:p>
          </table:table-cell>
          <table:table-cell office:value-type="currency" office:value="0" table:style-name="ce11">
            <text:p><text:s/>-<text:s text:c="3"/></text:p>
          </table:table-cell>
          <table:table-cell office:value-type="currency" office:value="64800" table:style-name="ce11">
            <text:p><text:s/>R$ 64.8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CONTRATO Nº 24/2023/FMMP)</text:p>
          </table:table-cell>
          <table:table-cell office:value-type="string" table:style-name="ce10">
            <text:p><text:a xlink:href="https://www.mppi.mp.br/internet/wp-content/uploads/2023/07/FMMP-CONTRATO-24-2023.pdf">CONTRATO Nº 24/2023/FMMP</text:a></text:p>
          </table:table-cell>
          <table:table-cell office:value-type="string" table:style-name="ce8">
            <text:p>PREGÃO</text:p>
          </table:table-cell>
          <table:table-cell office:value-type="string" table:style-name="ce10">
            <text:p><text:a xlink:href="https://www.mppi.mp.br/internet/wp-content/uploads/2023/06/250102-2023NE00026.pdf">2023NE00026</text:a></text:p>
          </table:table-cell>
          <table:table-cell office:value-type="currency" office:value="539.71" table:style-name="ce11">
            <text:p><text:s/>R$ 539,71<text:s/></text:p>
          </table:table-cell>
          <table:table-cell office:value-type="currency" office:value="539.71" table:style-name="ce11">
            <text:p><text:s/>R$ 539,71<text:s/></text:p>
          </table:table-cell>
          <table:table-cell office:value-type="currency" office:value="0" table:style-name="ce11">
            <text:p><text:s/>-<text:s text:c="3"/></text:p>
          </table:table-cell>
          <table:table-cell office:value-type="currency" office:value="539.71" table:style-name="ce11">
            <text:p><text:s/>R$ 539,7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8">
            <text:p>EUROLINE COMÉRCIO DE MÓVEIS EIRELI</text:p>
          </table:table-cell>
          <table:table-cell office:value-type="string" table:style-name="ce8">
            <text:p>PESSOA JURÍDICA - CNPJ</text:p>
          </table:table-cell>
          <table:table-cell office:value-type="float" office:value="13622580000109" table:style-name="ce55">
            <text:p>1,36226E+13</text:p>
          </table:table-cell>
          <table:table-cell office:value-type="string" table:style-name="ce8">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CONTRATO Nº 25/2023/FMMP)</text:p>
          </table:table-cell>
          <table:table-cell office:value-type="string" table:style-name="ce10">
            <text:p><text:a xlink:href="https://www.mppi.mp.br/internet/wp-content/uploads/2023/07/FMMP-CONTRATO-25-2023.pdf">CONTRATO Nº 25/2023/FMMP</text:a></text:p>
          </table:table-cell>
          <table:table-cell office:value-type="string" table:style-name="ce8">
            <text:p>DISPENSA DE LICITAÇÃO</text:p>
          </table:table-cell>
          <table:table-cell office:value-type="string" table:style-name="ce10">
            <text:p><text:a xlink:href="https://www.mppi.mp.br/internet/wp-content/uploads/2023/06/250102-2023NE00027.pdf">2023NE00027</text:a></text:p>
          </table:table-cell>
          <table:table-cell office:value-type="currency" office:value="17000" table:style-name="ce11">
            <text:p><text:s/>R$ 17.000,00<text:s/></text:p>
          </table:table-cell>
          <table:table-cell office:value-type="currency" office:value="17000" table:style-name="ce11">
            <text:p><text:s/>R$ 17.000,00<text:s/></text:p>
          </table:table-cell>
          <table:table-cell office:value-type="currency" office:value="0" table:style-name="ce11">
            <text:p><text:s/>-<text:s text:c="3"/></text:p>
          </table:table-cell>
          <table:table-cell office:value-type="currency" office:value="17000" table:style-name="ce11">
            <text:p><text:s/>R$ 17.00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8">
            <text:p>FAZ VENDAS LTDA</text:p>
          </table:table-cell>
          <table:table-cell office:value-type="string" table:style-name="ce8">
            <text:p>PESSOA JURÍDICA - CNPJ</text:p>
          </table:table-cell>
          <table:table-cell office:value-type="float" office:value="46983819000117" table:style-name="ce55">
            <text:p>4,69838E+13</text:p>
          </table:table-cell>
          <table:table-cell office:value-type="string" table:style-name="ce8">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CONTRATO Nº 26/2023/FMMP)</text:p>
          </table:table-cell>
          <table:table-cell office:value-type="string" table:style-name="ce10">
            <text:p><text:a xlink:href="https://www.mppi.mp.br/internet/wp-content/uploads/2023/07/FMMP-CONTRATO-26-2023-AP-01.pdf">CONTRATO Nº 26/2023/FMMP</text:a></text:p>
          </table:table-cell>
          <table:table-cell office:value-type="string" table:style-name="ce8">
            <text:p>DISPENSA DE LICITAÇÃO</text:p>
          </table:table-cell>
          <table:table-cell office:value-type="string" table:style-name="ce10">
            <text:p><text:a xlink:href="https://www.mppi.mp.br/internet/wp-content/uploads/2023/06/250102-2023NE00028.pdf">2023NE00028</text:a></text:p>
          </table:table-cell>
          <table:table-cell office:value-type="currency" office:value="2640" table:style-name="ce11">
            <text:p><text:s/>R$ 2.640,00<text:s/></text:p>
          </table:table-cell>
          <table:table-cell office:value-type="currency" office:value="2640" table:style-name="ce11">
            <text:p><text:s/>R$ 2.640,00<text:s/></text:p>
          </table:table-cell>
          <table:table-cell office:value-type="currency" office:value="0" table:style-name="ce11">
            <text:p><text:s/>-<text:s text:c="3"/></text:p>
          </table:table-cell>
          <table:table-cell office:value-type="currency" office:value="2640" table:style-name="ce11">
            <text:p><text:s/>R$ 2.6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CLS SERVIÇOS E ASSESSORIA LTDA</text:p>
          </table:table-cell>
          <table:table-cell office:value-type="string" table:style-name="ce8">
            <text:p>PESSOA JURÍDICA - CNPJ</text:p>
          </table:table-cell>
          <table:table-cell office:value-type="float" office:value="40214888000180" table:style-name="ce55">
            <text:p>4,02149E+13</text:p>
          </table:table-cell>
          <table:table-cell office:value-type="string" table:style-name="ce8">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CONTRATO Nº 27/2023/FMMP)</text:p>
          </table:table-cell>
          <table:table-cell office:value-type="string" table:style-name="ce10">
            <text:p><text:a xlink:href="https://www.mppi.mp.br/internet/wp-content/uploads/2023/07/FMMP-CONTRATO-27-2023.pdf">CONTRATO Nº 27/2023/FMMP</text:a></text:p>
          </table:table-cell>
          <table:table-cell office:value-type="string" table:style-name="ce8">
            <text:p>PREGÃO</text:p>
          </table:table-cell>
          <table:table-cell office:value-type="string" table:style-name="ce10">
            <text:p><text:a xlink:href="https://www.mppi.mp.br/internet/wp-content/uploads/2023/07/250102-2023NE00029.pdf">2023NE00029</text:a></text:p>
          </table:table-cell>
          <table:table-cell office:value-type="currency" office:value="8786.39" table:style-name="ce11">
            <text:p><text:s/>R$ 8.786,39<text:s/></text:p>
          </table:table-cell>
          <table:table-cell office:value-type="currency" office:value="8786.39" table:style-name="ce11">
            <text:p><text:s/>R$ 8.786,39<text:s/></text:p>
          </table:table-cell>
          <table:table-cell office:value-type="currency" office:value="0" table:style-name="ce11">
            <text:p><text:s/>-<text:s text:c="3"/></text:p>
          </table:table-cell>
          <table:table-cell office:value-type="currency" office:value="8786.39" table:style-name="ce11">
            <text:p><text:s/>R$ 8.786,3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6">
          <table:table-cell office:value-type="string" table:style-name="ce8">
            <text:p>BRINOV TECNOLOGIA LTDA</text:p>
          </table:table-cell>
          <table:table-cell office:value-type="string" table:style-name="ce8">
            <text:p>PESSOA JURÍDICA - CNPJ</text:p>
          </table:table-cell>
          <table:table-cell office:value-type="float" office:value="15134644000140" table:style-name="ce55">
            <text:p>1,51346E+13</text:p>
          </table:table-cell>
          <table:table-cell office:value-type="string" table:style-name="ce8">
            <text:p>CPPT. EMPENHO EM FAVOR DA EMPRESA BRINOV TECNOLOGIA LTDA (BRINOV) CNPJ: 15.134.644/0001-40, REFERENTE REAJUSTE E PRORROGAÇÃO DO CONTRATO Nº 17/2022/FMMPPI,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text:p>
          </table:table-cell>
          <table:table-cell office:value-type="string" table:style-name="ce10">
            <text:p><text:a xlink:href="https://www.mppi.mp.br/internet/wp-content/uploads/2023/07/FMMP-CONTRATO-17-2022-AD-01.pdf">CONTRATO Nº 17/2022/FMMP</text:a></text:p>
          </table:table-cell>
          <table:table-cell office:value-type="string" table:style-name="ce8">
            <text:p>PREGÃO</text:p>
          </table:table-cell>
          <table:table-cell office:value-type="string" table:style-name="ce10">
            <text:p><text:a xlink:href="https://www.mppi.mp.br/internet/wp-content/uploads/2023/07/250102-2023NE00030.pdf">2023NE00030</text:a></text:p>
          </table:table-cell>
          <table:table-cell office:value-type="currency" office:value="4292.42" table:style-name="ce11">
            <text:p><text:s/>R$ 4.292,42<text:s/></text:p>
          </table:table-cell>
          <table:table-cell office:value-type="currency" office:value="4292.42" table:style-name="ce11">
            <text:p><text:s/>R$ 4.292,42<text:s/></text:p>
          </table:table-cell>
          <table:table-cell office:value-type="currency" office:value="0" table:style-name="ce11">
            <text:p><text:s/>-<text:s text:c="3"/></text:p>
          </table:table-cell>
          <table:table-cell office:value-type="currency" office:value="4292.42" table:style-name="ce11">
            <text:p><text:s/>R$ 4.292,42<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6">
          <table:table-cell office:value-type="string" table:style-name="ce8">
            <text:p>F A B DE S RAMOS MOVEIS</text:p>
          </table:table-cell>
          <table:table-cell office:value-type="string" table:style-name="ce8">
            <text:p>PESSOA JURÍDICA - CNPJ</text:p>
          </table:table-cell>
          <table:table-cell office:value-type="float" office:value="36123228000116" table:style-name="ce55">
            <text:p>3,61232E+13</text:p>
          </table:table-cell>
          <table:table-cell office:value-type="string" table:style-name="ce8">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10">
            <text:p><text:a xlink:href="https://www.mppi.mp.br/internet/wp-content/uploads/2023/07/FMMP-DISPENSA-23-2023.pdf">DISPENSA Nº 23/2023</text:a></text:p>
          </table:table-cell>
          <table:table-cell office:value-type="string" table:style-name="ce8">
            <text:p>DISPENSA DE LICITAÇÃO</text:p>
          </table:table-cell>
          <table:table-cell office:value-type="string" table:style-name="ce10">
            <text:p><text:a xlink:href="https://www.mppi.mp.br/internet/wp-content/uploads/2023/07/250102-2023NE00031.pdf">2023NE00031</text:a></text:p>
          </table:table-cell>
          <table:table-cell office:value-type="currency" office:value="7976.18" table:style-name="ce11">
            <text:p><text:s/>R$ 7.976,18<text:s/></text:p>
          </table:table-cell>
          <table:table-cell office:value-type="currency" office:value="7976.18" table:style-name="ce11">
            <text:p><text:s/>R$ 7.976,18<text:s/></text:p>
          </table:table-cell>
          <table:table-cell office:value-type="currency" office:value="0" table:style-name="ce11">
            <text:p><text:s/>-<text:s text:c="3"/></text:p>
          </table:table-cell>
          <table:table-cell office:value-type="currency" office:value="7976.18" table:style-name="ce11">
            <text:p><text:s/>R$ 7.976,18<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8">
            <text:p>GRAFICA ARCO IRIS LTDA</text:p>
          </table:table-cell>
          <table:table-cell office:value-type="string" table:style-name="ce8">
            <text:p>PESSOA JURÍDICA - CNPJ</text:p>
          </table:table-cell>
          <table:table-cell office:value-type="float" office:value="2546081000155" table:style-name="ce55">
            <text:p>2,54608E+12</text:p>
          </table:table-cell>
          <table:table-cell office:value-type="string" table:style-name="ce8">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10">
            <text:p><text:a xlink:href="https://www.mppi.mp.br/internet/wp-content/uploads/2023/07/FMMP-DISPENSA-25-2023.pdf">DISPENSA Nº 25/2023</text:a></text:p>
          </table:table-cell>
          <table:table-cell office:value-type="string" table:style-name="ce8">
            <text:p>DISPENSA DE LICITAÇÃO</text:p>
          </table:table-cell>
          <table:table-cell office:value-type="string" table:style-name="ce10">
            <text:p><text:a xlink:href="https://www.mppi.mp.br/internet/wp-content/uploads/2023/07/250102-2023NE00032.pdf">2023NE00032</text:a></text:p>
          </table:table-cell>
          <table:table-cell office:value-type="currency" office:value="5140" table:style-name="ce11">
            <text:p><text:s/>R$ 5.140,00<text:s/></text:p>
          </table:table-cell>
          <table:table-cell office:value-type="currency" office:value="5140" table:style-name="ce11">
            <text:p><text:s/>R$ 5.140,00<text:s/></text:p>
          </table:table-cell>
          <table:table-cell office:value-type="currency" office:value="0" table:style-name="ce11">
            <text:p><text:s/>-<text:s text:c="3"/></text:p>
          </table:table-cell>
          <table:table-cell office:value-type="currency" office:value="5140" table:style-name="ce11">
            <text:p><text:s/>R$ 5.14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7">
          <table:table-cell office:value-type="string" table:style-name="ce8">
            <text:p>JOSE DAS GRACAS SOARES DE LIMA LTDA</text:p>
          </table:table-cell>
          <table:table-cell office:value-type="string" table:style-name="ce8">
            <text:p>PESSOA JURÍDICA - CNPJ</text:p>
          </table:table-cell>
          <table:table-cell office:value-type="float" office:value="13984892000154" table:style-name="ce55">
            <text:p>1,39849E+13</text:p>
          </table:table-cell>
          <table:table-cell office:value-type="string" table:style-name="ce8">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CONTRATO Nº 28/2023/FMMP)</text:p>
          </table:table-cell>
          <table:table-cell office:value-type="string" table:style-name="ce10">
            <text:p><text:a xlink:href="https://www.mppi.mp.br/internet/wp-content/uploads/2023/07/FMMP-CONTRATO-28-2023.pdf">CONTRATO N° 28/2023/FMMP</text:a></text:p>
          </table:table-cell>
          <table:table-cell office:value-type="string" table:style-name="ce8">
            <text:p>PREGÃO</text:p>
          </table:table-cell>
          <table:table-cell office:value-type="string" table:style-name="ce16">
            <text:p><text:a xlink:href="https://www.mppi.mp.br/internet/wp-content/uploads/2023/07/250102-2023NE00033.pdf">2023NE00033</text:a></text:p>
          </table:table-cell>
          <table:table-cell office:value-type="currency" office:value="1327800" table:style-name="ce11">
            <text:p><text:s/>R$ 1.327.800,00<text:s/></text:p>
          </table:table-cell>
          <table:table-cell office:value-type="currency" office:value="107018.54" table:style-name="ce11">
            <text:p><text:s/>R$ 107.018,54<text:s/></text:p>
          </table:table-cell>
          <table:table-cell office:value-type="currency" office:value="101263.71" table:style-name="ce11">
            <text:p><text:s/>R$ 101.263,71<text:s/></text:p>
          </table:table-cell>
          <table:table-cell office:value-type="currency" office:value="208282.25" table:style-name="ce11">
            <text:p><text:s/>R$ 208.282,25<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3">
          <table:table-cell office:value-type="string" table:style-name="ce8">
            <text:p>JABEZ FILIPE BASTOS DE OLIVEIRA 16081268705</text:p>
          </table:table-cell>
          <table:table-cell office:value-type="string" table:style-name="ce8">
            <text:p>PESSOA JURÍDICA - CNPJ</text:p>
          </table:table-cell>
          <table:table-cell office:value-type="float" office:value="43492160000108" table:style-name="ce55">
            <text:p>4,34922E+13</text:p>
          </table:table-cell>
          <table:table-cell office:value-type="string" table:style-name="ce8">
            <text:p>GAECO. EMPENHO EM FAVOR DA EMPRESA JABEZ FILIPE BASTOS DE OLIVEIRA 16081268705 CNPJ: 43.492.160/0001-08, REFERENTE A 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MINISTÉRIO PÚBLICO DO PIAUÍ E COM GARANTIA E SUPORTE TÉCNICO GRATUITO POR 60 MESES, CONFORME TERMO DE REFERÊNCIA ANEXO AOS AUTOS, NO EXERCÍCIO DE 2023. (CONTRATO Nº 29/2023/FMMP)</text:p>
          </table:table-cell>
          <table:table-cell office:value-type="string" table:style-name="ce10">
            <text:p><text:a xlink:href="https://www.mppi.mp.br/internet/wp-content/uploads/2023/08/FMMP-CONTRATO-29-2023.pdf">CONTRATO Nº 29/2023/FMMP</text:a></text:p>
          </table:table-cell>
          <table:table-cell office:value-type="string" table:style-name="ce8">
            <text:p>DISPENSA DE LICITAÇÃO</text:p>
          </table:table-cell>
          <table:table-cell office:value-type="string" table:style-name="ce10">
            <text:p><text:a xlink:href="https://www.mppi.mp.br/internet/wp-content/uploads/2023/07/250102-2023NE00034.pdf">2023NE00034</text:a></text:p>
          </table:table-cell>
          <table:table-cell office:value-type="currency" office:value="33990" table:style-name="ce11">
            <text:p><text:s/>R$ 33.990,00<text:s/></text:p>
          </table:table-cell>
          <table:table-cell office:value-type="currency" office:value="33990" table:style-name="ce11">
            <text:p><text:s/>R$ 33.990,00<text:s/></text:p>
          </table:table-cell>
          <table:table-cell office:value-type="currency" office:value="0" table:style-name="ce11">
            <text:p><text:s/>-<text:s text:c="3"/></text:p>
          </table:table-cell>
          <table:table-cell office:value-type="currency" office:value="33990" table:style-name="ce11">
            <text:p><text:s/>R$ 33.990,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PGJ. EMPENHO EM FAVOR DA EMPRESA MULTPAR SERVICOS DE CONSTRUCAO LTDA EPP, CNPJ: 22.561.863/0001-70, REFERENTE A CONTRATAÇÃO DE EMPRESA ESPECIALIZADA NA PRESTAÇÃO DE SERVIÇOS DE CONSERVAÇÃO E MANUTENÇÃO DE EDIFICAÇÕES, SOB DEMANDA, (ADAPTAÇÃO DE SALAS E AMBIENTES PARA ABRIGAR A CPPT E CLC E CTI) DO MINISTÉRIO PÚBLICO DO ESTADO DO PIAUÍ. (ATA Nº 25/2022. P.E Nº18/2022, LOTE: I – TERESINA). (CONTRATO Nº 30/2023/FMMP)</text:p>
          </table:table-cell>
          <table:table-cell office:value-type="string" table:style-name="ce10">
            <text:p><text:a xlink:href="https://www.mppi.mp.br/internet/wp-content/uploads/2023/08/FMMP-CONTRATO-30-2023.pdf">CONTRATO Nº 30/2023/FMMP</text:a></text:p>
          </table:table-cell>
          <table:table-cell office:value-type="string" table:style-name="ce8">
            <text:p>PREGÃO</text:p>
          </table:table-cell>
          <table:table-cell office:value-type="string" table:style-name="ce10">
            <text:p><text:a xlink:href="https://www.mppi.mp.br/internet/wp-content/uploads/2023/08/250102-2023NE00035.pdf">2023NE00035</text:a></text:p>
          </table:table-cell>
          <table:table-cell office:value-type="currency" office:value="13168.34" table:style-name="ce11">
            <text:p><text:s/>R$ 13.168,34<text:s/></text:p>
          </table:table-cell>
          <table:table-cell office:value-type="currency" office:value="0" table:style-name="ce11">
            <text:p><text:s/>-<text:s text:c="3"/></text:p>
          </table:table-cell>
          <table:table-cell office:value-type="currency" office:value="13168.34" table:style-name="ce11">
            <text:p><text:s/>R$ 13.168,34<text:s/></text:p>
          </table:table-cell>
          <table:table-cell office:value-type="currency" office:value="13168.34" table:style-name="ce11">
            <text:p><text:s/>R$ 13.168,34<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MULTIPAR SERVIÇOS DE CONSTRUÇAO LTDA- EPP</text:p>
          </table:table-cell>
          <table:table-cell office:value-type="string" table:style-name="ce8">
            <text:p>PESSOA JURÍDICA - CNPJ</text:p>
          </table:table-cell>
          <table:table-cell office:value-type="float" office:value="22561863000170" table:style-name="ce55">
            <text:p>2,25619E+13</text:p>
          </table:table-cell>
          <table:table-cell office:value-type="string" table:style-name="ce8">
            <text:p>46PROMTHE. EMPENHO EM FAVOR DA EMPRESA MULTPAR SERVICOS DE CONSTRUCAO LTDA EPP, CNPJ: 22.561.863/0001-70, REFERENTE A CONTRATAÇÃO DE EMPRESA ESPECIALIZADA NA PRESTAÇÃO DE SERVIÇOS DE CONSERVAÇÃO E MANUTENÇÃO DE EDIFICAÇÕES, SOB DEMANDA, (ADAPTAÇÃO DE SALAS E AMBIENTES PARA ABRIGAR A 46ª PROMOTORIA DE JUSTIÇA DE TERESINA) DO MINISTÉRIO PÚBLICO DO ESTADO DO PIAUÍ. (ATA Nº 25/2022. P.E Nº 18/2022, (LOTE: I-TERESINA)). (CONTRATO Nº 31/2023/FMMP)</text:p>
          </table:table-cell>
          <table:table-cell office:value-type="string" table:style-name="ce10">
            <text:p><text:a xlink:href="https://www.mppi.mp.br/internet/wp-content/uploads/2023/08/FMMP-CONTRATO-31-2023.pdf">CONTRATO Nº 31/2023/FMMP</text:a></text:p>
          </table:table-cell>
          <table:table-cell office:value-type="string" table:style-name="ce8">
            <text:p>PREGÃO</text:p>
          </table:table-cell>
          <table:table-cell office:value-type="string" table:style-name="ce10">
            <text:p><text:a xlink:href="https://www.mppi.mp.br/internet/wp-content/uploads/2023/08/250102-2023NE00036.pdf">2023NE00036</text:a></text:p>
          </table:table-cell>
          <table:table-cell office:value-type="currency" office:value="55096.83" table:style-name="ce11">
            <text:p><text:s/>R$ 55.096,83<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8">
            <text:p>PESSOA E SILVA ENGENHARIA LTDA</text:p>
          </table:table-cell>
          <table:table-cell office:value-type="string" table:style-name="ce8">
            <text:p>PESSOA JURÍDICA - CNPJ</text:p>
          </table:table-cell>
          <table:table-cell office:value-type="float" office:value="49098341000130" table:style-name="ce55">
            <text:p>4,90983E+13</text:p>
          </table:table-cell>
          <table:table-cell office:value-type="string" table:style-name="ce8">
            <text:p>CPPT. EMPENHO EM FAVOR DA EMPRESA PESSOA E SILVA ENGENHARIA LTDA (SAMIAX ENGENHARIA) CNPJ: 49.098.341/0001-30, REFERENTE REFORMA DA SEDE QUE ABRIGA AS PROMOTORIAS DE JUSTIÇA DO MINISTÉRIO PÚBLICO DO ESTADO DO PIAUI MPPI LOCALIZADAS NA CIDADE DE OEIRAS PI, CUJO ENDEREÇO É NA AVENIDA DR. BENEDITO MARTINS, Nº 389, BAIRRO: NOVA OEIRAS, CONFORME AUTORIZAÇÃO DE EMPENHO ASSGERLICT (SEI 0544641) ALUSIVO RESULTADO DE LICITAÇÃO ASSGERLICT (SEI 0544595), TOMADA DE PREÇOS Nº 01/2023, LEI Nº 8.666/93. (CONTRATO Nº 32/2023/FMMP)</text:p>
          </table:table-cell>
          <table:table-cell office:value-type="string" table:style-name="ce10">
            <text:p><text:a xlink:href="https://www.mppi.mp.br/internet/wp-content/uploads/2023/09/FMMP-CONTRATO-32-2023.pdf">CONTRATO Nº 32/2023/FMMP</text:a></text:p>
          </table:table-cell>
          <table:table-cell office:value-type="string" table:style-name="ce8">
            <text:p>TOMADA DE PREÇOS</text:p>
          </table:table-cell>
          <table:table-cell office:value-type="string" table:style-name="ce10">
            <text:p><text:a xlink:href="https://www.mppi.mp.br/internet/wp-content/uploads/2023/08/250102-2023NE00037.pdf">2023NE00037</text:a></text:p>
          </table:table-cell>
          <table:table-cell office:value-type="currency" office:value="187808.87" table:style-name="ce11">
            <text:p><text:s/>R$ 187.808,87<text:s/></text:p>
          </table:table-cell>
          <table:table-cell office:value-type="currency" office:value="0" table:style-name="ce11">
            <text:p><text:s/>-<text:s text:c="3"/></text:p>
          </table:table-cell>
          <table:table-cell office:value-type="currency" office:value="80271.8" table:style-name="ce11">
            <text:p><text:s/>R$ 80.271,80<text:s/></text:p>
          </table:table-cell>
          <table:table-cell office:value-type="currency" office:value="80271.8" table:style-name="ce11">
            <text:p><text:s/>R$ 80.271,8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POR ELABORAÇÃO DE PROJETO ARQUITETÔNICO E ORÇAMENTO E FISCALIZAÇÃO DURANTE A EXECUÇÃO DA OBRA DE REFORMA DAS PROMOTORIAS DE JUSTIÇA DA CIDADE DE FLORIANO - PI, CONFORME DESPACHO SPROCINST (SEI Nº 0550530).</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38.pdf">2023NE00038</text:a></text:p>
          </table:table-cell>
          <table:table-cell office:value-type="currency" office:value="254.59" table:style-name="ce11">
            <text:p><text:s/>R$ 254,59<text:s/></text:p>
          </table:table-cell>
          <table:table-cell office:value-type="currency" office:value="254.59" table:style-name="ce11">
            <text:p><text:s/>R$ 254,59<text:s/></text:p>
          </table:table-cell>
          <table:table-cell office:value-type="currency" office:value="0" table:style-name="ce11">
            <text:p><text:s/>-<text:s text:c="3"/></text:p>
          </table:table-cell>
          <table:table-cell office:value-type="currency" office:value="254.59" table:style-name="ce11">
            <text:p><text:s/>R$ 254,5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2">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E DA SERVIDORA ENGENHEIRA CAROL CHAVES MESQUITA POR ELABORAÇÃO DE PROJETOS, ORÇAMENTOS E FISCALIZAÇÃO DURANTE A EXECUÇÃO DA OBRA DAS PROMOTORIAS DE JUSTIÇA DA CIDADE DE CAMPO MAIOR - PI, CONFORME DESPACHO SPROCINST (SEI Nº 0550446).</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39.pdf">2023NE00039</text:a></text:p>
          </table:table-cell>
          <table:table-cell office:value-type="currency" office:value="351.21" table:style-name="ce11">
            <text:p><text:s/>R$ 351,21<text:s/></text:p>
          </table:table-cell>
          <table:table-cell office:value-type="currency" office:value="351.21" table:style-name="ce11">
            <text:p><text:s/>R$ 351,21<text:s/></text:p>
          </table:table-cell>
          <table:table-cell office:value-type="currency" office:value="0" table:style-name="ce11">
            <text:p><text:s/>-<text:s text:c="3"/></text:p>
          </table:table-cell>
          <table:table-cell office:value-type="currency" office:value="351.21" table:style-name="ce11">
            <text:p><text:s/>R$ 351,21<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C REG DE ENGENHARIA E AGRONOMIA DO PIAUI</text:p>
          </table:table-cell>
          <table:table-cell office:value-type="string" table:style-name="ce8">
            <text:p>PESSOA JURÍDICA - CNPJ</text:p>
          </table:table-cell>
          <table:table-cell office:value-type="float" office:value="6687545000102" table:style-name="ce55">
            <text:p>6,68755E+12</text:p>
          </table:table-cell>
          <table:table-cell office:value-type="string" table:style-name="ce8">
            <text:p>CPPT. EMPENHO EM FAVOR DO CONSELHO REGIONAL DE ENGENHARIA E AGRONOMIA DO PIAUÍ CREA/PI (CNPJ: 06.687.545/0001-02) REFERENTE DESPESA COM ANOTAÇÃO DE RESPONSABILIDADE TÉCNICA - ART - DO SERVIDOR ENGENHEIRO ANDRÉ CASTELO BRANCO RIBEIRO, POR ELABORAÇÃO DE PROJETOS, ORÇAMENTO E FISCALIZAÇÃO DURANTE A EXECUÇÃO DA OBRA DE REFORMA DAS PROMOTORIAS DE JUSTIÇA DA CIDADE DE JERUMENIA - PI, CONFORME DESPACHO SPROCINST (SEI Nº 0550348).</text:p>
          </table:table-cell>
          <table:table-cell office:value-type="string" table:style-name="ce8">
            <text:p>NÃO APLICÁVEL</text:p>
          </table:table-cell>
          <table:table-cell office:value-type="string" table:style-name="ce8">
            <text:p>NÃO APLICÁVEL</text:p>
          </table:table-cell>
          <table:table-cell office:value-type="string" table:style-name="ce16">
            <text:p><text:a xlink:href="https://www.mppi.mp.br/internet/wp-content/uploads/2023/08/250102-2023NE00040.pdf">2023NE00040</text:a></text:p>
          </table:table-cell>
          <table:table-cell office:value-type="currency" office:value="254.59" table:style-name="ce11">
            <text:p><text:s/>R$ 254,59<text:s/></text:p>
          </table:table-cell>
          <table:table-cell office:value-type="currency" office:value="254.59" table:style-name="ce11">
            <text:p><text:s/>R$ 254,59<text:s/></text:p>
          </table:table-cell>
          <table:table-cell office:value-type="currency" office:value="0" table:style-name="ce11">
            <text:p><text:s/>-<text:s text:c="3"/></text:p>
          </table:table-cell>
          <table:table-cell office:value-type="currency" office:value="254.59" table:style-name="ce11">
            <text:p><text:s/>R$ 254,59<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8">
            <text:p>GUSTAVO ARAUJO DE BRITO 65584040363</text:p>
          </table:table-cell>
          <table:table-cell office:value-type="string" table:style-name="ce8">
            <text:p>PESSOA JURÍDICA - CNPJ</text:p>
          </table:table-cell>
          <table:table-cell office:value-type="float" office:value="12024411000104" table:style-name="ce55">
            <text:p>1,20244E+13</text:p>
          </table:table-cell>
          <table:table-cell office:value-type="string" table:style-name="ce8">
            <text:p>CAA. EMPENHO EM FAVOR DA EMPRESA GUSTAVO ARAUJO DE BRITO 65584040363 (GUARDIAN SEG.), CNPJ: 12.024.411/0001-04, REFERENTE AQUISIÇÃO DE CERCA ELÉTRICA (INSTALAÇÃO INCLUSA) PARA PROTEÇÃO DOS IMÓVEIS DO MINISTÉRIO PÚBLICO DO ESTADO DO PIAUÍ MPPI (CASA DA CIDADANIA E SEDE LESTE), NA CIDADE DE TERESINA CONFORME AUTORIZAÇÃO DE EMPENHO ASSCOMPRAS (SEI 0564024), DISPENSA Nº 37/2023 ART. 24, II DA LEI Nº 8.666/93 E SUAS ALTERAÇÕES.</text:p>
          </table:table-cell>
          <table:table-cell office:value-type="string" table:style-name="ce10">
            <text:p><text:a xlink:href="https://www.mppi.mp.br/internet/wp-content/uploads/2023/09/FMMP-DISPENSA-37-2023.pdf">DISPENSA Nº 37/2023/FMMP</text:a></text:p>
          </table:table-cell>
          <table:table-cell office:value-type="string" table:style-name="ce8">
            <text:p>DISPENSA DE LICITAÇÃO</text:p>
          </table:table-cell>
          <table:table-cell office:value-type="string" table:style-name="ce10">
            <text:p><text:a xlink:href="https://www.mppi.mp.br/internet/wp-content/uploads/2023/08/250102-2023NE00041.pdf">2023NE00041</text:a></text:p>
          </table:table-cell>
          <table:table-cell office:value-type="currency" office:value="7967" table:style-name="ce11">
            <text:p><text:s/>R$ 7.967,00<text:s/></text:p>
          </table:table-cell>
          <table:table-cell office:value-type="currency" office:value="0" table:style-name="ce11">
            <text:p><text:s/>-<text:s text:c="3"/></text:p>
          </table:table-cell>
          <table:table-cell office:value-type="currency" office:value="7967" table:style-name="ce11">
            <text:p><text:s/>R$ 7.967,00<text:s/></text:p>
          </table:table-cell>
          <table:table-cell office:value-type="currency" office:value="7967" table:style-name="ce11">
            <text:p><text:s/>R$ 7.967,00<text:s/></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VGVIRTUAL COMERCIO ELETRONICO LTDA</text:p>
          </table:table-cell>
          <table:table-cell office:value-type="string" table:style-name="ce17">
            <text:p>PESSOA JURÍDICA - CNPJ</text:p>
          </table:table-cell>
          <table:table-cell office:value-type="float" office:value="41010629000108" table:style-name="ce56">
            <text:p>4,10106E+13</text:p>
          </table:table-cell>
          <table:table-cell office:value-type="string" table:style-name="ce17">
            <text:p>CAA. EMPENHO EM FAVOR DA EMPRESA VGVIRTUAL COMERCIO ELETRONICO LTDA, CNPJ Nº 41.010.629/0001-08, CUJO OBJETO É A AQUISIÇÃO DE MATERIAL PERMANENTE, CÂMERAS VHD E DVRS E DISCO RÍGIDO (HD), PARA GARANTIR A SEGURANÇA PATRIMONIAL DAS SEDES DA INSTITUIÇÃO E TAMBÉM DOS SERVIDORES E MEMBROS QUE LABORAM NO MP-PI, EQUIPANDO AS INSTALAÇÕES FÍSICAS DAS EDIFICAÇÕES COM SISTEMAS DE VIGILÂNCIA, MONITORAMENTO E ILUMINAÇÃO, CONFORME MEMÓRIA DE CÁLCULO 0576637, ARP Nº 12/2023, LOTE/GRUPO I E II, P.E. Nº 16/2023.</text:p>
          </table:table-cell>
          <table:table-cell office:value-type="string" table:style-name="ce10">
            <text:p><text:a xlink:href="https://www.mppi.mp.br/internet/wp-content/uploads/2023/10/FMMP-CONTRATO-33-2023.pdf">CONTRATO N° 33/2023/FMMP</text:a></text:p>
          </table:table-cell>
          <table:table-cell office:value-type="string" table:style-name="ce17">
            <text:p>PREGÃO</text:p>
          </table:table-cell>
          <table:table-cell office:value-type="string" table:style-name="ce10">
            <text:p><text:a xlink:href="https://www.mppi.mp.br/internet/wp-content/uploads/2023/09/250102-2023NE00042.pdf">2023NE00042</text:a></text:p>
          </table:table-cell>
          <table:table-cell office:value-type="currency" office:value="95574.71" table:style-name="ce11">
            <text:p><text:s/>R$ 95.574,71<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17">
            <text:p>CFR SOLUCOES LTDA</text:p>
          </table:table-cell>
          <table:table-cell office:value-type="string" table:style-name="ce17">
            <text:p>PESSOA JURÍDICA - CNPJ</text:p>
          </table:table-cell>
          <table:table-cell office:value-type="float" office:value="14956632000138" table:style-name="ce56">
            <text:p>1,49566E+13</text:p>
          </table:table-cell>
          <table:table-cell office:value-type="string" table:style-name="ce17">
            <text:p>GSI. EMPENHO EM FAVOR DA EMPRESA CFR SOLUÇÕES LTDA (ITELTECH), CNPJ: 14.956.632/0001-38, REFERENTE AQUISIÇÃO DE FECHADURAS, INTERFONES, COFRES ELETRÔNICOS E RÁDIOS COMUNICADORES AFIM DE GARANTIR A SEGURANÇA PATRIMONIAL DAS SEDES DA INSTITUIÇÃO E TAMBÉM DOS SERVIDORES E MEMBROS QUE LABORAM NO MINISTÉRIO PÚBLICO DO ESTADO DO PIAUI MPPI, CONFORME ATA Nº 12/2023, PE Nº 016/2023, LOTE IV.</text:p>
          </table:table-cell>
          <table:table-cell office:value-type="string" table:style-name="ce10">
            <text:p><text:a xlink:href="https://www.mppi.mp.br/internet/wp-content/uploads/2023/10/FMMP-CONTRATO-37-2023-AP-1.pdf">CONTRATO N° 37/2023/FMMP</text:a></text:p>
          </table:table-cell>
          <table:table-cell office:value-type="string" table:style-name="ce17">
            <text:p>PREGÃO</text:p>
          </table:table-cell>
          <table:table-cell office:value-type="string" table:style-name="ce10">
            <text:p><text:a xlink:href="https://www.mppi.mp.br/internet/wp-content/uploads/2023/10/250102-2023NE00043.pdf">2023NE00043</text:a></text:p>
          </table:table-cell>
          <table:table-cell office:value-type="currency" office:value="23003.54" table:style-name="ce11">
            <text:p><text:s/>R$ 23.003,54<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17">
            <text:p>MJP INFORMATICA E SERVICOS LTDA</text:p>
          </table:table-cell>
          <table:table-cell office:value-type="string" table:style-name="ce17">
            <text:p>PESSOA JURÍDICA - CNPJ</text:p>
          </table:table-cell>
          <table:table-cell office:value-type="float" office:value="5205057000140" table:style-name="ce56">
            <text:p>5,20506E+12</text:p>
          </table:table-cell>
          <table:table-cell office:value-type="string" table:style-name="ce17">
            <text:p>GSI. EMPENHO EM FAVOR DA EMPRESA MJP INFORMATICA E SERVIÇOS LTDA (BLOKO TECNOLOGIA E INFRAESTRUTURA), CNPJ: 05.205.057/0001-40, REFERENTE A AQUISIÇÃO DE CENTRAL DE ALARME E CENTRAL DE CHOQUE PARA ESTE MINISTÉRIO PÚBLICO DO ESTADO DO PIAUI MPPI CONFORME ATA Nº 12/2023. P.E Nº 016/2023, LOTE XI.</text:p>
          </table:table-cell>
          <table:table-cell office:value-type="string" table:style-name="ce10">
            <text:p><text:a xlink:href="https://www.mppi.mp.br/internet/wp-content/uploads/2023/10/FMMP-CONTRATO-35-2023.pdf">CONTRATO N° 35/2023/FMMP</text:a></text:p>
          </table:table-cell>
          <table:table-cell office:value-type="string" table:style-name="ce17">
            <text:p>PREGÃO</text:p>
          </table:table-cell>
          <table:table-cell office:value-type="string" table:style-name="ce10">
            <text:p><text:a xlink:href="https://www.mppi.mp.br/internet/wp-content/uploads/2023/10/250102-2023NE00044.pdf">2023NE00044</text:a></text:p>
          </table:table-cell>
          <table:table-cell office:value-type="currency" office:value="2433.34" table:style-name="ce11">
            <text:p><text:s/>R$ 2.433,34<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17">
            <text:p>T. DE CARVALHO COUTINHO ILUMINACAO</text:p>
          </table:table-cell>
          <table:table-cell office:value-type="string" table:style-name="ce17">
            <text:p>PESSOA JURÍDICA - CNPJ</text:p>
          </table:table-cell>
          <table:table-cell office:value-type="float" office:value="44056672000194" table:style-name="ce56">
            <text:p>4,40567E+13</text:p>
          </table:table-cell>
          <table:table-cell office:value-type="string" table:style-name="ce17">
            <text:p>GSI. EMPENHO EM FAVOR DA EMPRESA T. DE CARVALHO COUTINHO ILUMINAÇÃO (TRIOLUX), CNPJ: 44.056.672/0001-94, REFERENTE A AQUISIÇÃO DE REFLETORES PARA ESTE MINISTÉRIO PÚBLICO DO ESTADO DO PIAUI MPPI, CONFORME ATA Nº 12/2023. P.E Nº 016/2023, LOTE VII, CONFORME MEMÓRIA DE CÁLCULO (SEI 0582278).</text:p>
          </table:table-cell>
          <table:table-cell office:value-type="string" table:style-name="ce10">
            <text:p><text:a xlink:href="https://www.mppi.mp.br/internet/wp-content/uploads/2023/10/FMMP-CONTRATO-34-2023.pdf"><text:s/>CONTRATO Nº 34/2023/FMMP<text:s/></text:a></text:p>
          </table:table-cell>
          <table:table-cell office:value-type="string" table:style-name="ce17">
            <text:p>PREGÃO</text:p>
          </table:table-cell>
          <table:table-cell office:value-type="string" table:style-name="ce10">
            <text:p><text:a xlink:href="https://www.mppi.mp.br/internet/wp-content/uploads/2023/10/250102-2023NE00045.pdf">2023NE00045</text:a></text:p>
          </table:table-cell>
          <table:table-cell office:value-type="currency" office:value="2722" table:style-name="ce11">
            <text:p><text:s/>R$ 2.722,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17">
            <text:p>JR2 COMERCIO DE VARIEDADES LTDA</text:p>
          </table:table-cell>
          <table:table-cell office:value-type="string" table:style-name="ce17">
            <text:p>PESSOA JURÍDICA - CNPJ</text:p>
          </table:table-cell>
          <table:table-cell office:value-type="float" office:value="39236457000135" table:style-name="ce56">
            <text:p>3,92365E+13</text:p>
          </table:table-cell>
          <table:table-cell office:value-type="string" table:style-name="ce17">
            <text:p>GSI. EMPENHO EM FAVOR DA EMPRESA JR2 COMERCIO DE VARIEDADES (JR2 SOLUÇÕES CORPORATIVAS), CNPJ: 39.236.457/0001-35, REFERENTE A AQUISIÇÃO DE CLAVICULÁRIOS PARA ESTE MINISTÉRIO PÚBLICO DO ESTADO DO PIAUI - MPPI, CONFORME ATA Nº 12/2023. P.E Nº 016/2023, LOTE IX, ALUSIVO MEMÓRIA DE CÁLCULO (SEI - 0578621).</text:p>
          </table:table-cell>
          <table:table-cell office:value-type="string" table:style-name="ce10">
            <text:p><text:a xlink:href="https://www.mppi.mp.br/internet/wp-content/uploads/2023/10/FMMP-CONTRATO-36-2023-AP-1.pdf">CONTRATO Nº 36/2023/FMMP<text:s/></text:a></text:p>
          </table:table-cell>
          <table:table-cell office:value-type="string" table:style-name="ce17">
            <text:p>PREGÃO</text:p>
          </table:table-cell>
          <table:table-cell office:value-type="string" table:style-name="ce10">
            <text:p><text:a xlink:href="https://www.mppi.mp.br/internet/wp-content/uploads/2023/10/250102-2023NE00046.pdf">2023NE00046</text:a></text:p>
          </table:table-cell>
          <table:table-cell office:value-type="currency" office:value="11200" table:style-name="ce11">
            <text:p><text:s/>R$ 11.20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5">
          <table:table-cell office:value-type="string" table:style-name="ce17">
            <text:p>RODRIGUES E SARMENTO LTDA</text:p>
          </table:table-cell>
          <table:table-cell office:value-type="string" table:style-name="ce17">
            <text:p>PESSOA JURÍDICA - CNPJ</text:p>
          </table:table-cell>
          <table:table-cell office:value-type="float" office:value="7721248000190" table:style-name="ce56">
            <text:p>7,72125E+12</text:p>
          </table:table-cell>
          <table:table-cell office:value-type="string" table:style-name="ce17">
            <text:p>CAA. EMPENHO EM FAVOR DA EMPRESA RODRIGUES E SARMENTO LTDA, CNPJ: 07.721.248/0001-90, 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 ALOCADA NO ENDEREÇO: AV. LINDOLFO MONTEIRO, 911, FÁTIMA, TERESINA-PI, CONFORME CONDIÇÕES, QUANTIDADES E EXIGÊNCIAS ESTABELECIDAS NESTE TERMO DE REFERÊNCIA ASSPERENGCIV (SEI Nº 0584774) E DISPENSA Nº 31/2023, ART. 24, II, DA LEI 8.666/93.</text:p>
          </table:table-cell>
          <table:table-cell office:value-type="string" table:style-name="ce10">
            <text:p><text:a xlink:href="https://www.mppi.mp.br/internet/wp-content/uploads/2023/10/FMMP-DISPENSA-31-2023.pdf">DISPENSA Nº 31/2023/FMMP</text:a></text:p>
          </table:table-cell>
          <table:table-cell office:value-type="string" table:style-name="ce17">
            <text:p>DISPENSA DE LICITAÇÃO</text:p>
          </table:table-cell>
          <table:table-cell office:value-type="string" table:style-name="ce10">
            <text:p><text:a xlink:href="https://www.mppi.mp.br/internet/wp-content/uploads/2023/10/250102-2023NE00047.pdf">2023NE00047</text:a></text:p>
          </table:table-cell>
          <table:table-cell office:value-type="currency" office:value="900" table:style-name="ce11">
            <text:p><text:s/>R$ 90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MARCOS A ARRUDA DE FIGUEIREDO - ME</text:p>
          </table:table-cell>
          <table:table-cell office:value-type="string" table:style-name="ce17">
            <text:p>PESSOA JURÍDICA - CNPJ</text:p>
          </table:table-cell>
          <table:table-cell office:value-type="float" office:value="9491099000146" table:style-name="ce56">
            <text:p>9,4911E+12</text:p>
          </table:table-cell>
          <table:table-cell office:value-type="string" table:style-name="ce17">
            <text:p>CAA. EMPENHO EM FAVOR DA EMPRESA MARCOS A ARRUDA DE FIGUEIREDO (UNICLASS CONSULTORIA COMERCIO E SERVICOS) CNPJ: 09.491.099/0001-46, REFERENTE AQUISIÇÃO DE MATERIAL PERMANENTE (SMARTS TV 60 POLEGADAS, MICRO-ONDAS 30 LITROS E CAFETEIRAS ELÉTRICAS) PARA EQUIPAR E ESTRUTURAR AS UNIDADES EXISTENTES, BEM COMO AS NOVAS UNIDADES LOCALIZADAS NA CAPITAL E NO INTERIOR DO ESTADO DESTE MINISTÉRIO PÚBLICO DO ESTADO DO PIAUÍ MPPI, CONFORME AUTORIZAÇÃO DE EMPENHO ASSCOMPRAS (SEI Nº 0594370) E ARP Nº 02/2023, P.E Nº04/2023,LOTES I E II.</text:p>
          </table:table-cell>
          <table:table-cell office:value-type="string" table:style-name="ce10">
            <text:p><text:a xlink:href="https://www.mppi.mp.br/internet/wp-content/uploads/2023/10/FMMP-CONTRATO-39-2023.pdf">CONTRATO Nº 39/2023/FMMP</text:a></text:p>
          </table:table-cell>
          <table:table-cell office:value-type="string" table:style-name="ce17">
            <text:p>PREGÃO</text:p>
          </table:table-cell>
          <table:table-cell office:value-type="string" table:style-name="ce10">
            <text:p><text:a xlink:href="https://www.mppi.mp.br/internet/wp-content/uploads/2023/10/250102-2023NE00048.pdf">2023NE00048</text:a></text:p>
          </table:table-cell>
          <table:table-cell office:value-type="currency" office:value="26220" table:style-name="ce11">
            <text:p><text:s/>R$ 26.220,0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PRINCESSTECK COMÉRCIO EIRELI</text:p>
          </table:table-cell>
          <table:table-cell office:value-type="string" table:style-name="ce17">
            <text:p>PESSOA JURÍDICA - CNPJ</text:p>
          </table:table-cell>
          <table:table-cell office:value-type="float" office:value="7139705000133" table:style-name="ce56">
            <text:p>7,13971E+12</text:p>
          </table:table-cell>
          <table:table-cell office:value-type="string" table:style-name="ce17">
            <text:p>DMP. EMPENHO EM FAVOR DA EMPRESA PRINCESSTECK COMERCIO LTDA (COMERCIAL MULTTEC) CNPJ: 07.139.705/0001-33, REFERENTE AQUISIÇÃO MATERIAL PERMANENTE (APARELHOS DE AR-CONDICIONADO) SEM INSTALAÇÃO INCLUSA, COM A FINALIDADE DE ADEQUAR OS ESPAÇOS FISICOS DAS UNIDADES ADMINISTRATIVAS, LOCALIZADAS NA CAPITAL E NO INTERIOR DO ESTADO DESTE MINISTÉRIO PÚBLICO DO ESTADO DO PIAUÍ MPPI, CONFORME MEMÓRIA DE CÁLCULO (SEI Nº 0591141), ALUSIVO À AUTORIZAÇÃO DE EMPENHO ASSCOMPRAS (SEI Nº 0594614) E ARP Nº 03/2023, P.E Nº 10/2023, LOTES I E III.<text:s/></text:p>
          </table:table-cell>
          <table:table-cell office:value-type="string" table:style-name="ce18">
            <text:p>CONTRATO A SER<text:s/></text:p>
            <text:p>ASSINADO E PUBLICADO</text:p>
            <text:p>(SEI N° 0594614)</text:p>
          </table:table-cell>
          <table:table-cell office:value-type="string" table:style-name="ce17">
            <text:p>PREGÃO</text:p>
          </table:table-cell>
          <table:table-cell office:value-type="string" table:style-name="ce10">
            <text:p><text:a xlink:href="https://www.mppi.mp.br/internet/wp-content/uploads/2023/10/250102-2023NE00049.pdf">2023NE00049</text:a></text:p>
          </table:table-cell>
          <table:table-cell office:value-type="currency" office:value="53768.57" table:style-name="ce11">
            <text:p><text:s/>R$ 53.768,57<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0">
          <table:table-cell office:value-type="string" table:style-name="ce17">
            <text:p>REDNOV FERRAMENTAS LTDA</text:p>
          </table:table-cell>
          <table:table-cell office:value-type="string" table:style-name="ce17">
            <text:p>PESSOA JURÍDICA - CNPJ</text:p>
          </table:table-cell>
          <table:table-cell office:value-type="float" office:value="45769285000168" table:style-name="ce56">
            <text:p>4,57693E+13</text:p>
          </table:table-cell>
          <table:table-cell office:value-type="string" table:style-name="ce17">
            <text:p>DMP. EMPENHO EM FAVOR DA EMPRESA REDNOV FERRAMENTAS LTDA, CNPJ: 45.769.285/0001-68, REFERENTE AQUISIÇÃO DE 05 (CINCO) CAFETEIRAS ELETRICAS 15 LITROS (MATERIAL PERMANENTE) PARA ATENDER TODAS AS UNIDADES DO MINISTÉRIO PÚBLICO DO ESTADO DO PIAUI - MPPI CONFORME AUTORIZAÇÃO DE EMPENHO ASSGERLICT (SEI Nº 0596194), PREGÃO ELETRÔNICO Nº 26/2023 E FUNDAMENTAÇÃO LEGAL LEI N°. 8.666/93, LEI Nº. 10.520/2002, LEI COMPLEMENTAR Nº 123/2006, DECRETO ESTADUAL N° 11.319/2004, DECRETO ESTADUAL N° 11.346/2004 E DECRETO FEDERAL Nº. 10.024/2019.<text:s/></text:p>
          </table:table-cell>
          <table:table-cell office:value-type="string" table:style-name="ce18">
            <text:p>CONTRATO A SER PUBLICADO</text:p>
            <text:p>(SEI N° 0599762)</text:p>
          </table:table-cell>
          <table:table-cell office:value-type="string" table:style-name="ce17">
            <text:p>PREGÃO</text:p>
          </table:table-cell>
          <table:table-cell office:value-type="string" table:style-name="ce10">
            <text:p><text:a xlink:href="https://www.mppi.mp.br/internet/wp-content/uploads/2023/10/250102-2023NE00050.pdf">2023NE00050</text:a></text:p>
          </table:table-cell>
          <table:table-cell office:value-type="currency" office:value="9369.75" table:style-name="ce11">
            <text:p><text:s/>R$ 9.369,75<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9">
          <table:table-cell office:value-type="string" table:style-name="ce17">
            <text:p>J G GRAFICA E EDITORA LTDA</text:p>
          </table:table-cell>
          <table:table-cell office:value-type="string" table:style-name="ce17">
            <text:p>PESSOA JURÍDICA - CNPJ</text:p>
          </table:table-cell>
          <table:table-cell office:value-type="float" office:value="11717623000104" table:style-name="ce56">
            <text:p>1,17176E+13</text:p>
          </table:table-cell>
          <table:table-cell office:value-type="string" table:style-name="ce17">
            <text:p>CAA. EMPENHO EM FAVOR DA EMPRESA J. G. GRÁFICA E EDITORA LTDA, CNPJ: 11.717.623/0001-04, REFERENTE A AQUISIÇÃO DE MATERIAL PERMANENTE (LETRAS, PLACAS E TOTENS) PARA IDENTIFICAÇÃO DAS SEDES DO MINISTÉRIO PÚBLICO EM TODO ESTADO, CONFORME ARP Nº 13/2023, LOTE I , P.E. Nº 15/2023.</text:p>
          </table:table-cell>
          <table:table-cell office:value-type="string" table:style-name="ce18">
            <text:p>CONTRATO A SER ASSINADO E PUBLICADO</text:p>
            <text:p>(SEI N° 0599762)</text:p>
          </table:table-cell>
          <table:table-cell office:value-type="string" table:style-name="ce17">
            <text:p>PREGÃO</text:p>
          </table:table-cell>
          <table:table-cell office:value-type="string" table:style-name="ce10">
            <text:p><text:a xlink:href="https://www.mppi.mp.br/internet/wp-content/uploads/2023/10/250102-2023NE00051.pdf">2023NE00051</text:a></text:p>
          </table:table-cell>
          <table:table-cell office:value-type="currency" office:value="16117.2" table:style-name="ce11">
            <text:p><text:s/>R$ 16.117,2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4">
          <table:table-cell office:value-type="string" table:style-name="ce17">
            <text:p>J G GRAFICA E EDITORA LTDA</text:p>
          </table:table-cell>
          <table:table-cell office:value-type="string" table:style-name="ce17">
            <text:p>PESSOA JURÍDICA - CNPJ</text:p>
          </table:table-cell>
          <table:table-cell office:value-type="float" office:value="11717623000104" table:style-name="ce56">
            <text:p>1,17176E+13</text:p>
          </table:table-cell>
          <table:table-cell office:value-type="string" table:style-name="ce17">
            <text:p>CAA. EMPENHO EM FAVOR DA EMPRESA J. G. GRÁFICA E EDITORA LTDA, CNPJ: 11.717.623/0001-04, REFERENTE A DESLOCAMENTO PARA INSTALAÇÃO DE MATERIAL PERMANENTE (LETRAS, PLACAS E TOTENS) PARA IDENTIFICAÇÃO DAS SEDES DO MINISTÉRIO PÚBLICO EM TODO ESTADO, CONFORME ARP Nº 13/2023, LOTE I , P.E. Nº 15/2023.</text:p>
          </table:table-cell>
          <table:table-cell office:value-type="string" table:style-name="ce18">
            <text:p>CONTRATO A SER ASSINADO E PUBLICADO</text:p>
            <text:p>(SEI N° 0602425)</text:p>
          </table:table-cell>
          <table:table-cell office:value-type="string" table:style-name="ce17">
            <text:p>PREGÃO</text:p>
          </table:table-cell>
          <table:table-cell office:value-type="string" table:style-name="ce10">
            <text:p><text:a xlink:href="https://www.mppi.mp.br/internet/wp-content/uploads/2023/10/250102-2023NE00052.pdf">2023NE00052</text:a></text:p>
          </table:table-cell>
          <table:table-cell office:value-type="currency" office:value="1979.6" table:style-name="ce11">
            <text:p><text:s/>R$ 1.979,6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1">
          <table:table-cell office:value-type="string" table:style-name="ce17">
            <text:p>GRAFICA ARCO IRIS LTDA</text:p>
          </table:table-cell>
          <table:table-cell office:value-type="string" table:style-name="ce17">
            <text:p>PESSOA JURÍDICA - CNPJ</text:p>
          </table:table-cell>
          <table:table-cell office:value-type="string" table:style-name="ce56">
            <text:p>02546081000155</text:p>
          </table:table-cell>
          <table:table-cell office:value-type="string" table:style-name="ce17">
            <text:p>CCS. EMPENHO EM FAVOR DA EMPRESA GRAFICA ARCO IRIS LTDA, CNPJ: 02.546.081/0001-55, REFERENTE CONFECÇÃO DAS PROVAS ESCRITAS A QUE SERÃO SUBMETIDOS OS CANDIDATOS DO V PROCESSO SELETIVO DE ESTAGIÁRIOS DE NÍVEL SUPERIOR PÓS-GRADUAÇÃO, PROMOVIDO PELO MINISTÉRIO PÚBLICO DO ESTADO DO PIAUÍ MPPI, CONFORME AUTORIZAÇÃO DE EMPENHO (SEI Nº 0602698), ORÇAMENTO (SEI Nº 0600355) E DISPENSA Nº 48/2023 (ART. 24, II DA LEI Nº 8.666/93).</text:p>
          </table:table-cell>
          <table:table-cell office:value-type="string" table:style-name="ce10">
            <text:p><text:a xlink:href="https://www.mppi.mp.br/internet/wp-content/uploads/2023/10/FMMP-DISPENSA-48-2023.pdf">DISPENSA Nº 48/2023/FMMP</text:a></text:p>
          </table:table-cell>
          <table:table-cell office:value-type="string" table:style-name="ce17">
            <text:p>DISPENSA DE LICITAÇÃO</text:p>
          </table:table-cell>
          <table:table-cell office:value-type="string" table:style-name="ce10">
            <text:p><text:a xlink:href="https://www.mppi.mp.br/internet/wp-content/uploads/2023/10/250102-2023NE00053.pdf">2023NE00053</text:a></text:p>
          </table:table-cell>
          <table:table-cell office:value-type="currency" office:value="4873.6000000000004" table:style-name="ce11">
            <text:p><text:s/>R$ 4.873,60<text:s/></text:p>
          </table:table-cell>
          <table:table-cell office:value-type="currency" office:value="0" table:style-name="ce11">
            <text:p><text:s/>-<text:s text:c="3"/></text:p>
          </table:table-cell>
          <table:table-cell office:value-type="currency" office:value="0" table:style-name="ce11">
            <text:p><text:s/>-<text:s text:c="3"/></text:p>
          </table:table-cell>
          <table:table-cell office:value-type="currency" office:value="0" table:style-name="ce11">
            <text:p><text:s/>-<text:s text:c="3"/></text:p>
          </table:table-cell>
          <table:table-cell table:style-name="ce12"/>
          <table:table-cell table:number-columns-repeated="50" table:style-name="ce13"/>
          <table:table-cell table:number-columns-repeated="960" table:style-name="ce14"/>
          <table:table-cell table:number-columns-repeated="2" table:style-name="ce15"/>
          <table:table-cell table:number-columns-repeated="15360"/>
        </table:table-row>
        <table:table-row table:style-name="ro18">
          <table:table-cell table:number-columns-repeated="2" table:style-name="ce19"/>
          <table:table-cell table:style-name="ce57"/>
          <table:table-cell table:number-columns-repeated="3" table:style-name="ce19"/>
          <table:table-cell table:style-name="ce20"/>
          <table:table-cell table:number-columns-repeated="4" table:style-name="ce21"/>
          <table:table-cell table:style-name="ce22"/>
          <table:table-cell table:number-columns-repeated="50" table:style-name="ce5"/>
          <table:table-cell table:number-columns-repeated="960" table:style-name="ce6"/>
          <table:table-cell table:number-columns-repeated="15362" table:style-name="ce2"/>
        </table:table-row>
        <table:table-row table:style-name="ro18">
          <table:table-cell office:value-type="string" table:number-columns-spanned="6" table:number-rows-spanned="1" table:style-name="ce51">
            <text:p>TOTAIS</text:p>
          </table:table-cell>
          <table:covered-table-cell table:number-columns-repeated="5"/>
          <table:table-cell office:value-type="float" office:value="53" table:formula="of:=COUNTIF([.G11:.G64];&quot;&gt; &quot;)" table:style-name="ce52">
            <text:p>53</text:p>
          </table:table-cell>
          <table:table-cell office:value-type="currency" office:value="3822240.5199999991" table:formula="of:=SUM([.H11:.H64])" table:style-name="ce53">
            <text:p>R$ 3.822.240,52</text:p>
          </table:table-cell>
          <table:table-cell office:value-type="currency" office:value="1971561.0699999998" table:formula="of:=SUM([.I11:.I64])" table:style-name="ce53">
            <text:p>R$ 1.971.561,07</text:p>
          </table:table-cell>
          <table:table-cell office:value-type="currency" office:value="203508.1" table:formula="of:=SUM([.J11:.J64])" table:style-name="ce53">
            <text:p>R$ 203.508,10</text:p>
          </table:table-cell>
          <table:table-cell office:value-type="currency" office:value="2175069.1699999995" table:formula="of:=SUM([.K11:.K64])" table:style-name="ce53">
            <text:p>R$ 2.175.069,17</text:p>
          </table:table-cell>
          <table:table-cell table:style-name="ce22"/>
          <table:table-cell table:number-columns-repeated="21" table:style-name="ce5"/>
          <table:table-cell table:number-columns-repeated="29" table:style-name="ce23"/>
          <table:table-cell table:number-columns-repeated="16322" table:style-name="ce24"/>
        </table:table-row>
        <table:table-row table:style-name="ro18">
          <table:table-cell table:number-columns-repeated="2" table:style-name="ce5"/>
          <table:table-cell table:style-name="ce58"/>
          <table:table-cell table:number-columns-repeated="2" table:style-name="ce26"/>
          <table:table-cell table:number-columns-repeated="3" table:style-name="ce27"/>
          <table:table-cell table:style-name="ce28"/>
          <table:table-cell table:style-name="ce29"/>
          <table:table-cell table:number-columns-repeated="2" table:style-name="ce22"/>
          <table:table-cell table:number-columns-repeated="50" table:style-name="ce5"/>
          <table:table-cell table:number-columns-repeated="16322"/>
        </table:table-row>
        <table:table-row table:style-name="ro18">
          <table:table-cell office:value-type="string" table:style-name="ce30">
            <text:p>FUNDAMENTO LEGAL: RESOLUÇÃO CNMP N° 86/2012, ART. 5°, INCISO I, ALÍNEA “D”; LEI 12.527/2011 ART. 7º, VII, “A” E ART. 8 § 1º III E V; LEI COMPLEMENTAR 101/2000 ART. 48 A, I. INSTRUÇÃO NORMATIVA TCE-PI Nº 01/2019, DE 11 DE ABRIL DE 2019.</text:p>
          </table:table-cell>
          <table:table-cell table:style-name="ce31"/>
          <table:table-cell table:style-name="ce58"/>
          <table:table-cell table:number-columns-repeated="2" table:style-name="ce26"/>
          <table:table-cell table:style-name="ce32"/>
          <table:table-cell table:number-columns-repeated="2" table:style-name="ce27"/>
          <table:table-cell table:style-name="ce33"/>
          <table:table-cell table:style-name="ce29"/>
          <table:table-cell table:style-name="ce22"/>
          <table:table-cell table:number-columns-repeated="51" table:style-name="ce5"/>
          <table:table-cell table:number-columns-repeated="16322"/>
        </table:table-row>
        <table:table-row table:style-name="ro18">
          <table:table-cell table:style-name="ce30"/>
          <table:table-cell table:style-name="ce31"/>
          <table:table-cell table:style-name="ce58"/>
          <table:table-cell table:number-columns-repeated="2" table:style-name="ce26"/>
          <table:table-cell table:number-columns-repeated="3" table:style-name="ce27"/>
          <table:table-cell table:style-name="ce28"/>
          <table:table-cell table:style-name="ce29"/>
          <table:table-cell table:style-name="ce22"/>
          <table:table-cell table:number-columns-repeated="51" table:style-name="ce5"/>
          <table:table-cell table:number-columns-repeated="16322"/>
        </table:table-row>
        <table:table-row table:style-name="ro18">
          <table:table-cell office:value-type="string" table:style-name="ce30">
            <text:p>UG –<text:span text:style-name="T2"><text:s/>CÓDIGO E NOME DA(S) UNIDADE(S) GESTORAS(S) VINCULADA(S) AO MINISTÉRIO PÚBLICO.</text:span></text:p>
          </table:table-cell>
          <table:table-cell table:style-name="ce31"/>
          <table:table-cell table:style-name="ce59"/>
          <table:table-cell table:number-columns-repeated="5" table:style-name="ce35"/>
          <table:table-cell table:style-name="ce36"/>
          <table:table-cell table:style-name="ce37"/>
          <table:table-cell table:style-name="ce22"/>
          <table:table-cell table:number-columns-repeated="51" table:style-name="ce5"/>
          <table:table-cell table:number-columns-repeated="16322"/>
        </table:table-row>
        <table:table-row table:style-name="ro18">
          <table:table-cell office:value-type="string" table:style-name="ce30">
            <text:p>(A) –<text:s/><text:span text:style-name="T2">NOME DA PESSOA FÍSICA OU JURÍDICA BENEFICIÁRIA DO PAGAMENTO FEITO PELO MINISTÉRIO PÚBLICO.</text:span></text:p>
          </table:table-cell>
          <table:table-cell table:style-name="ce31"/>
          <table:table-cell table:style-name="ce60"/>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office:value-type="string" table:style-name="ce30">
            <text:p>(B) –<text:s/><text:span text:style-name="T2">CÓDIGO NÚMERO DO CNPJ, SE PESSOA JURÍDICA, OU CPF, SE PESSOA FÍSICA, DO BENEFICIÁRIO DO PAGAMENTO.</text:span></text:p>
          </table:table-cell>
          <table:table-cell table:style-name="ce31"/>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office:value-type="string" table:style-name="ce30">
            <text:p>(C) –<text:s/><text:span text:style-name="T2">DESCRIÇÃO RESUMIDA DO OBJETO CONTRATADO.</text:span></text:p>
          </table:table-cell>
          <table:table-cell table:style-name="ce31"/>
          <table:table-cell table:style-name="ce59"/>
          <table:table-cell table:number-columns-repeated="2" table:style-name="ce41"/>
          <table:table-cell table:number-columns-repeated="3"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office:value-type="string" table:style-name="ce30">
            <text:p>(D) –<text:s/><text:span text:style-name="T2">TIPO DA LICITAÇÃO.</text:span><text:s/><text:span text:style-name="T2">EXEMPLOS: MENOR PREÇO, MELHOR TÉCNICA E TÉCNICA E PREÇO.</text:span></text:p>
          </table:table-cell>
          <table:table-cell table:style-name="ce31"/>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office:value-type="string" table:style-name="ce30">
            <text:p>(E) –<text:s/><text:span text:style-name="T2">A MODALIDADE DE LICITAÇÃO</text:span>.<text:span text:style-name="T2"><text:s/>EXEMPLOS: CONCORRÊNCIA, TOMADA DE PREÇOS OU CONVITE. INFORMAR TAMBÉM NESSE CAMPO SE HOUVE DISPENSA OU INEXIGIBILIDADE, OU SE A CONTRATAÇÃO FOI FEITA POR MEIO DE ADESÃO À ATA DE REGISTRO DE PREÇOS.</text:span></text:p>
          </table:table-cell>
          <table:table-cell table:style-name="ce31"/>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office:value-type="string" table:style-name="ce30">
            <text:p>(F) –<text:s/><text:span text:style-name="T2">O VALOR EMPENHADO PARA A CONTRATAÇÃO.</text:span></text:p>
          </table:table-cell>
          <table:table-cell table:style-name="ce31"/>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office:value-type="string" table:style-name="ce30">
            <text:p>(G) –<text:s/><text:span text:style-name="T2">O VALOR PAGO PARA O FAVORECIDO, RELACIONADO AO OBJETO DESCRITO NO ITEM C.</text:span></text:p>
          </table:table-cell>
          <table:table-cell table:style-name="ce31"/>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table:number-columns-repeated="2" table:style-name="ce5"/>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table:number-columns-repeated="2" table:style-name="ce5"/>
          <table:table-cell table:style-name="ce59"/>
          <table:table-cell table:number-columns-repeated="5" table:style-name="ce35"/>
          <table:table-cell table:style-name="ce39"/>
          <table:table-cell table:style-name="ce40"/>
          <table:table-cell table:style-name="ce42"/>
          <table:table-cell table:number-columns-repeated="51" table:style-name="ce5"/>
          <table:table-cell table:number-columns-repeated="16322"/>
        </table:table-row>
        <table:table-row table:style-name="ro18">
          <table:table-cell table:number-columns-repeated="2" table:style-name="ce31"/>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table:number-columns-repeated="2" table:style-name="ce5"/>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table:number-columns-repeated="2" table:style-name="ce4"/>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style-name="ro18">
          <table:table-cell table:number-columns-repeated="2" table:style-name="ce5"/>
          <table:table-cell table:style-name="ce61"/>
          <table:table-cell table:number-columns-repeated="8" table:style-name="ce2"/>
          <table:table-cell table:number-columns-repeated="51" table:style-name="ce5"/>
          <table:table-cell table:number-columns-repeated="16322"/>
        </table:table-row>
        <table:table-row table:number-rows-repeated="5" table:style-name="ro18">
          <table:table-cell table:number-columns-repeated="2" table:style-name="ce5"/>
          <table:table-cell table:style-name="ce61"/>
          <table:table-cell table:number-columns-repeated="9" table:style-name="ce2"/>
          <table:table-cell table:number-columns-repeated="16372"/>
        </table:table-row>
        <table:table-row table:style-name="ro18">
          <table:table-cell table:number-columns-repeated="2" table:style-name="ce5"/>
          <table:table-cell table:style-name="ce61"/>
          <table:table-cell table:number-columns-repeated="2" table:style-name="ce43"/>
          <table:table-cell table:number-columns-repeated="7" table:style-name="ce2"/>
          <table:table-cell table:number-columns-repeated="16372"/>
        </table:table-row>
        <table:table-row table:style-name="ro18">
          <table:table-cell table:number-columns-repeated="2" table:style-name="ce5"/>
          <table:table-cell table:style-name="ce59"/>
          <table:table-cell table:number-columns-repeated="5" table:style-name="ce35"/>
          <table:table-cell table:style-name="ce39"/>
          <table:table-cell table:style-name="ce40"/>
          <table:table-cell table:style-name="ce22"/>
          <table:table-cell table:style-name="ce2"/>
          <table:table-cell table:number-columns-repeated="16372"/>
        </table:table-row>
        <table:table-row table:number-rows-repeated="2" table:style-name="ro18">
          <table:table-cell table:number-columns-repeated="2" table:style-name="ce5"/>
          <table:table-cell table:style-name="ce59"/>
          <table:table-cell table:number-columns-repeated="5" table:style-name="ce35"/>
          <table:table-cell table:style-name="ce39"/>
          <table:table-cell table:style-name="ce40"/>
          <table:table-cell table:style-name="ce22"/>
          <table:table-cell table:number-columns-repeated="51" table:style-name="ce5"/>
          <table:table-cell table:number-columns-repeated="16322"/>
        </table:table-row>
        <table:table-row table:number-rows-repeated="5" table:style-name="ro18">
          <table:table-cell table:number-columns-repeated="2" table:style-name="ce2"/>
          <table:table-cell table:style-name="ce61"/>
          <table:table-cell table:number-columns-repeated="6" table:style-name="ce2"/>
          <table:table-cell table:style-name="ce40"/>
          <table:table-cell table:style-name="ce22"/>
          <table:table-cell table:number-columns-repeated="51" table:style-name="ce5"/>
          <table:table-cell table:number-columns-repeated="16322"/>
        </table:table-row>
        <table:table-row table:style-name="ro18">
          <table:table-cell table:number-columns-repeated="2" table:style-name="ce2"/>
          <table:table-cell table:style-name="ce61"/>
          <table:table-cell table:number-columns-repeated="6" table:style-name="ce2"/>
          <table:table-cell table:style-name="ce40"/>
          <table:table-cell table:number-columns-repeated="16374"/>
        </table:table-row>
        <table:table-row table:number-rows-repeated="164" table:style-name="ro18">
          <table:table-cell table:number-columns-repeated="2"/>
          <table:table-cell table:style-name="ce59"/>
          <table:table-cell table:number-columns-repeated="16381"/>
        </table:table-row>
        <table:table-row table:number-rows-repeated="104831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Calibri" svg:font-family="Calibri"/>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37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language="pt" number:country="BR">
      <number:number number:min-integer-digits="1"/>
    </number:number-style>
    <number:number-style style:name="N40" number:language="pt" number:country="BR">
      <number:number number:decimal-places="2" number:min-decimal-places="2" number:min-integer-digits="1"/>
    </number:number-style>
    <number:number-style style:name="N41">
      <number:text>R$ </number:text>
      <number:number number:decimal-places="2" number:min-decimal-places="2" number:min-integer-digits="1" number:grouping="true"/>
    </number:number-style>
    <number:number-style style:name="N42">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3P0">
      <number:text> R$ </number:text>
      <number:number number:decimal-places="2" number:min-decimal-places="2" number:min-integer-digits="1" number:grouping="true"/>
      <number:text> </number:text>
    </number:number-style>
    <number:number-style style:name="N43P1">
      <number:text>-R$ </number:text>
      <number:number number:decimal-places="2" number:min-decimal-places="2" number:min-integer-digits="1" number:grouping="true"/>
      <number:text> </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number:text>
      <number:number number:decimal-places="2" number:min-decimal-places="2" number:min-integer-digits="1" number:grouping="true"/>
      <number:text> </number:text>
    </number:number-style>
    <number:number-style style:name="N44P1">
      <number:text>-R$</number:text>
      <number:number number:decimal-places="2" number:min-decimal-places="2" number:min-integer-digits="1" number:grouping="true"/>
      <number:text> </number:text>
    </number:number-style>
    <number:number-style style:name="N44P2">
      <number:text> R$-</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number:text>
      <number:number number:decimal-places="0" number:min-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2">
      <style:table-cell-properties style:vertical-align="automatic" fo:background-color="transparent"/>
    </style:style>
    <style:style style:name="cf10" style:family="table-cell" style:data-style-name="N36">
      <style:table-cell-properties style:vertical-align="automatic" fo:background-color="transparent"/>
    </style:style>
    <style:style style:name="cf11" style:family="table-cell" style:data-style-name="N42">
      <style:table-cell-properties style:vertical-align="automatic" fo:background-color="transparent"/>
    </style:style>
    <style:style style:name="cf12" style:family="table-cell" style:data-style-name="N36">
      <style:table-cell-properties style:vertical-align="automatic" fo:background-color="transparent"/>
    </style:style>
    <style:style style:name="cf13" style:family="table-cell" style:data-style-name="N42">
      <style:table-cell-properties style:vertical-align="automatic" fo:background-color="transparent"/>
    </style:style>
    <style:style style:name="cf14" style:family="table-cell" style:data-style-name="N36">
      <style:table-cell-properties style:vertical-align="automatic" fo:background-color="transparent"/>
    </style:style>
    <style:style style:name="cf15" style:family="table-cell" style:data-style-name="N42">
      <style:table-cell-properties style:vertical-align="automatic" fo:background-color="transparent"/>
    </style:style>
    <style:style style:name="cf16" style:family="table-cell" style:data-style-name="N36">
      <style:table-cell-properties style:vertical-align="automatic" fo:background-color="transparent"/>
    </style:style>
    <style:style style:name="cf17" style:family="table-cell" style:data-style-name="N42">
      <style:table-cell-properties style:vertical-align="automatic" fo:background-color="transparent"/>
    </style:style>
    <style:style style:name="cf18" style:family="table-cell" style:data-style-name="N36">
      <style:table-cell-properties style:vertical-align="automatic" fo:background-color="transparent"/>
    </style:style>
    <style:style style:name="cf19" style:family="table-cell" style:data-style-name="N42">
      <style:table-cell-properties fo:background-color="transparent"/>
    </style:style>
    <style:style style:name="cf2" style:family="table-cell" style:data-style-name="N36">
      <style:table-cell-properties style:vertical-align="automatic" fo:background-color="transparent"/>
    </style:style>
    <style:style style:name="cf20" style:family="table-cell" style:data-style-name="N36">
      <style:table-cell-properties fo:background-color="transparent"/>
    </style:style>
    <style:style style:name="cf21" style:family="table-cell" style:data-style-name="N42">
      <style:table-cell-properties fo:background-color="transparent"/>
    </style:style>
    <style:style style:name="cf22" style:family="table-cell" style:data-style-name="N36">
      <style:table-cell-properties fo:background-color="transparent"/>
    </style:style>
    <style:style style:name="cf23" style:family="table-cell" style:data-style-name="N42">
      <style:table-cell-properties fo:background-color="transparent"/>
    </style:style>
    <style:style style:name="cf24" style:family="table-cell" style:data-style-name="N36">
      <style:table-cell-properties fo:background-color="transparent"/>
    </style:style>
    <style:style style:name="cf25" style:family="table-cell" style:data-style-name="N42">
      <style:table-cell-properties fo:background-color="transparent"/>
    </style:style>
    <style:style style:name="cf26" style:family="table-cell" style:data-style-name="N36">
      <style:table-cell-properties fo:background-color="transparent"/>
    </style:style>
    <style:style style:name="cf27" style:family="table-cell" style:data-style-name="N42">
      <style:table-cell-properties fo:background-color="transparent"/>
    </style:style>
    <style:style style:name="cf28" style:family="table-cell" style:data-style-name="N36">
      <style:table-cell-properties fo:background-color="transparent"/>
    </style:style>
    <style:style style:name="cf29" style:family="table-cell" style:data-style-name="N42">
      <style:table-cell-properties fo:background-color="transparent"/>
    </style:style>
    <style:style style:name="cf3" style:family="table-cell" style:data-style-name="N42">
      <style:table-cell-properties style:vertical-align="automatic" fo:background-color="transparent"/>
    </style:style>
    <style:style style:name="cf30" style:family="table-cell" style:data-style-name="N36">
      <style:table-cell-properties fo:background-color="transparent"/>
    </style:style>
    <style:style style:name="cf31" style:family="table-cell" style:data-style-name="N42">
      <style:table-cell-properties fo:background-color="transparent"/>
    </style:style>
    <style:style style:name="cf32" style:family="table-cell" style:data-style-name="N36">
      <style:table-cell-properties fo:background-color="transparent"/>
    </style:style>
    <style:style style:name="cf33" style:family="table-cell" style:data-style-name="N42">
      <style:table-cell-properties fo:background-color="transparent"/>
    </style:style>
    <style:style style:name="cf34" style:family="table-cell" style:data-style-name="N36">
      <style:table-cell-properties fo:background-color="transparent"/>
    </style:style>
    <style:style style:name="cf35" style:family="table-cell" style:data-style-name="N42">
      <style:table-cell-properties fo:background-color="transparent"/>
    </style:style>
    <style:style style:name="cf36" style:family="table-cell" style:data-style-name="N36">
      <style:table-cell-properties fo:background-color="transparent"/>
    </style:style>
    <style:style style:name="cf37" style:family="table-cell" style:data-style-name="N42">
      <style:table-cell-properties fo:background-color="transparent"/>
    </style:style>
    <style:style style:name="cf38" style:family="table-cell" style:data-style-name="N36">
      <style:table-cell-properties fo:background-color="transparent"/>
    </style:style>
    <style:style style:name="cf39" style:family="table-cell" style:data-style-name="N42">
      <style:table-cell-properties fo:background-color="transparent"/>
    </style:style>
    <style:style style:name="cf4" style:family="table-cell" style:data-style-name="N36">
      <style:table-cell-properties style:vertical-align="automatic" fo:background-color="transparent"/>
    </style:style>
    <style:style style:name="cf40" style:family="table-cell" style:data-style-name="N36">
      <style:table-cell-properties fo:background-color="transparent"/>
    </style:style>
    <style:style style:name="cf41" style:family="table-cell" style:data-style-name="N42">
      <style:table-cell-properties fo:background-color="transparent"/>
    </style:style>
    <style:style style:name="cf42" style:family="table-cell" style:data-style-name="N36">
      <style:table-cell-properties fo:background-color="transparent"/>
    </style:style>
    <style:style style:name="cf43" style:family="table-cell" style:data-style-name="N42">
      <style:table-cell-properties fo:background-color="transparent"/>
    </style:style>
    <style:style style:name="cf44" style:family="table-cell" style:data-style-name="N36">
      <style:table-cell-properties fo:background-color="transparent"/>
    </style:style>
    <style:style style:name="cf45" style:family="table-cell" style:data-style-name="N42">
      <style:table-cell-properties fo:background-color="transparent"/>
    </style:style>
    <style:style style:name="cf46" style:family="table-cell" style:data-style-name="N36">
      <style:table-cell-properties fo:background-color="transparent"/>
    </style:style>
    <style:style style:name="cf47" style:family="table-cell" style:data-style-name="N42">
      <style:table-cell-properties fo:background-color="transparent"/>
    </style:style>
    <style:style style:name="cf48" style:family="table-cell" style:data-style-name="N36">
      <style:table-cell-properties fo:background-color="transparent"/>
    </style:style>
    <style:style style:name="cf49" style:family="table-cell" style:data-style-name="N42">
      <style:table-cell-properties fo:background-color="transparent"/>
    </style:style>
    <style:style style:name="cf5" style:family="table-cell" style:data-style-name="N42">
      <style:table-cell-properties style:vertical-align="automatic" fo:background-color="transparent"/>
    </style:style>
    <style:style style:name="cf50" style:family="table-cell" style:data-style-name="N36">
      <style:table-cell-properties fo:background-color="transparent"/>
    </style:style>
    <style:style style:name="cf51" style:family="table-cell" style:data-style-name="N42">
      <style:table-cell-properties fo:background-color="transparent"/>
    </style:style>
    <style:style style:name="cf52" style:family="table-cell" style:data-style-name="N36">
      <style:table-cell-properties fo:background-color="transparent"/>
    </style:style>
    <style:style style:name="cf53" style:family="table-cell" style:data-style-name="N42">
      <style:table-cell-properties fo:background-color="transparent"/>
    </style:style>
    <style:style style:name="cf54" style:family="table-cell" style:data-style-name="N36">
      <style:table-cell-properties fo:background-color="transparent"/>
    </style:style>
    <style:style style:name="cf55" style:family="table-cell" style:data-style-name="N42">
      <style:table-cell-properties fo:background-color="transparent"/>
    </style:style>
    <style:style style:name="cf56" style:family="table-cell" style:data-style-name="N36">
      <style:table-cell-properties fo:background-color="transparent"/>
    </style:style>
    <style:style style:name="cf57" style:family="table-cell" style:data-style-name="N42">
      <style:table-cell-properties fo:background-color="transparent"/>
    </style:style>
    <style:style style:name="cf58" style:family="table-cell" style:data-style-name="N36">
      <style:table-cell-properties fo:background-color="transparent"/>
    </style:style>
    <style:style style:name="cf59" style:family="table-cell" style:data-style-name="N42">
      <style:table-cell-properties fo:background-color="transparent"/>
    </style:style>
    <style:style style:name="cf6" style:family="table-cell" style:data-style-name="N36">
      <style:table-cell-properties style:vertical-align="automatic" fo:background-color="transparent"/>
    </style:style>
    <style:style style:name="cf60" style:family="table-cell" style:data-style-name="N36">
      <style:table-cell-properties fo:background-color="transparent"/>
    </style:style>
    <style:style style:name="cf61" style:family="table-cell" style:data-style-name="N42">
      <style:table-cell-properties fo:background-color="transparent"/>
    </style:style>
    <style:style style:name="cf62" style:family="table-cell" style:data-style-name="N36">
      <style:table-cell-properties fo:background-color="transparent"/>
    </style:style>
    <style:style style:name="cf63" style:family="table-cell" style:data-style-name="N42">
      <style:table-cell-properties fo:background-color="transparent"/>
    </style:style>
    <style:style style:name="cf64" style:family="table-cell" style:data-style-name="N36">
      <style:table-cell-properties fo:background-color="transparent"/>
    </style:style>
    <style:style style:name="cf65" style:family="table-cell" style:data-style-name="N42">
      <style:table-cell-properties fo:background-color="transparent"/>
    </style:style>
    <style:style style:name="cf66" style:family="table-cell" style:data-style-name="N36">
      <style:table-cell-properties fo:background-color="transparent"/>
    </style:style>
    <style:style style:name="cf7" style:family="table-cell" style:data-style-name="N42">
      <style:table-cell-properties style:vertical-align="automatic" fo:background-color="transparent"/>
    </style:style>
    <style:style style:name="cf8" style:family="table-cell" style:data-style-name="N36">
      <style:table-cell-properties style:vertical-align="automatic" fo:background-color="transparent"/>
    </style:style>
    <style:style style:name="cf9" style:family="table-cell" style:data-style-name="N42">
      <style:table-cell-properties style:vertical-align="automatic" fo:background-color="transparent"/>
    </style:style>
    <style:style style:name="CNPJ" style:family="table-cell" style:data-style-name="N36">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PF" style:family="table-cell" style:data-style-name="N42">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3">
      <style:table-cell-properties style:vertical-align="automatic" fo:background-color="transparent"/>
      <style:text-properties style:font-name="Calibri" style:font-name-asian="Calibri" style:font-name-complex="Calibri" style:font-family-generic="swiss"/>
    </style:style>
    <style:style style:name="Excel_32_Built-in_32_Normal" style:display-name="Excel Built-in Normal"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BuiltIn_Currency" style:family="table-cell" style:data-style-name="N44">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5">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67" style:family="table-cell" style:data-style-name="N42">
      <style:table-cell-properties fo:background-color="transparent"/>
      <style:text-properties fo:color="#000000"/>
    </style:style>
    <style:style style:name="cf68" style:family="table-cell" style:data-style-name="N36">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PPI</meta:initial-creator>
    <dc:creator>GUILHERME PINHEIRO BRITO</dc:creator>
    <meta:creation-date>2017-02-17T18:03:15Z</meta:creation-date>
    <dc:date>2023-11-01T15:03:17Z</dc:date>
    <meta:print-date>2016-01-21T08:32:05Z</meta:print-date>
    <meta:editing-cycles>334</meta:editing-cycles>
    <meta:editing-duration>PT6430S</meta:editing-duration>
  </office:meta>
</office:document-meta>
</file>