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3" style:family="table-cell" style:parent-style-name="Default" style:data-style-name="N0">
      <style:text-properties style:font-name="Aptos" style:font-name-asian="Aptos" style:font-name-complex="Apto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ptos" style:font-name-asian="Aptos" style:font-name-complex="Aptos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ext-properties style:font-name="Aptos" style:font-name-asian="Aptos" style:font-name-complex="Apto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Aptos" style:font-name-asian="Aptos" style:font-name-complex="Aptos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Aptos" style:font-name-asian="Aptos" style:font-name-complex="Aptos"/>
    </style:style>
    <style:style style:name="ce13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Aptos" style:font-name-asian="Aptos" style:font-name-complex="Aptos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Aptos" style:font-name-asian="Aptos" style:font-name-complex="Aptos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305496"/>
      <style:text-properties fo:color="#FFFFFF" style:font-name="Aptos" style:font-name-asian="Aptos" style:font-name-complex="Apto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8EA9DB"/>
      <style:text-properties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D9E1F2"/>
      <style:text-properties style:font-name="Aptos" style:font-name-asian="Aptos" style:font-name-complex="Apto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ptos" style:font-name-asian="Aptos" style:font-name-complex="Aptos" fo:font-size="8pt" style:font-size-asian="8pt" style:font-size-complex="8pt"/>
    </style:style>
    <style:style style:name="ce21" style:family="table-cell" style:parent-style-name="Default" style:data-style-name="N37">
      <style:text-properties style:font-name="Aptos" style:font-name-asian="Aptos" style:font-name-complex="Aptos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2F2F2"/>
      <style:text-properties style:font-name="Aptos" style:font-name-asian="Aptos" style:font-name-complex="Aptos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ptos" style:font-name-asian="Aptos" style:font-name-complex="Apto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start" fo:margin-left="0.353cm"/>
      <style:text-properties fo:color="#FFFFFF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start" fo:margin-left="0.706cm"/>
      <style:text-properties fo:color="#FFFFFF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start" fo:margin-left="1.059cm"/>
      <style:text-properties fo:color="#FFFFFF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start" fo:margin-left="0.353cm"/>
      <style:text-properties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706cm"/>
      <style:text-properties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Aptos" style:font-name-asian="Aptos" style:font-name-complex="Aptos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.706cm"/>
      <style:text-properties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404040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203764"/>
      <style:text-properties fo:color="#FFFFFF" style:font-name="Aptos" style:font-name-asian="Aptos" style:font-name-complex="Aptos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" style:font-name-asian="Aptos" style:font-name-complex="Apto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" style:font-name-asian="Aptos" style:font-name-complex="Apto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C00000" style:text-line-through-style="none" style:font-name="Aptos" style:font-name-asian="Aptos" style:font-name-complex="Apto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ptos" style:font-name-asian="Aptos" style:font-name-complex="Apto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_DE_MODERNIZAÇÃO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38" table:default-cell-style-name="ce3"/>
        <table:table-column table:style-name="co13" table:number-columns-repeated="767" table:default-cell-style-name="ce3"/>
        <table:table-column table:style-name="co14" table:number-columns-repeated="15362" table:default-cell-style-name="ce3"/>
        <table:table-row table:style-name="ro1">
          <table:table-cell office:value-type="string" table:number-columns-spanned="15" table:number-rows-spanned="1" table:style-name="ce1">
            <text:p>CONSELHO NACIONAL DO MINISTÉRIO PÚBLICO</text:p>
          </table:table-cell>
          <table:covered-table-cell table:number-columns-repeated="14"/>
          <table:table-cell table:number-columns-repeated="5" table:style-name="ce2"/>
          <table:table-cell table:number-columns-repeated="998" table:style-name="ce3"/>
          <table:table-cell table:number-columns-repeated="4" table:style-name="ce2"/>
          <table:table-cell table:number-columns-repeated="15362"/>
        </table:table-row>
        <table:table-row table:style-name="ro1">
          <table:table-cell office:value-type="string" table:number-columns-spanned="15" table:number-rows-spanned="1" table:style-name="ce1">
            <text:p>MINISTÉRIO PÚBLICO DO ESTADO DO PIAUÍ –<text:s/><text:span text:style-name="T3">MP</text:span>PI</text:p>
          </table:table-cell>
          <table:covered-table-cell table:number-columns-repeated="14"/>
          <table:table-cell table:number-columns-repeated="5" table:style-name="ce2"/>
          <table:table-cell table:number-columns-repeated="998" table:style-name="ce3"/>
          <table:table-cell table:number-columns-repeated="4" table:style-name="ce2"/>
          <table:table-cell table:number-columns-repeated="15362"/>
        </table:table-row>
        <table:table-row table:style-name="ro2">
          <table:table-cell table:style-name="ce4"/>
          <table:table-cell table:number-columns-repeated="14" table:style-name="ce5"/>
          <table:table-cell table:number-columns-repeated="9" table:style-name="ce2"/>
          <table:table-cell table:number-columns-repeated="994" table:style-name="ce3"/>
          <table:table-cell table:number-columns-repeated="4" table:style-name="ce2"/>
          <table:table-cell table:number-columns-repeated="15362"/>
        </table:table-row>
        <table:table-row table:style-name="ro3">
          <table:table-cell office:value-type="string" table:number-columns-spanned="15" table:number-rows-spanned="1" table:style-name="ce6">
            <text:p>DETALHAMENTO DE DESPESAS</text:p>
          </table:table-cell>
          <table:covered-table-cell table:number-columns-repeated="14"/>
          <table:table-cell table:number-columns-repeated="2" table:style-name="ce7"/>
          <table:table-cell table:number-columns-repeated="16367" table:style-name="ce3"/>
        </table:table-row>
        <table:table-row table:style-name="ro3">
          <table:table-cell office:value-type="string" table:number-columns-spanned="15" table:number-rows-spanned="1" table:style-name="ce8">
            <text:p>EXERCÍCIO 2023 – ATÉ 31 DE OUTUBRO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9">
            <text:p>UG 250102 – FUNDO DE MODERNIZAÇÃO DO MINISTÉRIO PÚBLICO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0">
            <text:p>FONTE DA INFORMAÇÃO: COORDENADORIA DE CONTABILIDADE E FINANÇAS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1">
            <text:p>DATA DA ÚLTIMA ATUALIZAÇÃO: 01.11.2023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table:number-columns-spanned="15" table:number-rows-spanned="1" table:style-name="ce12"/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style-name="ce13">
            <text:p>ORÇAMENTO INICIAL</text:p>
          </table:table-cell>
          <table:table-cell office:value-type="string" table:number-columns-spanned="3" table:number-rows-spanned="1" table:style-name="ce14">
            <text:p>ORÇAMENTO ATUALIZADO</text:p>
          </table:table-cell>
          <table:covered-table-cell table:number-columns-repeated="2"/>
          <table:table-cell office:value-type="string" table:number-columns-spanned="3" table:number-rows-spanned="1" table:style-name="ce14">
            <text:p>VALOR EMPENHADO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 LIQUIDADO</text:p>
          </table:table-cell>
          <table:covered-table-cell table:number-columns-repeated="3"/>
          <table:table-cell office:value-type="string" table:number-columns-spanned="4" table:number-rows-spanned="1" table:style-name="ce14">
            <text:p>VALOR PAGO</text:p>
          </table:table-cell>
          <table:covered-table-cell table:number-columns-repeated="3"/>
          <table:table-cell table:number-columns-repeated="16369" table:style-name="ce3"/>
        </table:table-row>
        <table:table-row table:style-name="ro4">
          <table:table-cell office:value-type="currency" office:value="10000000" table:style-name="ce15">
            <text:p>R$ 10.000.000,00</text:p>
          </table:table-cell>
          <table:table-cell office:value-type="currency" office:value="12638000" table:formula="of:=[.B51]" table:number-columns-spanned="3" table:number-rows-spanned="1" table:style-name="ce16">
            <text:p>R$ 12.638.000,00</text:p>
          </table:table-cell>
          <table:covered-table-cell table:number-columns-repeated="2"/>
          <table:table-cell office:value-type="currency" office:value="3822240.52" table:number-columns-spanned="3" table:number-rows-spanned="1" table:style-name="ce16">
            <text:p>R$ 3.822.240,52</text:p>
          </table:table-cell>
          <table:covered-table-cell table:number-columns-repeated="2"/>
          <table:table-cell office:value-type="currency" office:value="2175069.17" table:number-columns-spanned="4" table:number-rows-spanned="1" table:style-name="ce16">
            <text:p>R$ 2.175.069,17</text:p>
          </table:table-cell>
          <table:covered-table-cell table:number-columns-repeated="3"/>
          <table:table-cell office:value-type="currency" office:value="2175069.17" table:formula="of:=[.O51]" table:number-columns-spanned="4" table:number-rows-spanned="1" table:style-name="ce16">
            <text:p>R$ 2.175.069,17</text:p>
          </table:table-cell>
          <table:covered-table-cell table:number-columns-repeated="3"/>
          <table:table-cell table:number-columns-repeated="16369" table:style-name="ce3"/>
        </table:table-row>
        <table:table-row table:style-name="ro2">
          <table:table-cell table:number-columns-spanned="15" table:number-rows-spanned="1" table:style-name="ce12"/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35">
            <text:p>Grupo de Despesa / Elemento</text:p>
          </table:table-cell>
          <table:table-cell office:value-type="string" table:number-columns-spanned="1" table:number-rows-spanned="2" table:style-name="ce35">
            <text:p>Valores Previstos (b)</text:p>
          </table:table-cell>
          <table:table-cell office:value-type="string" table:number-columns-spanned="13" table:number-rows-spanned="1" table:style-name="ce35">
            <text:p>Valores Pagos (c)</text:p>
          </table:table-cell>
          <table:covered-table-cell table:number-columns-repeated="12"/>
          <table:table-cell table:number-columns-repeated="16369" table:style-name="ce3"/>
        </table:table-row>
        <table:table-row table:style-name="ro2">
          <table:covered-table-cell/>
          <table:covered-table-cell/>
          <table:table-cell office:value-type="string" table:style-name="ce36">
            <text:p>1 – Janeiro</text:p>
          </table:table-cell>
          <table:table-cell office:value-type="string" table:style-name="ce36">
            <text:p>2 - Fevereiro</text:p>
          </table:table-cell>
          <table:table-cell office:value-type="string" table:style-name="ce36">
            <text:p>3 – Março</text:p>
          </table:table-cell>
          <table:table-cell office:value-type="string" table:style-name="ce36">
            <text:p>4 – Abril</text:p>
          </table:table-cell>
          <table:table-cell office:value-type="string" table:style-name="ce36">
            <text:p>5 – Maio</text:p>
          </table:table-cell>
          <table:table-cell office:value-type="string" table:style-name="ce36">
            <text:p>6 – Junho</text:p>
          </table:table-cell>
          <table:table-cell office:value-type="string" table:style-name="ce36">
            <text:p>7 – Julho</text:p>
          </table:table-cell>
          <table:table-cell office:value-type="string" table:style-name="ce36">
            <text:p>8 – Agosto</text:p>
          </table:table-cell>
          <table:table-cell office:value-type="string" table:style-name="ce36">
            <text:p>9 – Setembro</text:p>
          </table:table-cell>
          <table:table-cell office:value-type="string" table:style-name="ce36">
            <text:p>10 – Outubro</text:p>
          </table:table-cell>
          <table:table-cell office:value-type="string" table:style-name="ce36">
            <text:p>11 – Novembro</text:p>
          </table:table-cell>
          <table:table-cell office:value-type="string" table:style-name="ce36">
            <text:p>12 – Dezembro</text:p>
          </table:table-cell>
          <table:table-cell office:value-type="string" table:style-name="ce36">
            <text:p>Total(d)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5">
            <text:p>FONTE: 759 - RECURSOS VINCULADOS A FUNDOS</text:p>
          </table:table-cell>
          <table:table-cell office:value-type="currency" office:value="12638000" table:formula="of:=[.B16]" table:style-name="ce33">
            <text:p><text:s/>R$ 12.638.000,00<text:s/></text:p>
          </table:table-cell>
          <table:table-cell office:value-type="currency" office:value="815.32" table:style-name="ce33">
            <text:p><text:s/>R$ 815,32<text:s/></text:p>
          </table:table-cell>
          <table:table-cell office:value-type="currency" office:value="897.39" table:style-name="ce33">
            <text:p><text:s/>R$ 897,39<text:s/></text:p>
          </table:table-cell>
          <table:table-cell office:value-type="currency" office:value="946.96" table:style-name="ce33">
            <text:p><text:s/>R$ 946,96<text:s/></text:p>
          </table:table-cell>
          <table:table-cell office:value-type="currency" office:value="3531.23" table:style-name="ce33">
            <text:p><text:s/>R$ 3.531,23<text:s/></text:p>
          </table:table-cell>
          <table:table-cell office:value-type="currency" office:value="14518.34" table:style-name="ce33">
            <text:p><text:s/>R$ 14.518,34<text:s/></text:p>
          </table:table-cell>
          <table:table-cell office:value-type="currency" office:value="201163.62" table:style-name="ce33">
            <text:p><text:s/>R$ 201.163,62<text:s/></text:p>
          </table:table-cell>
          <table:table-cell office:value-type="currency" office:value="229475.3" table:style-name="ce33">
            <text:p><text:s/>R$ 229.475,30<text:s/></text:p>
          </table:table-cell>
          <table:table-cell office:value-type="currency" office:value="127512.18" table:style-name="ce33">
            <text:p><text:s/>R$ 127.512,18<text:s/></text:p>
          </table:table-cell>
          <table:table-cell office:value-type="currency" office:value="1392700.73" table:style-name="ce33">
            <text:p><text:s/>R$ 1.392.700,73<text:s/></text:p>
          </table:table-cell>
          <table:table-cell office:value-type="currency" office:value="203508.1" table:style-name="ce33">
            <text:p><text:s/>R$ 203.508,10<text:s/></text:p>
          </table:table-cell>
          <table:table-cell office:value-type="currency" office:value="0" table:formula="of:=[.M16]" table:style-name="ce33">
            <text:p><text:s/>-<text:s/></text:p>
          </table:table-cell>
          <table:table-cell office:value-type="currency" office:value="0" table:formula="of:=[.N16]" table:style-name="ce33">
            <text:p><text:s/>-<text:s/></text:p>
          </table:table-cell>
          <table:table-cell office:value-type="currency" office:value="2175069.17" table:formula="of:=SUM([.C15:.N15])" table:style-name="ce33">
            <text:p><text:s/>R$ 2.175.069,17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6">
            <text:p>FUNÇÃO: 03 - ESSENCIAL À JUSTIÇA</text:p>
          </table:table-cell>
          <table:table-cell office:value-type="currency" office:value="12638000" table:formula="of:=[.B17]" table:style-name="ce34">
            <text:p><text:s/>R$ 12.638.000,00<text:s/></text:p>
          </table:table-cell>
          <table:table-cell office:value-type="currency" office:value="815.32" table:style-name="ce34">
            <text:p><text:s/>R$ 815,32<text:s/></text:p>
          </table:table-cell>
          <table:table-cell office:value-type="currency" office:value="897.39" table:style-name="ce34">
            <text:p><text:s/>R$ 897,39<text:s/></text:p>
          </table:table-cell>
          <table:table-cell office:value-type="currency" office:value="946.96" table:style-name="ce34">
            <text:p><text:s/>R$ 946,96<text:s/></text:p>
          </table:table-cell>
          <table:table-cell office:value-type="currency" office:value="3531.23" table:style-name="ce34">
            <text:p><text:s/>R$ 3.531,23<text:s/></text:p>
          </table:table-cell>
          <table:table-cell office:value-type="currency" office:value="14518.34" table:style-name="ce34">
            <text:p><text:s/>R$ 14.518,34<text:s/></text:p>
          </table:table-cell>
          <table:table-cell office:value-type="currency" office:value="201163.62" table:style-name="ce34">
            <text:p><text:s/>R$ 201.163,62<text:s/></text:p>
          </table:table-cell>
          <table:table-cell office:value-type="currency" office:value="229475.3" table:style-name="ce34">
            <text:p><text:s/>R$ 229.475,30<text:s/></text:p>
          </table:table-cell>
          <table:table-cell office:value-type="currency" office:value="127512.18" table:style-name="ce34">
            <text:p><text:s/>R$ 127.512,18<text:s/></text:p>
          </table:table-cell>
          <table:table-cell office:value-type="currency" office:value="1392700.73" table:style-name="ce34">
            <text:p><text:s/>R$ 1.392.700,73<text:s/></text:p>
          </table:table-cell>
          <table:table-cell office:value-type="currency" office:value="203508.1" table:style-name="ce34">
            <text:p><text:s/>R$ 203.508,10<text:s/></text:p>
          </table:table-cell>
          <table:table-cell office:value-type="currency" office:value="0" table:formula="of:=[.M17]" table:style-name="ce34">
            <text:p><text:s/>-<text:s/></text:p>
          </table:table-cell>
          <table:table-cell office:value-type="currency" office:value="0" table:formula="of:=[.N17]" table:style-name="ce34">
            <text:p><text:s/>-<text:s/></text:p>
          </table:table-cell>
          <table:table-cell office:value-type="currency" office:value="2175069.17" table:formula="of:=SUM([.C16:.N16])" table:style-name="ce34">
            <text:p><text:s/>R$ 2.175.069,17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SUB-FUNÇÃO: 122 - ADMINISTRAÇÃO GERAL</text:p>
          </table:table-cell>
          <table:table-cell office:value-type="currency" office:value="12638000" table:formula="of:=[.B18]" table:style-name="ce17">
            <text:p><text:s/>R$ 12.638.000,00<text:s/></text:p>
          </table:table-cell>
          <table:table-cell office:value-type="currency" office:value="815.32" table:style-name="ce17">
            <text:p><text:s/>R$ 815,32<text:s/></text:p>
          </table:table-cell>
          <table:table-cell office:value-type="currency" office:value="897.39" table:style-name="ce17">
            <text:p><text:s/>R$ 897,39<text:s/></text:p>
          </table:table-cell>
          <table:table-cell office:value-type="currency" office:value="946.96" table:style-name="ce17">
            <text:p><text:s/>R$ 946,96<text:s/></text:p>
          </table:table-cell>
          <table:table-cell office:value-type="currency" office:value="3531.23" table:style-name="ce17">
            <text:p><text:s/>R$ 3.531,23<text:s/></text:p>
          </table:table-cell>
          <table:table-cell office:value-type="currency" office:value="14518.34" table:style-name="ce17">
            <text:p><text:s/>R$ 14.518,34<text:s/></text:p>
          </table:table-cell>
          <table:table-cell office:value-type="currency" office:value="201163.62" table:style-name="ce17">
            <text:p><text:s/>R$ 201.163,62<text:s/></text:p>
          </table:table-cell>
          <table:table-cell office:value-type="currency" office:value="229475.3" table:style-name="ce17">
            <text:p><text:s/>R$ 229.475,30<text:s/></text:p>
          </table:table-cell>
          <table:table-cell office:value-type="currency" office:value="127512.18" table:style-name="ce17">
            <text:p><text:s/>R$ 127.512,18<text:s/></text:p>
          </table:table-cell>
          <table:table-cell office:value-type="currency" office:value="1392700.73" table:style-name="ce17">
            <text:p><text:s/>R$ 1.392.700,73<text:s/></text:p>
          </table:table-cell>
          <table:table-cell office:value-type="currency" office:value="203508.1" table:style-name="ce17">
            <text:p><text:s/>R$ 203.508,10<text:s/></text:p>
          </table:table-cell>
          <table:table-cell office:value-type="currency" office:value="0" table:formula="of:=[.M18]" table:style-name="ce17">
            <text:p><text:s/>-<text:s/></text:p>
          </table:table-cell>
          <table:table-cell office:value-type="currency" office:value="0" table:formula="of:=[.N18]" table:style-name="ce17">
            <text:p><text:s/>-<text:s/></text:p>
          </table:table-cell>
          <table:table-cell office:value-type="currency" office:value="2175069.17" table:formula="of:=SUM([.C17:.N17])" table:style-name="ce17">
            <text:p><text:s/>R$ 2.175.069,17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8">
            <text:p><text:s text:c="12"/>PROGRAMA DE TRABALHO: 4102 - MODERNIZAÇÃO DO MINISTÉRIO PÚBLICO</text:p>
          </table:table-cell>
          <table:table-cell office:value-type="currency" office:value="12638000" table:formula="of:=SUM([.B19:.B26];[.B30:.B50])" table:style-name="ce18">
            <text:p><text:s/>R$ 12.638.000,00<text:s/></text:p>
          </table:table-cell>
          <table:table-cell office:value-type="currency" office:value="815.32" table:style-name="ce18">
            <text:p><text:s/>R$ 815,32<text:s/></text:p>
          </table:table-cell>
          <table:table-cell office:value-type="currency" office:value="897.39" table:style-name="ce18">
            <text:p><text:s/>R$ 897,39<text:s/></text:p>
          </table:table-cell>
          <table:table-cell office:value-type="currency" office:value="946.96" table:style-name="ce18">
            <text:p><text:s/>R$ 946,96<text:s/></text:p>
          </table:table-cell>
          <table:table-cell office:value-type="currency" office:value="3531.23" table:style-name="ce18">
            <text:p><text:s/>R$ 3.531,23<text:s/></text:p>
          </table:table-cell>
          <table:table-cell office:value-type="currency" office:value="14518.34" table:style-name="ce18">
            <text:p><text:s/>R$ 14.518,34<text:s/></text:p>
          </table:table-cell>
          <table:table-cell office:value-type="currency" office:value="201163.62" table:style-name="ce18">
            <text:p><text:s/>R$ 201.163,62<text:s/></text:p>
          </table:table-cell>
          <table:table-cell office:value-type="currency" office:value="229475.3" table:style-name="ce18">
            <text:p><text:s/>R$ 229.475,30<text:s/></text:p>
          </table:table-cell>
          <table:table-cell office:value-type="currency" office:value="127512.18" table:style-name="ce18">
            <text:p><text:s/>R$ 127.512,18<text:s/></text:p>
          </table:table-cell>
          <table:table-cell office:value-type="currency" office:value="1392700.73" table:style-name="ce18">
            <text:p><text:s/>R$ 1.392.700,73<text:s/></text:p>
          </table:table-cell>
          <table:table-cell office:value-type="currency" office:value="203508.1" table:style-name="ce18">
            <text:p><text:s/>R$ 203.508,10<text:s/></text:p>
          </table:table-cell>
          <table:table-cell office:value-type="currency" office:value="0" table:formula="of:=SUM([.M19:.M26];[.M30:.M50])" table:style-name="ce18">
            <text:p><text:s/>-<text:s/></text:p>
          </table:table-cell>
          <table:table-cell office:value-type="currency" office:value="0" table:formula="of:=SUM([.N19:.N26];[.N30:.N50])" table:style-name="ce18">
            <text:p><text:s/>-<text:s/></text:p>
          </table:table-cell>
          <table:table-cell office:value-type="currency" office:value="2175069.17" table:formula="of:=SUM([.C18:.N18])" table:style-name="ce18">
            <text:p><text:s/>R$ 2.175.069,17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9">
            <text:p><text:s text:c="12"/>339030 - Material de Consumo</text:p>
          </table:table-cell>
          <table:table-cell office:value-type="currency" office:value="150000" table:style-name="ce19">
            <text:p><text:s/>R$ 15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2640" table:style-name="ce19">
            <text:p><text:s/>R$ 2.640,00<text:s/></text:p>
          </table:table-cell>
          <table:table-cell office:value-type="currency" office:value="50990" table:style-name="ce19">
            <text:p><text:s/>R$ 50.990,00<text:s/></text:p>
          </table:table-cell>
          <table:table-cell office:value-type="currency" office:value="10740" table:style-name="ce19">
            <text:p><text:s/>R$ 10.74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64370" table:formula="of:=SUM([.C19:.N19])" table:style-name="ce19">
            <text:p><text:s/>R$ 64.370,00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0">
            <text:p><text:s text:c="15"/>15 - MATERIAL PARA FESTIVIDADES E HOMENAGENS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10740" table:style-name="ce20">
            <text:p><text:s/>R$ 10.74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10740" table:formula="of:=SUM([.C20:.N20])" table:style-name="ce20">
            <text:p><text:s/>R$ 10.740,00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0">
            <text:p><text:s text:c="15"/>17 - MATERIAL DE PROCESSAMENTO DE DADOS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33990" table:style-name="ce20">
            <text:p><text:s/>R$ 33.99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33990" table:formula="of:=SUM([.C21:.N21])" table:style-name="ce20">
            <text:p><text:s/>R$ 33.990,00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0">
            <text:p><text:s text:c="15"/>43 - MATERIAL PARA REABILITAÇÃO PROFISSIONAL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2640" table:style-name="ce20">
            <text:p><text:s/>R$ 2.640,00<text:s/></text:p>
          </table:table-cell>
          <table:table-cell office:value-type="currency" office:value="17000" table:style-name="ce20">
            <text:p><text:s/>R$ 17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19640" table:formula="of:=SUM([.C22:.N22])" table:style-name="ce20">
            <text:p><text:s/>R$ 19.640,00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9">
            <text:p><text:s text:c="12"/>339031 - Premiações Culturais, Artísticas, Científicas, Desportivas e Outras</text:p>
          </table:table-cell>
          <table:table-cell office:value-type="currency" office:value="20000" table:style-name="ce19">
            <text:p><text:s/>R$ 2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5623.4" table:style-name="ce19">
            <text:p><text:s/>R$ 5.623,4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5623.4" table:formula="of:=SUM([.C23:.N23])" table:style-name="ce19">
            <text:p><text:s/>R$ 5.623,40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0">
            <text:p><text:s text:c="15"/>08 - PREMIAÇÕES POR BOAS PRÁTICAS LABORAIS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5623.4" table:style-name="ce20">
            <text:p><text:s/>R$ 5.623,4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5623.4" table:formula="of:=SUM([.C24:.N24])" table:style-name="ce20">
            <text:p><text:s/>R$ 5.623,40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9">
            <text:p><text:s text:c="12"/>339032 - Material de Distribuição Gratuita</text:p>
          </table:table-cell>
          <table:table-cell office:value-type="currency" office:value="20000" table:style-name="ce19">
            <text:p><text:s/>R$ 2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25:.N25])" table:style-name="ce19">
            <text:p><text:s/>-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9">
            <text:p><text:s text:c="12"/>339039 - Outros Serviços de Terceiros - Pessoa Jurídica</text:p>
          </table:table-cell>
          <table:table-cell office:value-type="currency" office:value="1100000" table:style-name="ce19">
            <text:p><text:s/>R$ 1.100.000,00<text:s/></text:p>
          </table:table-cell>
          <table:table-cell office:value-type="currency" office:value="815.32" table:style-name="ce19">
            <text:p><text:s/>R$ 815,32<text:s/></text:p>
          </table:table-cell>
          <table:table-cell office:value-type="currency" office:value="847.39" table:style-name="ce19">
            <text:p><text:s/>R$ 847,39<text:s/></text:p>
          </table:table-cell>
          <table:table-cell office:value-type="currency" office:value="946.96" table:style-name="ce19">
            <text:p><text:s/>R$ 946,96<text:s/></text:p>
          </table:table-cell>
          <table:table-cell office:value-type="currency" office:value="884.61" table:style-name="ce19">
            <text:p><text:s/>R$ 884,61<text:s/></text:p>
          </table:table-cell>
          <table:table-cell office:value-type="currency" office:value="2968.34" table:style-name="ce19">
            <text:p><text:s/>R$ 2.968,34<text:s/></text:p>
          </table:table-cell>
          <table:table-cell office:value-type="currency" office:value="6024.66" table:style-name="ce19">
            <text:p><text:s/>R$ 6.024,66<text:s/></text:p>
          </table:table-cell>
          <table:table-cell office:value-type="currency" office:value="68474.5" table:style-name="ce19">
            <text:p><text:s/>R$ 68.474,50<text:s/></text:p>
          </table:table-cell>
          <table:table-cell office:value-type="currency" office:value="73421.789999999994" table:style-name="ce19">
            <text:p><text:s/>R$ 73.421,79<text:s/></text:p>
          </table:table-cell>
          <table:table-cell office:value-type="currency" office:value="67652.13" table:style-name="ce19">
            <text:p><text:s/>R$ 67.652,13<text:s/></text:p>
          </table:table-cell>
          <table:table-cell office:value-type="currency" office:value="14005.59" table:style-name="ce19">
            <text:p><text:s/>R$ 14.005,59<text:s/></text:p>
          </table:table-cell>
          <table:table-cell office:value-type="currency" office:value="0" table:formula="of:=SUM([.M27:.M29])" table:style-name="ce19">
            <text:p><text:s/>-<text:s/></text:p>
          </table:table-cell>
          <table:table-cell office:value-type="currency" office:value="0" table:formula="of:=SUM([.N27:.N29])" table:style-name="ce19">
            <text:p><text:s/>-<text:s/></text:p>
          </table:table-cell>
          <table:table-cell office:value-type="currency" office:value="236041.29" table:formula="of:=SUM([.C26:.N26])" table:style-name="ce19">
            <text:p><text:s/>R$ 236.041,29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0">
            <text:p><text:s text:c="15"/>30 - SELEÇÃO E TREINAMENTO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5140" table:style-name="ce20">
            <text:p><text:s/>R$ 5.14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5140" table:formula="of:=SUM([.C27:.N27])" table:style-name="ce20">
            <text:p><text:s/>R$ 5.140,00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0">
            <text:p><text:s text:c="15"/>32 - SERVIÇOS BANCÁRIOS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815.32" table:style-name="ce20">
            <text:p><text:s/>R$ 815,32<text:s/></text:p>
          </table:table-cell>
          <table:table-cell office:value-type="currency" office:value="847.39" table:style-name="ce20">
            <text:p><text:s/>R$ 847,39<text:s/></text:p>
          </table:table-cell>
          <table:table-cell office:value-type="currency" office:value="946.96" table:style-name="ce20">
            <text:p><text:s/>R$ 946,96<text:s/></text:p>
          </table:table-cell>
          <table:table-cell office:value-type="currency" office:value="884.61" table:style-name="ce20">
            <text:p><text:s/>R$ 884,61<text:s/></text:p>
          </table:table-cell>
          <table:table-cell office:value-type="currency" office:value="2968.34" table:style-name="ce20">
            <text:p><text:s/>R$ 2.968,34<text:s/></text:p>
          </table:table-cell>
          <table:table-cell office:value-type="currency" office:value="884.66" table:style-name="ce20">
            <text:p><text:s/>R$ 884,66<text:s/></text:p>
          </table:table-cell>
          <table:table-cell office:value-type="currency" office:value="921.96" table:style-name="ce20">
            <text:p><text:s/>R$ 921,96<text:s/></text:p>
          </table:table-cell>
          <table:table-cell office:value-type="currency" office:value="1937.46" table:style-name="ce20">
            <text:p><text:s/>R$ 1.937,46<text:s/></text:p>
          </table:table-cell>
          <table:table-cell office:value-type="currency" office:value="1418.57" table:style-name="ce20">
            <text:p><text:s/>R$ 1.418,57<text:s/></text:p>
          </table:table-cell>
          <table:table-cell office:value-type="currency" office:value="837.25" table:style-name="ce20">
            <text:p><text:s/>R$ 837,25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12462.52" table:formula="of:=SUM([.C28:.N28])" table:style-name="ce20">
            <text:p><text:s/>R$ 12.462,52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0">
            <text:p><text:s text:c="15"/>60 - MANUTENCAO E CONSERVACAO DE BENS IMÓVEIS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67552.539999999994" table:style-name="ce20">
            <text:p><text:s/>R$ 67.552,54<text:s/></text:p>
          </table:table-cell>
          <table:table-cell office:value-type="currency" office:value="71484.33" table:style-name="ce20">
            <text:p><text:s/>R$ 71.484,33<text:s/></text:p>
          </table:table-cell>
          <table:table-cell office:value-type="currency" office:value="66233.56" table:style-name="ce20">
            <text:p><text:s/>R$ 66.233,56<text:s/></text:p>
          </table:table-cell>
          <table:table-cell office:value-type="currency" office:value="13168.34" table:style-name="ce20">
            <text:p><text:s/>R$ 13.168,34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218438.77" table:formula="of:=SUM([.C29:.N29])" table:style-name="ce20">
            <text:p><text:s/>R$ 218.438,77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9">
            <text:p><text:s text:c="12"/>339040 - Serviços de Tecnologia da Informação e Comunicação - Pessoa Jurídica</text:p>
          </table:table-cell>
          <table:table-cell office:value-type="currency" office:value="5438000" table:style-name="ce19">
            <text:p><text:s/>R$ 5.438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64800" table:style-name="ce19">
            <text:p><text:s/>R$ 64.8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1265685.2" table:style-name="ce19">
            <text:p><text:s/>R$ 1.265.685,20<text:s/></text:p>
          </table:table-cell>
          <table:table-cell office:value-type="currency" office:value="101263.71" table:style-name="ce19">
            <text:p><text:s/>R$ 101.263,71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1431748.91" table:formula="of:=SUM([.C30:.N30])" table:style-name="ce19">
            <text:p><text:s/>R$ 1.431.748,91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0">
            <text:p><text:s text:c="15"/>02 - LOCAÇÃO DE SOFTWARE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64800" table:style-name="ce20">
            <text:p><text:s/>R$ 64.8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64800" table:formula="of:=SUM([.C31:.N31])" table:style-name="ce20">
            <text:p><text:s/>R$ 64.800,00<text:s/></text:p>
          </table:table-cell>
          <table:table-cell table:style-name="ce21"/>
          <table:table-cell table:style-name="ce7"/>
          <table:table-cell table:number-columns-repeated="16367"/>
        </table:table-row>
        <table:table-row table:style-name="ro5">
          <table:table-cell office:value-type="string" table:style-name="ce30">
            <text:p><text:s text:c="15"/>04 - TELEFONIA FIXA E MÓVEL - PACOTE DE COMUNICAÇÃO DE DADOS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107018.54" table:style-name="ce20">
            <text:p><text:s/>R$ 107.018,54<text:s/></text:p>
          </table:table-cell>
          <table:table-cell office:value-type="currency" office:value="101263.71" table:style-name="ce20">
            <text:p><text:s/>R$ 101.263,71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208282.25" table:formula="of:=SUM([.C32:.N32])" table:style-name="ce20">
            <text:p><text:s/>R$ 208.282,25<text:s/></text:p>
          </table:table-cell>
          <table:table-cell table:style-name="ce21"/>
          <table:table-cell table:style-name="ce7"/>
          <table:table-cell table:number-columns-repeated="16367"/>
        </table:table-row>
        <table:table-row table:style-name="ro5">
          <table:table-cell office:value-type="string" table:style-name="ce30">
            <text:p><text:s text:c="15"/>07 - SERVIÇOS TÉCNICOS PROFISS. DE TECN. DA INFORMAÇÃO E COMUNICAÇÃO - TIC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1158666.6599999999" table:style-name="ce20">
            <text:p><text:s/>R$ 1.158.666,66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1158666.6599999999" table:formula="of:=SUM([.C33:.N33])" table:style-name="ce20">
            <text:p><text:s/>R$ 1.158.666,66<text:s/></text:p>
          </table:table-cell>
          <table:table-cell table:number-columns-repeated="16369"/>
        </table:table-row>
        <table:table-row table:style-name="ro5">
          <table:table-cell office:value-type="string" table:style-name="ce29">
            <text:p><text:s text:c="12"/>339047 - Obrigações Tributárias e Contributivas</text:p>
          </table:table-cell>
          <table:table-cell office:value-type="currency" office:value="5000" table:style-name="ce19">
            <text:p><text:s/>R$ 5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50" table:style-name="ce19">
            <text:p><text:s/>R$ 5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96.62" table:style-name="ce19">
            <text:p><text:s/>R$ 96,62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860.39" table:style-name="ce19">
            <text:p><text:s/>R$ 860,39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1007.01" table:formula="of:=SUM([.C34:.N34])" table:style-name="ce19">
            <text:p><text:s/>R$ 1.007,01<text:s/></text:p>
          </table:table-cell>
          <table:table-cell table:number-columns-repeated="16369"/>
        </table:table-row>
        <table:table-row table:style-name="ro5">
          <table:table-cell office:value-type="string" table:style-name="ce30">
            <text:p><text:s text:c="15"/>12 - TAXAS PELO EXERCÍCIO DO PODER DE POLÍCIA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50" table:style-name="ce20">
            <text:p><text:s/>R$ 5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50" table:formula="of:=SUM([.C35:.N35])" table:style-name="ce20">
            <text:p><text:s/>R$ 50,00<text:s/></text:p>
          </table:table-cell>
          <table:table-cell table:number-columns-repeated="16369"/>
        </table:table-row>
        <table:table-row table:style-name="ro5">
          <table:table-cell office:value-type="string" table:style-name="ce30">
            <text:p><text:s text:c="15"/>13 - TAXAS PELA PRESTAÇÃO DE SERVIÇOS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96.62" table:style-name="ce20">
            <text:p><text:s/>R$ 96,62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860.39" table:style-name="ce20">
            <text:p><text:s/>R$ 860,39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957.01" table:formula="of:=SUM([.C36:.N36])" table:style-name="ce20">
            <text:p><text:s/>R$ 957,01<text:s/></text:p>
          </table:table-cell>
          <table:table-cell table:number-columns-repeated="16369"/>
        </table:table-row>
        <table:table-row table:style-name="ro5">
          <table:table-cell office:value-type="string" table:style-name="ce29">
            <text:p><text:s text:c="12"/>339092 - Despesas de Exercícios Anteriores</text:p>
          </table:table-cell>
          <table:table-cell office:value-type="currency" office:value="25000" table:style-name="ce19">
            <text:p><text:s/>R$ 25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37:.N37])" table:style-name="ce19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9">
            <text:p><text:s text:c="12"/>339093 - Indenizações e Restituições</text:p>
          </table:table-cell>
          <table:table-cell office:value-type="currency" office:value="20000" table:style-name="ce19">
            <text:p><text:s/>R$ 2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38:.N38])" table:style-name="ce19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9">
            <text:p><text:s text:c="12"/>449040 - Serviços de Tecnologia da Informação e Comunicação - Pessoa Jurídica</text:p>
          </table:table-cell>
          <table:table-cell office:value-type="currency" office:value="800000" table:style-name="ce19">
            <text:p><text:s/>R$ 80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114292.42" table:style-name="ce19">
            <text:p><text:s/>R$ 114.292,42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114292.42" table:formula="of:=SUM([.C39:.N39])" table:style-name="ce19">
            <text:p><text:s/>R$ 114.292,42<text:s/></text:p>
          </table:table-cell>
          <table:table-cell table:number-columns-repeated="16369"/>
        </table:table-row>
        <table:table-row table:style-name="ro5">
          <table:table-cell office:value-type="string" table:style-name="ce30">
            <text:p><text:s text:c="15"/>01 - AQUISIÇÃO / DESENVOLVIMENTO DE SOFTWARE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114292.42" table:style-name="ce20">
            <text:p><text:s/>R$ 114.292,42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114292.42" table:formula="of:=SUM([.C40:.N40])" table:style-name="ce20">
            <text:p><text:s/>R$ 114.292,42<text:s/></text:p>
          </table:table-cell>
          <table:table-cell table:number-columns-repeated="16369"/>
        </table:table-row>
        <table:table-row table:style-name="ro5">
          <table:table-cell office:value-type="string" table:style-name="ce29">
            <text:p><text:s text:c="12"/>449051 - Obras e Instalações</text:p>
          </table:table-cell>
          <table:table-cell office:value-type="currency" office:value="3240000" table:style-name="ce19">
            <text:p><text:s/>R$ 3.24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80271.8" table:style-name="ce19">
            <text:p><text:s/>R$ 80.271,8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80271.8" table:formula="of:=SUM([.C41:.N41])" table:style-name="ce19">
            <text:p><text:s/>R$ 80.271,80<text:s/></text:p>
          </table:table-cell>
          <table:table-cell table:number-columns-repeated="16369"/>
        </table:table-row>
        <table:table-row table:style-name="ro5">
          <table:table-cell office:value-type="string" table:style-name="ce30">
            <text:p><text:s text:c="15"/>03 - EDIFÍCIO - USO ESPECIAL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80271.8" table:style-name="ce20">
            <text:p><text:s/>R$ 80.271,8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80271.8" table:formula="of:=SUM([.C42:.N42])" table:style-name="ce20">
            <text:p><text:s/>R$ 80.271,80<text:s/></text:p>
          </table:table-cell>
          <table:table-cell table:number-columns-repeated="16369"/>
        </table:table-row>
        <table:table-row table:style-name="ro5">
          <table:table-cell office:value-type="string" table:style-name="ce29">
            <text:p><text:s text:c="12"/>449052 - Equipamentos e Material Permanente</text:p>
          </table:table-cell>
          <table:table-cell office:value-type="currency" office:value="1800000" table:style-name="ce19">
            <text:p><text:s/>R$ 1.80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2550" table:style-name="ce19">
            <text:p><text:s/>R$ 2.550,00<text:s/></text:p>
          </table:table-cell>
          <table:table-cell office:value-type="currency" office:value="11550" table:style-name="ce19">
            <text:p><text:s/>R$ 11.550,00<text:s/></text:p>
          </table:table-cell>
          <table:table-cell office:value-type="currency" office:value="130338.96" table:style-name="ce19">
            <text:p><text:s/>R$ 130.338,96<text:s/></text:p>
          </table:table-cell>
          <table:table-cell office:value-type="currency" office:value="44068.38" table:style-name="ce19">
            <text:p><text:s/>R$ 44.068,38<text:s/></text:p>
          </table:table-cell>
          <table:table-cell office:value-type="currency" office:value="2240" table:style-name="ce19">
            <text:p><text:s/>R$ 2.240,00<text:s/></text:p>
          </table:table-cell>
          <table:table-cell office:value-type="currency" office:value="43000" table:style-name="ce19">
            <text:p><text:s/>R$ 43.000,00<text:s/></text:p>
          </table:table-cell>
          <table:table-cell office:value-type="currency" office:value="7967" table:style-name="ce19">
            <text:p><text:s/>R$ 7.967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241714.34000000003" table:formula="of:=SUM([.C43:.N43])" table:style-name="ce19">
            <text:p><text:s/>R$ 241.714,34<text:s/></text:p>
          </table:table-cell>
          <table:table-cell table:number-columns-repeated="16369"/>
        </table:table-row>
        <table:table-row table:style-name="ro5">
          <table:table-cell office:value-type="string" table:style-name="ce30">
            <text:p><text:s text:c="15"/>05 - EQUIPAMENTO DE PROTEÇÃO, SEGURANÇA E SOCORRO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7967" table:style-name="ce20">
            <text:p><text:s/>R$ 7.967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7967" table:formula="of:=SUM([.C44:.N44])" table:style-name="ce20">
            <text:p><text:s/>R$ 7.967,00<text:s/></text:p>
          </table:table-cell>
          <table:table-cell table:number-columns-repeated="16369"/>
        </table:table-row>
        <table:table-row table:style-name="ro5">
          <table:table-cell office:value-type="string" table:style-name="ce30">
            <text:p><text:s text:c="15"/>08 - MÁQUINAS E EQUIPAMENTOS GRÁFICOS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8786.39" table:style-name="ce20">
            <text:p><text:s/>R$ 8.786,39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8786.39" table:formula="of:=SUM([.C45:.N45])" table:style-name="ce20">
            <text:p><text:s/>R$ 8.786,39<text:s/></text:p>
          </table:table-cell>
          <table:table-cell table:number-columns-repeated="16369"/>
        </table:table-row>
        <table:table-row table:style-name="ro5">
          <table:table-cell office:value-type="string" table:style-name="ce30">
            <text:p><text:s text:c="15"/>24 - EQUIPAMENTOS DE TECNOLOGIA DA INFORMAÇÃO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7800" table:style-name="ce20">
            <text:p><text:s/>R$ 7.8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7800" table:formula="of:=SUM([.C46:.N46])" table:style-name="ce20">
            <text:p><text:s/>R$ 7.800,00<text:s/></text:p>
          </table:table-cell>
          <table:table-cell table:number-columns-repeated="16369"/>
        </table:table-row>
        <table:table-row table:style-name="ro5">
          <table:table-cell office:value-type="string" table:style-name="ce30">
            <text:p><text:s text:c="15"/>26 - APARELHOS E UTENSÍLIOS DOMÉSTICOS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104455.56" table:style-name="ce20">
            <text:p><text:s/>R$ 104.455,56<text:s/></text:p>
          </table:table-cell>
          <table:table-cell office:value-type="currency" office:value="33102" table:style-name="ce20">
            <text:p><text:s/>R$ 33.102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137557.56" table:formula="of:=SUM([.C47:.N47])" table:style-name="ce20">
            <text:p><text:s/>R$ 137.557,56<text:s/></text:p>
          </table:table-cell>
          <table:table-cell table:number-columns-repeated="16369"/>
        </table:table-row>
        <table:table-row table:style-name="ro5">
          <table:table-cell office:value-type="string" table:style-name="ce30">
            <text:p><text:s text:c="15"/>28 - MOBILIÁRIO EM GERAL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10883.4" table:style-name="ce20">
            <text:p><text:s/>R$ 10.883,40<text:s/></text:p>
          </table:table-cell>
          <table:table-cell office:value-type="currency" office:value="960" table:style-name="ce20">
            <text:p><text:s/>R$ 96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11843.4" table:formula="of:=SUM([.C48:.N48])" table:style-name="ce20">
            <text:p><text:s/>R$ 11.843,40<text:s/></text:p>
          </table:table-cell>
          <table:table-cell table:number-columns-repeated="16369"/>
        </table:table-row>
        <table:table-row table:style-name="ro5">
          <table:table-cell office:value-type="string" table:style-name="ce30">
            <text:p><text:s text:c="15"/>34 - EQUIPAMENTOS PARA ÁUDIO, VÍDEO E FOTO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2550" table:style-name="ce20">
            <text:p><text:s/>R$ 2.550,00<text:s/></text:p>
          </table:table-cell>
          <table:table-cell office:value-type="currency" office:value="11550" table:style-name="ce20">
            <text:p><text:s/>R$ 11.550,00<text:s/></text:p>
          </table:table-cell>
          <table:table-cell office:value-type="currency" office:value="7200" table:style-name="ce20">
            <text:p><text:s/>R$ 7.200,00<text:s/></text:p>
          </table:table-cell>
          <table:table-cell office:value-type="currency" office:value="1219.99" table:style-name="ce20">
            <text:p><text:s/>R$ 1.219,99<text:s/></text:p>
          </table:table-cell>
          <table:table-cell office:value-type="currency" office:value="2240" table:style-name="ce20">
            <text:p><text:s/>R$ 2.240,00<text:s/></text:p>
          </table:table-cell>
          <table:table-cell office:value-type="currency" office:value="43000" table:style-name="ce20">
            <text:p><text:s/>R$ 43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67759.990000000005" table:formula="of:=SUM([.C49:.N49])" table:style-name="ce20">
            <text:p><text:s/>R$ 67.759,99<text:s/></text:p>
          </table:table-cell>
          <table:table-cell table:number-columns-repeated="16369"/>
        </table:table-row>
        <table:table-row table:style-name="ro5">
          <table:table-cell office:value-type="string" table:style-name="ce31">
            <text:p><text:s text:c="12"/>449092 - Despesas de Exercícios Anteriores</text:p>
          </table:table-cell>
          <table:table-cell office:value-type="currency" office:value="20000" table:style-name="ce19">
            <text:p><text:s/>R$ 2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50:.N50])" table:style-name="ce19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Total Geral</text:p>
          </table:table-cell>
          <table:table-cell office:value-type="currency" office:value="12638000" table:formula="of:=[.B15]" table:style-name="ce22">
            <text:p><text:s/>R$ 12.638.000,00<text:s/></text:p>
          </table:table-cell>
          <table:table-cell office:value-type="currency" office:value="815.32" table:style-name="ce22">
            <text:p><text:s/>R$ 815,32<text:s/></text:p>
          </table:table-cell>
          <table:table-cell office:value-type="currency" office:value="897.39" table:style-name="ce22">
            <text:p><text:s/>R$ 897,39<text:s/></text:p>
          </table:table-cell>
          <table:table-cell office:value-type="currency" office:value="946.96" table:style-name="ce22">
            <text:p><text:s/>R$ 946,96<text:s/></text:p>
          </table:table-cell>
          <table:table-cell office:value-type="currency" office:value="3531.23" table:style-name="ce22">
            <text:p><text:s/>R$ 3.531,23<text:s/></text:p>
          </table:table-cell>
          <table:table-cell office:value-type="currency" office:value="14518.34" table:style-name="ce22">
            <text:p><text:s/>R$ 14.518,34<text:s/></text:p>
          </table:table-cell>
          <table:table-cell office:value-type="currency" office:value="201163.62" table:style-name="ce22">
            <text:p><text:s/>R$ 201.163,62<text:s/></text:p>
          </table:table-cell>
          <table:table-cell office:value-type="currency" office:value="229475.3" table:style-name="ce22">
            <text:p><text:s/>R$ 229.475,30<text:s/></text:p>
          </table:table-cell>
          <table:table-cell office:value-type="currency" office:value="127512.18" table:style-name="ce22">
            <text:p><text:s/>R$ 127.512,18<text:s/></text:p>
          </table:table-cell>
          <table:table-cell office:value-type="currency" office:value="1392700.73" table:style-name="ce22">
            <text:p><text:s/>R$ 1.392.700,73<text:s/></text:p>
          </table:table-cell>
          <table:table-cell office:value-type="currency" office:value="203508.1" table:style-name="ce22">
            <text:p><text:s/>R$ 203.508,10<text:s/></text:p>
          </table:table-cell>
          <table:table-cell office:value-type="currency" office:value="0" table:formula="of:=[.M15]" table:style-name="ce22">
            <text:p><text:s/>-<text:s/></text:p>
          </table:table-cell>
          <table:table-cell office:value-type="currency" office:value="0" table:formula="of:=[.N15]" table:style-name="ce22">
            <text:p><text:s/>-<text:s/></text:p>
          </table:table-cell>
          <table:table-cell office:value-type="currency" office:value="2175069.17" table:formula="of:=SUM([.C51:.N51])" table:style-name="ce22">
            <text:p><text:s/>R$ 2.175.069,17<text:s/></text:p>
          </table:table-cell>
          <table:table-cell table:number-columns-repeated="16369"/>
        </table:table-row>
        <table:table-row table:style-name="ro4">
          <table:table-cell table:style-name="ce2"/>
          <table:table-cell table:number-columns-repeated="16383" table:style-name="ce3"/>
        </table:table-row>
        <table:table-row table:style-name="ro4">
          <table:table-cell office:value-type="string" table:number-columns-spanned="15" table:number-rows-spanned="2" table:style-name="ce23">
            <text:p><text:span text:style-name="T4">FUNDAMENTO LEGAL:</text:span><text:s/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/text:p>
          </table:table-cell>
          <table:covered-table-cell table:number-columns-repeated="14"/>
          <table:table-cell table:number-columns-repeated="16369"/>
        </table:table-row>
        <table:table-row table:style-name="ro4">
          <table:covered-table-cell/>
          <table:covered-table-cell table:number-columns-repeated="14"/>
          <table:table-cell table:number-columns-repeated="16369"/>
        </table:table-row>
        <table:table-row table:number-rows-repeated="14" table:style-name="ro2">
          <table:table-cell table:number-columns-repeated="16384"/>
        </table:table-row>
        <table:table-row table:style-name="ro4">
          <table:table-cell table:style-name="ce24"/>
          <table:table-cell table:number-columns-repeated="16383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PPI</meta:initial-creator>
    <dc:creator>GUILHERME PINHEIRO BRITO</dc:creator>
    <meta:creation-date>2023-10-30T17:23:55Z</meta:creation-date>
    <dc:date>2023-11-01T13:50:14Z</dc:date>
    <meta:editing-cycles>149</meta:editing-cycles>
    <meta:editing-duration>PT51452S</meta:editing-duration>
  </office:meta>
</office:document-meta>
</file>