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OUTU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30335.52" table:style-name="ce5">
            <text:p>R$ 30.335,5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151324.43" table:style-name="ce5">
            <text:p>R$ 151.324,43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181659.94999999998" table:formula="of:=SUM([.C9:.C11])" table:style-name="ce8">
            <text:p>R$ 181.659,9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10-31T00:00:00" table:number-columns-spanned="2" table:number-rows-spanned="1" table:style-name="ce19">
            <text:p>31/10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3-10-31T14:17:09Z</dc:date>
    <meta:editing-cycles>234</meta:editing-cycles>
    <meta:editing-duration>PT3943S</meta:editing-duration>
    <meta:user-defined meta:name="ProgId">Excel.Sheet</meta:user-defined>
  </office:meta>
</office:document-meta>
</file>