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48" table:default-cell-style-name="ce2"/>
        <table:table-column table:style-name="co6" table:number-columns-repeated="16322" table:default-cell-style-name="ce1"/>
        <table:table-row table:style-name="ro1">
          <table:table-cell office:value-type="string" table:number-columns-spanned="12" table:number-rows-spanned="1" table:style-name="ce14">
            <text:p>CONSELHO NACIONAL DO MINISTÉRIO PÚBLIC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5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REPASSES A FUNDOS E INSTITUTOS PREVIDENCIÁRI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UG: 250101 – PROCURADORIA GERAL DE JUSTIÇA – PGJ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OUTUBRO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9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11" table:number-rows-spanned="1" table:style-name="ce21">
            <text:p>VALORES REPASSADOS (R$)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TOTAL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4014533.54" table:style-name="ce5">
            <text:p>R$ 4.014.533,54</text:p>
          </table:table-cell>
          <table:table-cell office:value-type="currency" office:value="4492326.6100000003" table:style-name="ce5">
            <text:p>R$ 4.492.326,61</text:p>
          </table:table-cell>
          <table:table-cell office:value-type="currency" office:value="4044520.97" table:style-name="ce5">
            <text:p>R$ 4.044.520,97</text:p>
          </table:table-cell>
          <table:table-cell office:value-type="currency" office:value="4065210.01" table:style-name="ce5">
            <text:p>R$ 4.065.210,01</text:p>
          </table:table-cell>
          <table:table-cell office:value-type="currency" office:value="4055198.39" table:style-name="ce5">
            <text:p>R$ 4.055.198,39</text:p>
          </table:table-cell>
          <table:table-cell office:value-type="currency" office:value="4051968.4399999995" table:style-name="ce5">
            <text:p>R$ 4.051.968,44</text:p>
          </table:table-cell>
          <table:table-cell office:value-type="currency" office:value="4087734.05" table:style-name="ce5">
            <text:p>R$ 4.087.734,05</text:p>
          </table:table-cell>
          <table:table-cell office:value-type="currency" office:value="40322416.599999994" table:formula="of:=SUM([.B10:.K10])" table:style-name="ce6">
            <text:p>R$ 40.322.416,6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9618.17" table:style-name="ce5">
            <text:p>R$ 9.618,17</text:p>
          </table:table-cell>
          <table:table-cell office:value-type="currency" office:value="13703.17" table:style-name="ce5">
            <text:p>R$ 13.703,17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538.21" table:style-name="ce5">
            <text:p>R$ 13.538,21</text:p>
          </table:table-cell>
          <table:table-cell office:value-type="currency" office:value="13490.79" table:style-name="ce5">
            <text:p>R$ 13.490,79</text:p>
          </table:table-cell>
          <table:table-cell office:value-type="currency" office:value="14357.56" table:style-name="ce5">
            <text:p>R$ 14.357,56</text:p>
          </table:table-cell>
          <table:table-cell office:value-type="currency" office:value="117872.82" table:formula="of:=SUM([.B11:.K11])" table:style-name="ce6">
            <text:p>R$ 117.872,8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24029.52" table:style-name="ce5">
            <text:p>R$ 24.029,52</text:p>
          </table:table-cell>
          <table:table-cell office:value-type="currency" office:value="24149.79" table:style-name="ce5">
            <text:p>R$ 24.149,79</text:p>
          </table:table-cell>
          <table:table-cell office:value-type="currency" office:value="24296.2" table:style-name="ce5">
            <text:p>R$ 24.296,20</text:p>
          </table:table-cell>
          <table:table-cell office:value-type="currency" office:value="24436.080000000002" table:style-name="ce5">
            <text:p>R$ 24.436,08</text:p>
          </table:table-cell>
          <table:table-cell office:value-type="currency" office:value="24575.95" table:style-name="ce5">
            <text:p>R$ 24.575,95</text:p>
          </table:table-cell>
          <table:table-cell office:value-type="currency" office:value="24724.98" table:style-name="ce5">
            <text:p>R$ 24.724,98</text:p>
          </table:table-cell>
          <table:table-cell office:value-type="currency" office:value="24851.78" table:style-name="ce5">
            <text:p>R$ 24.851,78</text:p>
          </table:table-cell>
          <table:table-cell office:value-type="currency" office:value="242307.09000000003" table:formula="of:=SUM([.B12:.K12])" table:style-name="ce6">
            <text:p>R$ 242.307,09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488070.56" table:style-name="ce5">
            <text:p>R$ 488.070,56</text:p>
          </table:table-cell>
          <table:table-cell office:value-type="currency" office:value="484399.16" table:style-name="ce5">
            <text:p>R$ 484.399,16</text:p>
          </table:table-cell>
          <table:table-cell office:value-type="currency" office:value="480456.14" table:style-name="ce5">
            <text:p>R$ 480.456,14</text:p>
          </table:table-cell>
          <table:table-cell office:value-type="currency" office:value="469019.93" table:style-name="ce5">
            <text:p>R$ 469.019,93</text:p>
          </table:table-cell>
          <table:table-cell office:value-type="currency" office:value="487452.87" table:style-name="ce5">
            <text:p>R$ 487.452,87</text:p>
          </table:table-cell>
          <table:table-cell office:value-type="currency" office:value="447896.68" table:style-name="ce5">
            <text:p>R$ 447.896,68</text:p>
          </table:table-cell>
          <table:table-cell office:value-type="currency" office:value="450976.75" table:style-name="ce5">
            <text:p>R$ 450.976,75</text:p>
          </table:table-cell>
          <table:table-cell office:value-type="currency" office:value="4663420.0600000005" table:formula="of:=SUM([.B13:.K13])" table:style-name="ce6">
            <text:p>R$ 4.663.420,06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4536251.79" table:formula="of:=SUM([.E10:.E13])" table:style-name="ce9">
            <text:p>R$ 4.536.251,79</text:p>
          </table:table-cell>
          <table:table-cell office:value-type="currency" office:value="5014578.7300000004" table:formula="of:=SUM([.F10:.F13])" table:style-name="ce9">
            <text:p>R$ 5.014.578,73</text:p>
          </table:table-cell>
          <table:table-cell office:value-type="currency" office:value="4562920.24" table:formula="of:=SUM([.G10:.G13])" table:style-name="ce9">
            <text:p>R$ 4.562.920,24</text:p>
          </table:table-cell>
          <table:table-cell office:value-type="currency" office:value="4572312.95" table:formula="of:=SUM([.H10:.H13])" table:style-name="ce9">
            <text:p>R$ 4.572.312,95</text:p>
          </table:table-cell>
          <table:table-cell office:value-type="currency" office:value="4580765.42" table:formula="of:=SUM([.I10:.I13])" table:style-name="ce9">
            <text:p>R$ 4.580.765,42</text:p>
          </table:table-cell>
          <table:table-cell office:value-type="currency" office:value="4538080.8899999997" table:formula="of:=SUM([.J10:.J13])" table:style-name="ce9">
            <text:p>R$ 4.538.080,89</text:p>
          </table:table-cell>
          <table:table-cell office:value-type="currency" office:value="4577920.1399999997" table:formula="of:=SUM([.K10:.K13])" table:style-name="ce9">
            <text:p>R$ 4.577.920,14</text:p>
          </table:table-cell>
          <table:table-cell office:value-type="currency" office:value="45346016.57" table:formula="of:=SUM([.L10:.L13])" table:style-name="ce9">
            <text:p>R$ 45.346.016,57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Fonte: Coordenadoria de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11-01T00:00:00" table:number-columns-spanned="11" table:number-rows-spanned="1" table:style-name="ce23">
            <text:p>01/11/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2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2"/>
          <table:table-cell table:number-columns-repeated="16372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8" table:style-name="ce2"/>
          <table:table-cell table:style-name="ce1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7" table:style-name="ce13"/>
          <table:table-cell table:number-columns-repeated="51" table:style-name="ce2"/>
          <table:table-cell table:number-columns-repeated="1632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3-10-31T17:26:12Z</dc:date>
    <meta:editing-cycles>278</meta:editing-cycles>
    <meta:editing-duration>PT8668S</meta:editing-duration>
    <meta:user-defined meta:name="ProgId">Excel.Sheet</meta:user-defined>
  </office:meta>
</office:document-meta>
</file>