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number-columns-repeated="50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12" table:number-rows-spanned="1" table:style-name="ce6">
            <text:p>CONSELHO NACIONAL DO MINISTÉRIO PÚBLIC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REPASSES A FUNDOS E INSTITUTOS PREVIDENCIÁRI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UG: 250102 – FUNDO ESPECIAL DO MINISTÉRIO PÚBLICO – FEMP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">
            <text:p>OUTUBRO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11" table:number-rows-spanned="1" table:style-name="ce13">
            <text:p>VALORES REPASSADOS (R$)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TOTAL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SEM MOVIMENTO ATÉ A DATA ATU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Fonte: Coordenadoria de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10-31T00:00:00" table:number-columns-spanned="11" table:number-rows-spanned="1" table:style-name="ce16">
            <text:p>31/10/2023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L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1:40Z</meta:creation-date>
    <dc:date>2023-10-31T12:21:05Z</dc:date>
    <meta:editing-cycles>153</meta:editing-cycles>
  </office:meta>
</office:document-meta>
</file>