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iperlink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3" style:family="table-cell" style:parent-style-name="Hiperlink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Hiperlink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link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Hiperlink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20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2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1">
            <text:p>OUTU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3-10-01T00:00:00" table:style-name="ce4">
            <text:p>out/23</text:p>
          </table:table-cell>
          <table:table-cell office:value-type="float" office:value="1" table:formula="of:=ROW([.B1])" table:style-name="ce5">
            <text:p>1</text:p>
          </table:table-cell>
          <table:table-cell office:value-type="string" table:style-name="ce6">
            <text:p>22829583/0001 - 09</text:p>
          </table:table-cell>
          <table:table-cell office:value-type="string" table:style-name="ce7">
            <text:p><text:s/>ALTACON ENGENHARIA E CONSTRUCOES LTDA</text:p>
          </table:table-cell>
          <table:table-cell office:value-type="string" table:style-name="ce8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8">
            <text:p><text:a xlink:href="https://www.mppi.mp.br/internet/wp-content/uploads/2023/10/NFSE-No-205.pdf">NFSE Nº 205</text:a></text:p>
          </table:table-cell>
          <table:table-cell office:value-type="date" office:date-value="2023-09-28T00:00:00" table:style-name="ce9">
            <text:p>28.09.2023</text:p>
          </table:table-cell>
          <table:table-cell office:value-type="date" office:date-value="2023-10-17T00:00:00" table:style-name="ce9">
            <text:p>17.10.2023</text:p>
          </table:table-cell>
          <table:table-cell office:value-type="string" office:string-value="-" table:formula="of:=IF(AND(OR([.G9]&lt;&gt;MAX([.$G7:.G$10]);[.G9]=MAX([.$G7:.G$10]));[.H9]&lt;MAX([.$H7:.H$10]));&quot;Os pagamentos são realizados de acordo com a ordem de chegada na Coordenadoria de Contabilidade e Finanças deste Ministério Público&quot;;&quot;-&quot;)" table:style-name="ce10">
            <text:p>-</text:p>
          </table:table-cell>
          <table:table-cell office:value-type="currency" office:value="196857.44" table:style-name="ce11">
            <text:p>R$ 196.857,44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3-10-01T00:00:00" table:style-name="ce12">
            <text:p>out/23</text:p>
          </table:table-cell>
          <table:table-cell office:value-type="float" office:value="2" table:formula="of:=ROW([.B2])" table:style-name="ce13">
            <text:p>2</text:p>
          </table:table-cell>
          <table:table-cell office:value-type="string" table:style-name="ce14">
            <text:p>13984892/0001 - 54</text:p>
          </table:table-cell>
          <table:table-cell office:value-type="string" table:style-name="ce15">
            <text:p><text:s/>JOSE DAS GRACAS SOARES DE LIMA LTDA</text:p>
          </table:table-cell>
          <table:table-cell office:value-type="string" table:style-name="ce16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16">
            <text:p><text:a xlink:href="https://www.mppi.mp.br/internet/wp-content/uploads/2023/10/NFSEs-No-36189332.pdf">NFSE <text:s/>Nº 361 , 89332 MODELO 21</text:a></text:p>
          </table:table-cell>
          <table:table-cell office:value-type="date" office:date-value="2023-10-04T00:00:00" table:style-name="ce17">
            <text:p>04.10.2023</text:p>
          </table:table-cell>
          <table:table-cell office:value-type="date" office:date-value="2023-10-09T00:00:00" table:style-name="ce17">
            <text:p>09.10.2023</text:p>
          </table:table-cell>
          <table:table-cell office:value-type="string" office:string-value="Os pagamentos são realizados de acordo com a ordem de chegada na Coordenadoria de Contabilidade e Finanças deste Ministério Público" table:formula="of:=IF(AND(OR([.G10]&lt;&gt;MAX([.$G8:.G$10]);[.G10]=MAX([.$G8:.G$10]));[.H10]&lt;MAX([.$H8:.H$10]));&quot;Os pagamentos são realizados de acordo com a ordem de chegada na Coordenadoria de Contabilidade e Finanças deste Ministério Público&quot;;&quot;-&quot;)" table:style-name="ce18">
            <text:p>Os pagamentos são realizados de acordo com a ordem de chegada na Coordenadoria de Contabilidade e Finanças deste Ministério Público</text:p>
          </table:table-cell>
          <table:table-cell office:value-type="currency" office:value="101263.71" table:style-name="ce19">
            <text:p>R$ 101.263,71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date" office:date-value="2023-10-01T00:00:00" table:style-name="ce4">
            <text:p>out/23</text:p>
          </table:table-cell>
          <table:table-cell office:value-type="float" office:value="3" table:formula="of:=ROW([.B3])" table:style-name="ce13">
            <text:p>3</text:p>
          </table:table-cell>
          <table:table-cell office:value-type="string" table:style-name="ce6">
            <text:p>49098341/0001 - 30</text:p>
          </table:table-cell>
          <table:table-cell office:value-type="string" table:style-name="ce7">
            <text:p><text:s/>SAMIAX ENGENHARIA LTDA</text:p>
          </table:table-cell>
          <table:table-cell office:value-type="string" table:style-name="ce8">
            <text:p><text:a xlink:href="https://www.mppi.mp.br/internet/wp-content/uploads/2023/09/FMMP-CONTRATO-32-2023.pdf">Contratação de empresa especializada para viabilizar a reforma da sede que abriga as Promotorias de Justiça de Oeiras - PI.</text:a></text:p>
          </table:table-cell>
          <table:table-cell office:value-type="string" table:style-name="ce8">
            <text:p><text:a xlink:href="https://www.mppi.mp.br/internet/wp-content/uploads/2023/10/SAMIAX-ENGENHARIA_-NFSE-No-16.pdf">NFSE Nº 16</text:a></text:p>
          </table:table-cell>
          <table:table-cell office:value-type="date" office:date-value="2023-10-11T00:00:00" table:style-name="ce9">
            <text:p>11.10.2023</text:p>
          </table:table-cell>
          <table:table-cell office:value-type="date" office:date-value="2023-10-27T00:00:00" table:style-name="ce9">
            <text:p>27.10.2023</text:p>
          </table:table-cell>
          <table:table-cell office:value-type="string" office:string-value="-" table:formula="of:=IF(AND(OR([.G11]&lt;&gt;MAX([.$G9:.G$10]);[.G11]=MAX([.$G9:.G$10]));[.H11]&lt;MAX([.$H9:.H$10]));&quot;Os pagamentos são realizados de acordo com a ordem de chegada na Coordenadoria de Contabilidade e Finanças deste Ministério Público&quot;;&quot;-&quot;)" table:style-name="ce18">
            <text:p>-</text:p>
          </table:table-cell>
          <table:table-cell office:value-type="currency" office:value="78518.67" table:style-name="ce11">
            <text:p>R$ 78.518,67</text:p>
          </table:table-cell>
          <table:table-cell office:value-type="string" table:style-name="ce20">
            <text:p>NOTA EXPLICATIVA Nº 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Fonte: Coordenadoria de Contabilidade e Finanças</text:p>
          </table:table-cell>
          <table:table-cell table:number-columns-repeated="9" table:style-name="ce22"/>
          <table:table-cell table:style-name="ce23"/>
          <table:table-cell table:number-columns-repeated="16373" table:style-name="ce1"/>
        </table:table-row>
        <table:table-row table:style-name="ro1">
          <table:table-cell office:value-type="string" table:style-name="ce24">
            <text:p>Data da Última Atualização:</text:p>
          </table:table-cell>
          <table:table-cell office:value-type="string" table:style-name="ce25">
            <text:p>31.10.2023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26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office:value-type="string" table:style-name="ce27">
            <text:p>NOTA EXPLICATIVA Nº 01</text:p>
          </table:table-cell>
          <table:table-cell office:value-type="string" table:number-columns-spanned="10" table:number-rows-spanned="1" table:style-name="ce32">
            <text:p>Falta pagar o valor de <text:s/>R$ 1.753,13 referente ao ISS da empresa SAMIAX ENGENHARIA LTDA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RVIÇOS.$A$1:SERVIÇOS.$E$14" table:base-cell-address="SERVIÇOS.$A$1"/>
        </table:named-expressions>
      </table:table>
      <table:database-ranges>
        <table:database-range table:target-range-address="SERVIÇOS.A8:SERVIÇOS.K13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4:16:41Z</dc:date>
    <meta:print-date>2016-06-14T08:19:00Z</meta:print-date>
    <meta:editing-cycles>316</meta:editing-cycles>
    <meta:editing-duration>PT23400S</meta:editing-duration>
  </office:meta>
</office:document-meta>
</file>