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BuiltIn_Currency" style:data-style-name="N37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8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5.74145833333333cm" style:use-optimal-column-width="true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598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CEITAS_PROP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14" table:number-rows-spanned="1" table:style-name="ce14">
            <text:p>CONSELHO NACIONAL DO MINISTÉRIO PÚBLICO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4">
            <text:p>MINISTÉRIO PÚBLICO DO ESTADO DO PIAUÍ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5">
            <text:p>CRÉDITO ORÇAMENTÁRIO E RECEITAS PRÓPRIA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6">
            <text:p>UG 250104 – FUNDO ESTADUAL DE PROTEÇÃO E DEFESA DO CONSUMIDOR – FPDC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7">
            <text:p>OUTUBRO 2023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spanned="14" table:number-rows-spanned="1" table:style-name="ce18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19">
            <text:p>NATUREZA DA RECEITA</text:p>
          </table:table-cell>
          <table:table-cell office:value-type="string" table:number-columns-spanned="1" table:number-rows-spanned="2" table:style-name="ce19">
            <text:p>ESPECIFICAÇÃO</text:p>
          </table:table-cell>
          <table:table-cell office:value-type="string" table:number-columns-spanned="1" table:number-rows-spanned="2" table:style-name="ce15">
            <text:p>VALORES PREVISTOS (R$)</text:p>
          </table:table-cell>
          <table:table-cell office:value-type="string" table:number-columns-spanned="11" table:number-rows-spanned="1" table:style-name="ce20">
            <text:p>VALORES RECEBIDOS (R$)</text:p>
          </table:table-cell>
          <table:covered-table-cell table:number-columns-repeated="10"/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TOTAL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13210101 - Remuneração de Depósitos Bancários - Principal</text:p>
          </table:table-cell>
          <table:table-cell office:value-type="string" table:style-name="ce5">
            <text:p>Rendimentos de Aplicações Financeiras</text:p>
          </table:table-cell>
          <table:table-cell office:value-type="currency" office:value="516010.6166666667" table:style-name="ce6">
            <text:p>R$ 516.010,62</text:p>
          </table:table-cell>
          <table:table-cell office:value-type="currency" office:value="60956.07" table:style-name="ce7">
            <text:p>R$ 60.956,07</text:p>
          </table:table-cell>
          <table:table-cell office:value-type="currency" office:value="51326.18" table:style-name="ce7">
            <text:p>R$ 51.326,18</text:p>
          </table:table-cell>
          <table:table-cell office:value-type="currency" office:value="47694.61" table:style-name="ce7">
            <text:p>R$ 47.694,61</text:p>
          </table:table-cell>
          <table:table-cell office:value-type="currency" office:value="36007.300000000003" table:style-name="ce7">
            <text:p>R$ 36.007,30</text:p>
          </table:table-cell>
          <table:table-cell office:value-type="currency" office:value="45871.32" table:style-name="ce7">
            <text:p>R$ 45.871,32</text:p>
          </table:table-cell>
          <table:table-cell office:value-type="currency" office:value="43027.16" table:style-name="ce7">
            <text:p>R$ 43.027,16</text:p>
          </table:table-cell>
          <table:table-cell office:value-type="currency" office:value="39495.26" table:style-name="ce7">
            <text:p>R$ 39.495,26</text:p>
          </table:table-cell>
          <table:table-cell office:value-type="currency" office:value="41249.370000000003" table:style-name="ce7">
            <text:p>R$ 41.249,37</text:p>
          </table:table-cell>
          <table:table-cell office:value-type="currency" office:value="35522.559999999998" table:style-name="ce7">
            <text:p>R$ 35.522,56</text:p>
          </table:table-cell>
          <table:table-cell office:value-type="currency" office:value="28873.67" table:style-name="ce7">
            <text:p>R$ 28.873,67</text:p>
          </table:table-cell>
          <table:table-cell office:value-type="currency" office:value="430023.5" table:formula="of:=SUM([.D10:.M10])" table:style-name="ce6">
            <text:p>R$ 430.023,50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19239901 - Outros Ressarcimentos - Principal</text:p>
          </table:table-cell>
          <table:table-cell office:value-type="string" table:style-name="ce5">
            <text:p>Indenizações</text:p>
          </table:table-cell>
          <table:table-cell office:value-type="currency" office:value="400" table:style-name="ce6">
            <text:p>R$ 4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386.9" table:style-name="ce7">
            <text:p>R$ 386,9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386.9" table:formula="of:=SUM([.D11:.M11])" table:style-name="ce6">
            <text:p>R$ 386,90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19999922 - Outras Receitas Não Arrecadadas e Não Projetadas pela RFB - Primárias -</text:p>
            <text:p>Multas e Juros</text:p>
          </table:table-cell>
          <table:table-cell office:value-type="string" table:style-name="ce5">
            <text:p>Multas aplicadas pelo Procon e Promotorias</text:p>
          </table:table-cell>
          <table:table-cell office:value-type="currency" office:value="2452992.7662962959" table:style-name="ce6">
            <text:p>R$ 2.452.992,77</text:p>
          </table:table-cell>
          <table:table-cell office:value-type="currency" office:value="92031.78" table:style-name="ce7">
            <text:p>R$ 92.031,78</text:p>
          </table:table-cell>
          <table:table-cell office:value-type="currency" office:value="201401.32" table:style-name="ce7">
            <text:p>R$ 201.401,32</text:p>
          </table:table-cell>
          <table:table-cell office:value-type="currency" office:value="386854.36" table:style-name="ce7">
            <text:p>R$ 386.854,36</text:p>
          </table:table-cell>
          <table:table-cell office:value-type="currency" office:value="202253.66" table:style-name="ce7">
            <text:p>R$ 202.253,66</text:p>
          </table:table-cell>
          <table:table-cell office:value-type="currency" office:value="228623.02" table:style-name="ce7">
            <text:p>R$ 228.623,02</text:p>
          </table:table-cell>
          <table:table-cell office:value-type="currency" office:value="86252.800000000003" table:style-name="ce7">
            <text:p>R$ 86.252,80</text:p>
          </table:table-cell>
          <table:table-cell office:value-type="currency" office:value="130636.69" table:style-name="ce7">
            <text:p>R$ 130.636,69</text:p>
          </table:table-cell>
          <table:table-cell office:value-type="currency" office:value="229213.4" table:style-name="ce8">
            <text:p>R$ 229.213,40</text:p>
          </table:table-cell>
          <table:table-cell office:value-type="currency" office:value="244944.26" table:style-name="ce8">
            <text:p>R$ 244.944,26</text:p>
          </table:table-cell>
          <table:table-cell office:value-type="currency" office:value="233014.19" table:style-name="ce8">
            <text:p>R$ 233.014,19</text:p>
          </table:table-cell>
          <table:table-cell office:value-type="currency" office:value="2035225.4799999997" table:formula="of:=SUM([.D12:.M12])" table:style-name="ce6">
            <text:p>R$ 2.035.225,48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TOTAL</text:p>
          </table:table-cell>
          <table:table-cell table:style-name="ce9"/>
          <table:table-cell office:value-type="currency" office:value="2969403.3829629626" table:formula="of:=SUM([.C10:.C12])" table:style-name="ce10">
            <text:p>R$ 2.969.403,38</text:p>
          </table:table-cell>
          <table:table-cell office:value-type="currency" office:value="152987.85" table:formula="of:=SUM([.D10:.D12])" table:style-name="ce10">
            <text:p>R$ 152.987,85</text:p>
          </table:table-cell>
          <table:table-cell office:value-type="currency" office:value="252727.5" table:formula="of:=SUM([.E10:.E12])" table:style-name="ce10">
            <text:p>R$ 252.727,50</text:p>
          </table:table-cell>
          <table:table-cell office:value-type="currency" office:value="434548.97" table:formula="of:=SUM([.F10:.F12])" table:style-name="ce10">
            <text:p>R$ 434.548,97</text:p>
          </table:table-cell>
          <table:table-cell office:value-type="currency" office:value="238260.96000000002" table:formula="of:=SUM([.G10:.G12])" table:style-name="ce10">
            <text:p>R$ 238.260,96</text:p>
          </table:table-cell>
          <table:table-cell office:value-type="currency" office:value="274881.24" table:formula="of:=SUM([.H10:.H12])" table:style-name="ce10">
            <text:p>R$ 274.881,24</text:p>
          </table:table-cell>
          <table:table-cell office:value-type="currency" office:value="129279.96" table:formula="of:=SUM([.I10:.I12])" table:style-name="ce10">
            <text:p>R$ 129.279,96</text:p>
          </table:table-cell>
          <table:table-cell office:value-type="currency" office:value="170131.95" table:formula="of:=SUM([.J10:.J12])" table:style-name="ce10">
            <text:p>R$ 170.131,95</text:p>
          </table:table-cell>
          <table:table-cell office:value-type="currency" office:value="270462.77" table:formula="of:=SUM([.K10:.K12])" table:style-name="ce10">
            <text:p>R$ 270.462,77</text:p>
          </table:table-cell>
          <table:table-cell office:value-type="currency" office:value="280466.82" table:formula="of:=SUM([.L10:.L12])" table:style-name="ce10">
            <text:p>R$ 280.466,82</text:p>
          </table:table-cell>
          <table:table-cell office:value-type="currency" office:value="261887.86" table:formula="of:=SUM([.M10:.M12])" table:style-name="ce10">
            <text:p>R$ 261.887,86</text:p>
          </table:table-cell>
          <table:table-cell office:value-type="currency" office:value="2465635.88" table:formula="of:=SUM([.N10:.N12])" table:style-name="ce10">
            <text:p>R$ 2.465.635,88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1">
            <text:p>Fonte: Coordenadoria de Contabilidade e Finança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1">
            <text:p>Data da Última Atualização: 01/11/2023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3" table:style-name="ce2"/>
          <table:table-cell table:style-name="ce1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22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<text:s/><text:span text:style-name="T1">Instrução Normativa TCE-PI nº 01/2019, de 11 de abril de 2019.</text:span></text:p>
          </table:table-cell>
          <table:covered-table-cell table:number-columns-repeated="13"/>
          <table:table-cell table:style-name="ce12"/>
          <table:table-cell table:number-columns-repeated="16369"/>
        </table:table-row>
        <table:table-row table:style-name="ro1">
          <table:table-cell table:number-columns-repeated="2" table:style-name="ce13"/>
          <table:table-cell table:number-columns-repeated="16382" table:style-name="ce2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RECEITAS_PROPRIAS.$A$1:RECEITAS_PROPRIAS.$E$17" table:base-cell-address="RECEITAS_PROP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pt" number:country="BR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FRANCISCO LUIZ DE PAULA REGO</meta:initial-creator>
    <dc:creator>ALIETE SILVA MENDES</dc:creator>
    <meta:creation-date>2020-12-09T19:29:50Z</meta:creation-date>
    <dc:date>2023-11-06T16:29:17Z</dc:date>
    <meta:editing-cycles>281</meta:editing-cycles>
  </office:meta>
</office:document-meta>
</file>