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6">
      <style:table-cell-properties fo:border="thin solid #000000" fo:background-color="#D9D9D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14">
      <style:table-cell-properties fo:border="thin solid #000000" fo:background-color="#D9D9D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7847916666667cm" style:use-optimal-column-width="true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8.04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2"/>
          <table:table-cell office:value-type="string" table:number-columns-spanned="3" table:number-rows-spanned="1" table:style-name="ce2">
            <text:p>MINISTÉRIO PÚBLICO DO ESTADO DO PIAUÍ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">
            <text:p>RELATÓRIO DE GESTÃO FISC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">
            <text:p>DEMONSTRATIVO SIMPLIFICADO DO RELATÓRIO DE GESTÃO FISC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">
            <text:p>ORÇAMENTOS FISCAL E DA SEGURIDADE SOCI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13">
            <text:p>2º QUADRIMESTRE 2023 (SETEMBRO DE 2022 A AGOSTO DE 2023)</text:p>
          </table:table-cell>
          <table:covered-table-cell table:number-columns-repeated="2"/>
          <table:table-cell table:number-columns-repeated="16379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">
            <text:p>LRF, art. 48 - Anexo 6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4">
            <text:p>RECEITA CORRENTE LÍQUIDA</text:p>
          </table:table-cell>
          <table:covered-table-cell/>
          <table:table-cell office:value-type="string" table:style-name="ce5">
            <text:p>VALOR ATÉ O QUADRIMESTRE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6">
            <text:p>Receita Corrente Líquida</text:p>
          </table:table-cell>
          <table:covered-table-cell/>
          <table:table-cell office:value-type="currency" office:value="14542537344.709999" table:style-name="ce14">
            <text:p>R$14.542.537.344,7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6">
            <text:p>Receita Corrente Líquida Ajustada para Cálculo dos Limites da Despesa com Pessoal</text:p>
          </table:table-cell>
          <table:covered-table-cell/>
          <table:table-cell office:value-type="currency" office:value="14517435781.129999" table:style-name="ce14">
            <text:p>R$14.517.435.781,1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DESPESA COM PESSOAL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% SOBRE A RCL AJUSTAD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Despesa Total com Pessoal - DTP</text:p>
          </table:table-cell>
          <table:table-cell office:value-type="currency" office:value="200800569.16999999" table:style-name="ce15">
            <text:p>R$200.800.569,17</text:p>
          </table:table-cell>
          <table:table-cell office:value-type="percentage" office:value="1.3831682963667996E-2" table:formula="of:=[.D13]/[.E10]" table:style-name="ce16">
            <text:p>1,38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Limite Máximo (incisos I II e III art. 20 da LRF)</text:p>
          </table:table-cell>
          <table:table-cell office:value-type="currency" office:value="290348715.62260002" table:style-name="ce14">
            <text:p>R$290.348.715,62</text:p>
          </table:table-cell>
          <table:table-cell office:value-type="percentage" office:value="0.02" table:style-name="ce8">
            <text:p>2,0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Limite Prudencial (parágrafo único art. 22 da LRF)</text:p>
          </table:table-cell>
          <table:table-cell office:value-type="currency" office:value="275831279.84147" table:style-name="ce14">
            <text:p>R$275.831.279,84</text:p>
          </table:table-cell>
          <table:table-cell office:value-type="percentage" office:value="1.9E-2" table:style-name="ce8">
            <text:p>1,9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Limite de Alerta (inciso II do §1º do art. 59 da LRF)</text:p>
          </table:table-cell>
          <table:table-cell office:value-type="currency" office:value="261313844.06033996" table:style-name="ce14">
            <text:p>R$261.313.844,06</text:p>
          </table:table-cell>
          <table:table-cell office:value-type="percentage" office:value="1.7999999999999999E-2" table:style-name="ce8">
            <text:p>1,80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office:value-type="string" table:style-name="ce11">
            <text:p>Fonte: Siafe/PI. Coordenadoria de Contabilidade e Finanças.</text:p>
          </table:table-cell>
          <table:table-cell office:value-type="string" table:style-name="ce11">
            <text:p>Data de emissão: 25/09/2023</text:p>
          </table:table-cell>
          <table:table-cell office:value-type="string" table:style-name="ce11">
            <text:p>Hora de emissão: 14:03h</text:p>
          </table:table-cell>
          <table:table-cell table:number-columns-repeated="16379" table:style-name="ce1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Cleandro Alves de Moura</text:p>
          </table:table-cell>
          <table:table-cell office:value-type="string" table:style-name="ce9">
            <text:p>Francisco Mariano Araújo Filho</text:p>
          </table:table-cell>
          <table:table-cell office:value-type="string" table:style-name="ce9">
            <text:p>Denis Rodrigues de Lima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Procurador-Geral de Justiça</text:p>
          </table:table-cell>
          <table:table-cell office:value-type="string" table:style-name="ce10">
            <text:p>Controlador Interno</text:p>
          </table:table-cell>
          <table:table-cell office:value-type="string" table:style-name="ce10">
            <text:p>Coordenador de Contabilidade e Finanças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Planilha1.$C$1:Planilha1.$E$22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1.18110236220472in" fo:margin-right="0.78740157480315in" style:print-orientation="landscape" style:print-page-order="ttb" style:first-page-number="continue" style:scale-to="79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047244094488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PPI</meta:initial-creator>
    <dc:creator>FRANCISCO LUIZ DE PAULA REGO</dc:creator>
    <meta:creation-date>2020-02-07T10:59:25Z</meta:creation-date>
    <dc:date>2023-09-27T14:35:15Z</dc:date>
    <meta:print-date>2021-05-14T14:52:52Z</meta:print-date>
    <meta:editing-cycles>16</meta:editing-cycles>
    <meta:editing-duration>PT1373S</meta:editing-duration>
    <meta:user-defined meta:name="ContentTypeId">0x0101007D4995040577204FB1A58375EB8B4906</meta:user-defined>
  </office:meta>
</office:document-meta>
</file>