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Arial2" svg:font-family="Arial2"/>
    <style:font-face style:name="Calibri11" svg:font-family="Calibri11"/>
    <style:font-face style:name="Calibri12" svg:font-family="Calibri12"/>
    <style:font-face style:name="Cambria" svg:font-family="Cambria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="thin solid #000000" style:vertical-align="middle" fo:background-color="#CCCC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43" table:default-cell-style-name="ce3"/>
        <table:table-column table:style-name="co16" table:number-columns-repeated="16320" table:default-cell-style-name="ce3"/>
        <table:table-row table:style-name="ro1">
          <table:table-cell office:value-type="string" table:number-columns-spanned="21" table:number-rows-spanned="1" table:style-name="ce25">
            <text:p>MINISTÉRIO PÚBLICO DO ESTADO DO PIAUÍ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5">
            <text:p>RELATÓRIO DE GESTÃO FISC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5">
            <text:p>DEMONSTRATIVO DA DESPESA COM PESSO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5">
            <text:p>ORÇAMENTO FISCAL E DA SEGURIDADE SOCI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6">
            <text:p>2º QUADRIMESTRE 2023 (SETEMBRO DE 2022 A AGOSTO DE 2023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1" table:style-name="ce2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28">
            <text:p>RGF - ANEXO 1 (LRF, art . 55, inciso I, alínea "a")</text:p>
          </table:table-cell>
          <table:covered-table-cell table:number-columns-repeated="19"/>
          <table:table-cell office:value-type="float" office:value="1" table:style-name="ce6">
            <text:p>R$ 1,00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5" table:style-name="ce29">
            <text:p>DESPESA COM PESSOAL</text:p>
          </table:table-cell>
          <table:covered-table-cell table:number-columns-repeated="6"/>
          <table:table-cell office:value-type="string" table:number-columns-spanned="14" table:number-rows-spanned="2" table:style-name="ce29">
            <text:p>DESPESAS EXECUTADAS (Últimos 12 meses)</text:p>
          </table:table-cell>
          <table:covered-table-cell table:number-columns-repeated="13"/>
          <table:table-cell table:number-columns-repeated="16363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string" table:number-columns-spanned="12" table:number-rows-spanned="1" table:style-name="ce29">
            <text:p>LIQUIDADAS</text:p>
          </table:table-cell>
          <table:covered-table-cell table:number-columns-repeated="11"/>
          <table:table-cell office:value-type="string" table:number-columns-spanned="1" table:number-rows-spanned="3" table:style-name="ce30">
            <text:p>TOTAL ÚLTIMOS 12 MESES (a)</text:p>
          </table:table-cell>
          <table:table-cell office:value-type="string" table:number-columns-spanned="1" table:number-rows-spanned="3" table:style-name="ce30">
            <text:p>INSCRIÇÃO EM RESTOS A PAGAR NÃO PROCESSADOS (b)</text:p>
          </table:table-cell>
          <table:table-cell table:number-columns-repeated="16363"/>
        </table:table-row>
        <table:table-row table:style-name="ro1">
          <table:covered-table-cell/>
          <table:covered-table-cell table:number-columns-repeated="6"/>
          <table:table-cell office:value-type="date" office:date-value="2022-09-01T00:00:00" table:number-columns-spanned="1" table:number-rows-spanned="2" table:style-name="ce31">
            <text:p>setembro/2022</text:p>
          </table:table-cell>
          <table:table-cell office:value-type="date" office:date-value="2022-10-01T00:00:00" table:number-columns-spanned="1" table:number-rows-spanned="2" table:style-name="ce31">
            <text:p>outubro/2022</text:p>
          </table:table-cell>
          <table:table-cell office:value-type="date" office:date-value="2022-11-01T00:00:00" table:number-columns-spanned="1" table:number-rows-spanned="2" table:style-name="ce31">
            <text:p>novembro/2022</text:p>
          </table:table-cell>
          <table:table-cell office:value-type="date" office:date-value="2022-12-01T00:00:00" table:number-columns-spanned="1" table:number-rows-spanned="2" table:style-name="ce31">
            <text:p>dezembro/2022</text:p>
          </table:table-cell>
          <table:table-cell office:value-type="date" office:date-value="2023-01-01T00:00:00" table:number-columns-spanned="1" table:number-rows-spanned="2" table:style-name="ce31">
            <text:p>janeiro/2023</text:p>
          </table:table-cell>
          <table:table-cell office:value-type="date" office:date-value="2023-02-01T00:00:00" table:number-columns-spanned="1" table:number-rows-spanned="2" table:style-name="ce31">
            <text:p>fevereiro/2023</text:p>
          </table:table-cell>
          <table:table-cell office:value-type="date" office:date-value="2023-03-01T00:00:00" table:number-columns-spanned="1" table:number-rows-spanned="2" table:style-name="ce31">
            <text:p>março/2023</text:p>
          </table:table-cell>
          <table:table-cell office:value-type="date" office:date-value="2023-04-01T00:00:00" table:number-columns-spanned="1" table:number-rows-spanned="2" table:style-name="ce31">
            <text:p>abril/2023</text:p>
          </table:table-cell>
          <table:table-cell office:value-type="date" office:date-value="2023-05-01T00:00:00" table:number-columns-spanned="1" table:number-rows-spanned="2" table:style-name="ce31">
            <text:p>maio/2023</text:p>
          </table:table-cell>
          <table:table-cell office:value-type="date" office:date-value="2023-06-01T00:00:00" table:number-columns-spanned="1" table:number-rows-spanned="2" table:style-name="ce31">
            <text:p>junho/2023</text:p>
          </table:table-cell>
          <table:table-cell office:value-type="date" office:date-value="2023-07-01T00:00:00" table:number-columns-spanned="1" table:number-rows-spanned="2" table:style-name="ce31">
            <text:p>julho/2023</text:p>
          </table:table-cell>
          <table:table-cell office:value-type="date" office:date-value="2023-08-01T00:00:00" table:number-columns-spanned="1" table:number-rows-spanned="2" table:style-name="ce31">
            <text:p>agosto/2023</text:p>
          </table:table-cell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2">
            <text:p>DESPESA BRUTA COM PESSOAL (I)</text:p>
          </table:table-cell>
          <table:covered-table-cell table:number-columns-repeated="6"/>
          <table:table-cell office:value-type="float" office:value="19639887.450000003" table:style-name="ce7">
            <text:p>19.639.887,45<text:s/></text:p>
          </table:table-cell>
          <table:table-cell office:value-type="float" office:value="19538306.949999999" table:style-name="ce7">
            <text:p>19.538.306,95<text:s/></text:p>
          </table:table-cell>
          <table:table-cell office:value-type="float" office:value="19489597.190000001" table:style-name="ce7">
            <text:p>19.489.597,19<text:s/></text:p>
          </table:table-cell>
          <table:table-cell office:value-type="float" office:value="33693687.370000005" table:style-name="ce8">
            <text:p>33.693.687,37<text:s/></text:p>
          </table:table-cell>
          <table:table-cell office:value-type="float" office:value="16973648.909999996" table:style-name="ce8">
            <text:p>16.973.648,91<text:s/></text:p>
          </table:table-cell>
          <table:table-cell office:value-type="float" office:value="23277212.930000003" table:style-name="ce8">
            <text:p>23.277.212,93<text:s/></text:p>
          </table:table-cell>
          <table:table-cell office:value-type="float" office:value="19152167.960000001" table:style-name="ce8">
            <text:p>19.152.167,96<text:s/></text:p>
          </table:table-cell>
          <table:table-cell office:value-type="float" office:value="22592558.719999999" table:style-name="ce8">
            <text:p>22.592.558,72<text:s/></text:p>
          </table:table-cell>
          <table:table-cell office:value-type="float" office:value="22749674.350000001" table:style-name="ce8">
            <text:p>22.749.674,35<text:s/></text:p>
          </table:table-cell>
          <table:table-cell office:value-type="float" office:value="21290667.829999998" table:style-name="ce8">
            <text:p>21.290.667,83<text:s/></text:p>
          </table:table-cell>
          <table:table-cell office:value-type="float" office:value="21372729.129999999" table:style-name="ce8">
            <text:p>21.372.729,13<text:s/></text:p>
          </table:table-cell>
          <table:table-cell office:value-type="float" office:value="21033125.879999999" table:style-name="ce8">
            <text:p>21.033.125,88<text:s/></text:p>
          </table:table-cell>
          <table:table-cell office:value-type="float" office:value="260803264.67000002" table:style-name="ce8">
            <text:p>260.803.264,67<text:s/></text:p>
          </table:table-cell>
          <table:table-cell office:value-type="float" office:value="0" table:style-name="ce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2">
            <text:p>Pessoal Ativo</text:p>
          </table:table-cell>
          <table:covered-table-cell table:number-columns-repeated="6"/>
          <table:table-cell office:value-type="float" office:value="15255110.560000001" table:style-name="ce7">
            <text:p>15.255.110,56<text:s/></text:p>
          </table:table-cell>
          <table:table-cell office:value-type="float" office:value="15266749.34" table:style-name="ce7">
            <text:p>15.266.749,34<text:s/></text:p>
          </table:table-cell>
          <table:table-cell office:value-type="float" office:value="15181827.670000002" table:style-name="ce7">
            <text:p>15.181.827,67<text:s/></text:p>
          </table:table-cell>
          <table:table-cell office:value-type="float" office:value="27040106.530000001" table:style-name="ce8">
            <text:p>27.040.106,53<text:s/></text:p>
          </table:table-cell>
          <table:table-cell office:value-type="float" office:value="12578589.369999997" table:style-name="ce8">
            <text:p>12.578.589,37<text:s/></text:p>
          </table:table-cell>
          <table:table-cell office:value-type="float" office:value="18967751.190000001" table:style-name="ce8">
            <text:p>18.967.751,19<text:s/></text:p>
          </table:table-cell>
          <table:table-cell office:value-type="float" office:value="14708020.09" table:style-name="ce8">
            <text:p>14.708.020,09<text:s/></text:p>
          </table:table-cell>
          <table:table-cell office:value-type="float" office:value="17914141.18" table:style-name="ce8">
            <text:p>17.914.141,18<text:s/></text:p>
          </table:table-cell>
          <table:table-cell office:value-type="float" office:value="18161586.690000001" table:style-name="ce8">
            <text:p>18.161.586,69<text:s/></text:p>
          </table:table-cell>
          <table:table-cell office:value-type="float" office:value="16607362.6" table:style-name="ce8">
            <text:p>16.607.362,60<text:s/></text:p>
          </table:table-cell>
          <table:table-cell office:value-type="float" office:value="16699569.98" table:style-name="ce8">
            <text:p>16.699.569,98<text:s/></text:p>
          </table:table-cell>
          <table:table-cell office:value-type="float" office:value="16279416.040000001" table:style-name="ce8">
            <text:p>16.279.416,04<text:s/></text:p>
          </table:table-cell>
          <table:table-cell office:value-type="float" office:value="204660231.24000001" table:style-name="ce8">
            <text:p>204.660.231,24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6"/>Vencimentos, Vantagens e Outras Despesas Variáveis</text:p>
          </table:table-cell>
          <table:covered-table-cell table:number-columns-repeated="6"/>
          <table:table-cell office:value-type="float" office:value="12172219.630000001" table:style-name="ce9">
            <text:p>12.172.219,63<text:s/></text:p>
          </table:table-cell>
          <table:table-cell office:value-type="float" office:value="12139644.01" table:style-name="ce9">
            <text:p>12.139.644,01<text:s/></text:p>
          </table:table-cell>
          <table:table-cell office:value-type="float" office:value="12064773.460000001" table:style-name="ce9">
            <text:p>12.064.773,46<text:s/></text:p>
          </table:table-cell>
          <table:table-cell office:value-type="float" office:value="20244536.120000001" table:style-name="ce10">
            <text:p>20.244.536,12<text:s/></text:p>
          </table:table-cell>
          <table:table-cell office:value-type="float" office:value="10250135.529999997" table:style-name="ce10">
            <text:p>10.250.135,53<text:s/></text:p>
          </table:table-cell>
          <table:table-cell office:value-type="float" office:value="16268122.990000002" table:style-name="ce10">
            <text:p>16.268.122,99<text:s/></text:p>
          </table:table-cell>
          <table:table-cell office:value-type="float" office:value="11487445.08" table:style-name="ce10">
            <text:p>11.487.445,08<text:s/></text:p>
          </table:table-cell>
          <table:table-cell office:value-type="float" office:value="14406618.370000001" table:style-name="ce10">
            <text:p>14.406.618,37<text:s/></text:p>
          </table:table-cell>
          <table:table-cell office:value-type="float" office:value="14386418.140000001" table:style-name="ce10">
            <text:p>14.386.418,14<text:s/></text:p>
          </table:table-cell>
          <table:table-cell office:value-type="float" office:value="13279530.879999999" table:style-name="ce10">
            <text:p>13.279.530,88<text:s/></text:p>
          </table:table-cell>
          <table:table-cell office:value-type="float" office:value="13361421.779999999" table:style-name="ce10">
            <text:p>13.361.421,78<text:s/></text:p>
          </table:table-cell>
          <table:table-cell office:value-type="float" office:value="12933630.700000001" table:style-name="ce10">
            <text:p>12.933.630,70<text:s/></text:p>
          </table:table-cell>
          <table:table-cell office:value-type="float" office:value="162994496.69" table:style-name="ce10">
            <text:p>162.994.496,69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6"/>Obrigações Patronais</text:p>
          </table:table-cell>
          <table:covered-table-cell table:number-columns-repeated="6"/>
          <table:table-cell office:value-type="float" office:value="3082890.9299999997" table:style-name="ce9">
            <text:p>3.082.890,93<text:s/></text:p>
          </table:table-cell>
          <table:table-cell office:value-type="float" office:value="3127105.33" table:style-name="ce9">
            <text:p>3.127.105,33<text:s/></text:p>
          </table:table-cell>
          <table:table-cell office:value-type="float" office:value="3117054.21" table:style-name="ce9">
            <text:p>3.117.054,21<text:s/></text:p>
          </table:table-cell>
          <table:table-cell office:value-type="float" office:value="6795570.4099999992" table:style-name="ce9">
            <text:p>6.795.570,41<text:s/></text:p>
          </table:table-cell>
          <table:table-cell office:value-type="float" office:value="2328453.84" table:style-name="ce9">
            <text:p>2.328.453,84<text:s/></text:p>
          </table:table-cell>
          <table:table-cell office:value-type="float" office:value="2699628.2" table:style-name="ce9">
            <text:p>2.699.628,20<text:s/></text:p>
          </table:table-cell>
          <table:table-cell office:value-type="float" office:value="3220575.01" table:style-name="ce9">
            <text:p>3.220.575,01<text:s/></text:p>
          </table:table-cell>
          <table:table-cell office:value-type="float" office:value="3507522.81" table:style-name="ce9">
            <text:p>3.507.522,81<text:s/></text:p>
          </table:table-cell>
          <table:table-cell office:value-type="float" office:value="3775168.55" table:style-name="ce9">
            <text:p>3.775.168,55<text:s/></text:p>
          </table:table-cell>
          <table:table-cell office:value-type="float" office:value="3327831.7200000007" table:style-name="ce9">
            <text:p>3.327.831,72<text:s/></text:p>
          </table:table-cell>
          <table:table-cell office:value-type="float" office:value="3338148.2" table:style-name="ce9">
            <text:p>3.338.148,20<text:s/></text:p>
          </table:table-cell>
          <table:table-cell office:value-type="float" office:value="3345785.3400000003" table:style-name="ce9">
            <text:p>3.345.785,34<text:s/></text:p>
          </table:table-cell>
          <table:table-cell office:value-type="float" office:value="41665734.550000004" table:style-name="ce9">
            <text:p>41.665.734,55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6"/>Benefícios Previdenciários</text:p>
          </table:table-cell>
          <table:covered-table-cell table:number-columns-repeated="6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4" table:style-name="ce10"/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2">
            <text:p>Pessoal Inativo e Pensionistas</text:p>
          </table:table-cell>
          <table:covered-table-cell table:number-columns-repeated="6"/>
          <table:table-cell office:value-type="float" office:value="4384776.8900000006" table:style-name="ce7">
            <text:p>4.384.776,89<text:s/></text:p>
          </table:table-cell>
          <table:table-cell office:value-type="float" office:value="4271557.6099999994" table:style-name="ce7">
            <text:p>4.271.557,61<text:s/></text:p>
          </table:table-cell>
          <table:table-cell office:value-type="float" office:value="4307769.5199999996" table:style-name="ce7">
            <text:p>4.307.769,52<text:s/></text:p>
          </table:table-cell>
          <table:table-cell office:value-type="float" office:value="6653580.8399999999" table:style-name="ce8">
            <text:p>6.653.580,84<text:s/></text:p>
          </table:table-cell>
          <table:table-cell office:value-type="float" office:value="4395059.54" table:style-name="ce8">
            <text:p>4.395.059,54<text:s/></text:p>
          </table:table-cell>
          <table:table-cell office:value-type="float" office:value="4309461.7400000012" table:style-name="ce8">
            <text:p>4.309.461,74<text:s/></text:p>
          </table:table-cell>
          <table:table-cell office:value-type="float" office:value="4444147.87" table:style-name="ce8">
            <text:p>4.444.147,87<text:s/></text:p>
          </table:table-cell>
          <table:table-cell office:value-type="float" office:value="4678417.5399999991" table:style-name="ce8">
            <text:p>4.678.417,54<text:s/></text:p>
          </table:table-cell>
          <table:table-cell office:value-type="float" office:value="4588087.6599999992" table:style-name="ce8">
            <text:p>4.588.087,66<text:s/></text:p>
          </table:table-cell>
          <table:table-cell office:value-type="float" office:value="4683305.2299999986" table:style-name="ce8">
            <text:p>4.683.305,23<text:s/></text:p>
          </table:table-cell>
          <table:table-cell office:value-type="float" office:value="4673159.1499999985" table:style-name="ce8">
            <text:p>4.673.159,15<text:s/></text:p>
          </table:table-cell>
          <table:table-cell office:value-type="float" office:value="4753709.8399999989" table:style-name="ce8">
            <text:p>4.753.709,84<text:s/></text:p>
          </table:table-cell>
          <table:table-cell office:value-type="float" office:value="56143033.43" table:style-name="ce8">
            <text:p>56.143.033,43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6"/>Aposentadorias, Reserva e Reformas</text:p>
          </table:table-cell>
          <table:covered-table-cell table:number-columns-repeated="6"/>
          <table:table-cell office:value-type="float" office:value="2628156.7000000002" table:style-name="ce9">
            <text:p>2.628.156,70<text:s/></text:p>
          </table:table-cell>
          <table:table-cell office:value-type="float" office:value="2563978.0699999998" table:style-name="ce9">
            <text:p>2.563.978,07<text:s/></text:p>
          </table:table-cell>
          <table:table-cell office:value-type="float" office:value="2599440.29" table:style-name="ce9">
            <text:p>2.599.440,29<text:s/></text:p>
          </table:table-cell>
          <table:table-cell office:value-type="float" office:value="4022202.99" table:style-name="ce10">
            <text:p>4.022.202,99<text:s/></text:p>
          </table:table-cell>
          <table:table-cell office:value-type="float" office:value="2643479.2999999998" table:style-name="ce10">
            <text:p>2.643.479,30<text:s/></text:p>
          </table:table-cell>
          <table:table-cell office:value-type="float" office:value="2593528.87" table:style-name="ce10">
            <text:p>2.593.528,87<text:s/></text:p>
          </table:table-cell>
          <table:table-cell office:value-type="float" office:value="2673115.2199999997" table:style-name="ce10">
            <text:p>2.673.115,22<text:s/></text:p>
          </table:table-cell>
          <table:table-cell office:value-type="float" office:value="2852286.1500000004" table:style-name="ce10">
            <text:p>2.852.286,15<text:s/></text:p>
          </table:table-cell>
          <table:table-cell office:value-type="float" office:value="2811763.85" table:style-name="ce10">
            <text:p>2.811.763,85<text:s/></text:p>
          </table:table-cell>
          <table:table-cell office:value-type="float" office:value="2815709.42" table:style-name="ce10">
            <text:p>2.815.709,42<text:s/></text:p>
          </table:table-cell>
          <table:table-cell office:value-type="float" office:value="2788560.2" table:style-name="ce10">
            <text:p>2.788.560,20<text:s/></text:p>
          </table:table-cell>
          <table:table-cell office:value-type="float" office:value="2862244.75" table:style-name="ce10">
            <text:p>2.862.244,75<text:s/></text:p>
          </table:table-cell>
          <table:table-cell office:value-type="float" office:value="33854465.810000002" table:style-name="ce10">
            <text:p>33.854.465,81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6"/>Pensões</text:p>
          </table:table-cell>
          <table:covered-table-cell table:number-columns-repeated="6"/>
          <table:table-cell office:value-type="float" office:value="1756620.19" table:style-name="ce9">
            <text:p>1.756.620,19<text:s/></text:p>
          </table:table-cell>
          <table:table-cell office:value-type="float" office:value="1707579.54" table:style-name="ce9">
            <text:p>1.707.579,54<text:s/></text:p>
          </table:table-cell>
          <table:table-cell office:value-type="float" office:value="1708329.23" table:style-name="ce9">
            <text:p>1.708.329,23<text:s/></text:p>
          </table:table-cell>
          <table:table-cell office:value-type="float" office:value="2631377.8499999996" table:style-name="ce9">
            <text:p>2.631.377,85<text:s/></text:p>
          </table:table-cell>
          <table:table-cell office:value-type="float" office:value="1751580.2400000005" table:style-name="ce9">
            <text:p>1.751.580,24<text:s/></text:p>
          </table:table-cell>
          <table:table-cell office:value-type="float" office:value="1715932.8700000008" table:style-name="ce9">
            <text:p>1.715.932,87<text:s/></text:p>
          </table:table-cell>
          <table:table-cell office:value-type="float" office:value="1771032.6500000004" table:style-name="ce9">
            <text:p>1.771.032,65<text:s/></text:p>
          </table:table-cell>
          <table:table-cell office:value-type="float" office:value="1826131.3899999987" table:style-name="ce9">
            <text:p>1.826.131,39<text:s/></text:p>
          </table:table-cell>
          <table:table-cell office:value-type="float" office:value="1776323.8099999989" table:style-name="ce9">
            <text:p>1.776.323,81<text:s/></text:p>
          </table:table-cell>
          <table:table-cell office:value-type="float" office:value="1867595.8099999987" table:style-name="ce9">
            <text:p>1.867.595,81<text:s/></text:p>
          </table:table-cell>
          <table:table-cell office:value-type="float" office:value="1884598.9499999986" table:style-name="ce9">
            <text:p>1.884.598,95<text:s/></text:p>
          </table:table-cell>
          <table:table-cell office:value-type="float" office:value="1891465.0899999987" table:style-name="ce9">
            <text:p>1.891.465,09<text:s/></text:p>
          </table:table-cell>
          <table:table-cell office:value-type="float" office:value="22288567.619999997" table:style-name="ce9">
            <text:p>22.288.567,62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6"/>Outros Benefícios Previdenciários</text:p>
          </table:table-cell>
          <table:covered-table-cell table:number-columns-repeated="6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4" table:style-name="ce10"/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Outras despesas de pessoal decorrentes de contratos de terceirização (§ 1º do art. 18 da LRF)</text:p>
          </table:table-cell>
          <table:covered-table-cell table:number-columns-repeated="6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4" table:style-name="ce10"/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2">
            <text:p>DESPESAS NÃO COMPUTADAS (§ 1º do art. 19 da LRF) (II)</text:p>
          </table:table-cell>
          <table:covered-table-cell table:number-columns-repeated="6"/>
          <table:table-cell office:value-type="float" office:value="4750100.0600000005" table:style-name="ce7">
            <text:p>4.750.100,06<text:s/></text:p>
          </table:table-cell>
          <table:table-cell office:value-type="float" office:value="4624643.6199999992" table:style-name="ce7">
            <text:p>4.624.643,62<text:s/></text:p>
          </table:table-cell>
          <table:table-cell office:value-type="float" office:value="4644030.5399999991" table:style-name="ce7">
            <text:p>4.644.030,54<text:s/></text:p>
          </table:table-cell>
          <table:table-cell office:value-type="float" office:value="7748079.1299999999" table:style-name="ce8">
            <text:p>7.748.079,13<text:s/></text:p>
          </table:table-cell>
          <table:table-cell office:value-type="float" office:value="4444421.95" table:style-name="ce8">
            <text:p>4.444.421,95<text:s/></text:p>
          </table:table-cell>
          <table:table-cell office:value-type="float" office:value="4571946.7700000014" table:style-name="ce8">
            <text:p>4.571.946,77<text:s/></text:p>
          </table:table-cell>
          <table:table-cell office:value-type="float" office:value="4695428.8899999997" table:style-name="ce8">
            <text:p>4.695.428,89<text:s/></text:p>
          </table:table-cell>
          <table:table-cell office:value-type="float" office:value="4921818.7299999995" table:style-name="ce8">
            <text:p>4.921.818,73<text:s/></text:p>
          </table:table-cell>
          <table:table-cell office:value-type="float" office:value="4839108.9999999991" table:style-name="ce8">
            <text:p>4.839.109,00<text:s/></text:p>
          </table:table-cell>
          <table:table-cell office:value-type="float" office:value="4922151.8999999985" table:style-name="ce8">
            <text:p>4.922.151,90<text:s/></text:p>
          </table:table-cell>
          <table:table-cell office:value-type="float" office:value="4887072.4199999981" table:style-name="ce8">
            <text:p>4.887.072,42<text:s/></text:p>
          </table:table-cell>
          <table:table-cell office:value-type="float" office:value="4953892.4899999993" table:style-name="ce8">
            <text:p>4.953.892,49<text:s/></text:p>
          </table:table-cell>
          <table:table-cell office:value-type="float" office:value="60002695.499999985" table:style-name="ce8">
            <text:p>60.002.695,50<text:s/></text:p>
          </table:table-cell>
          <table:table-cell office:value-type="float" office:value="0" table:style-name="ce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4"/>Indenizações por Demissão e Incentivos à Demissão Voluntária</text:p>
          </table:table-cell>
          <table:covered-table-cell table:number-columns-repeated="6"/>
          <table:table-cell office:value-type="float" office:value="50000" table:style-name="ce12">
            <text:p>50.000,00<text:s/></text:p>
          </table:table-cell>
          <table:table-cell office:value-type="float" office:value="50000" table:style-name="ce12">
            <text:p>50.000,00<text:s/></text:p>
          </table:table-cell>
          <table:table-cell office:value-type="float" office:value="50000" table:style-name="ce12">
            <text:p>50.000,00<text:s/></text:p>
          </table:table-cell>
          <table:table-cell office:value-type="float" office:value="110000" table:style-name="ce12">
            <text:p>110.000,00<text:s/></text:p>
          </table:table-cell>
          <table:table-cell office:value-type="float" office:value="39362.410000000003" table:style-name="ce12">
            <text:p>39.362,41<text:s/></text:p>
          </table:table-cell>
          <table:table-cell office:value-type="float" office:value="25000" table:style-name="ce12">
            <text:p>25.000,00<text:s/></text:p>
          </table:table-cell>
          <table:table-cell office:value-type="float" office:value="25000" table:style-name="ce12">
            <text:p>25.000,00<text:s/></text:p>
          </table:table-cell>
          <table:table-cell office:value-type="float" office:value="25000" table:style-name="ce10">
            <text:p>25.000,00<text:s/></text:p>
          </table:table-cell>
          <table:table-cell office:value-type="float" office:value="25000" table:style-name="ce10">
            <text:p>25.000,00<text:s/></text:p>
          </table:table-cell>
          <table:table-cell office:value-type="float" office:value="24118.85" table:style-name="ce10">
            <text:p>24.118,8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423481.26" table:style-name="ce10">
            <text:p>423.481,26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4"/>Decorrentes de Decisão Judicial de Período Anterior ao da Apuração</text:p>
          </table:table-cell>
          <table:covered-table-cell table:number-columns-repeated="6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4"/>Despesas de Exercícios Anteriores de Período Anterior ao da Apuração</text:p>
          </table:table-cell>
          <table:covered-table-cell table:number-columns-repeated="6"/>
          <table:table-cell office:value-type="float" office:value="315323.17" table:style-name="ce9">
            <text:p>315.323,17<text:s/></text:p>
          </table:table-cell>
          <table:table-cell office:value-type="float" office:value="303086.01" table:style-name="ce9">
            <text:p>303.086,01<text:s/></text:p>
          </table:table-cell>
          <table:table-cell office:value-type="float" office:value="286261.02" table:style-name="ce9">
            <text:p>286.261,02<text:s/></text:p>
          </table:table-cell>
          <table:table-cell office:value-type="float" office:value="984498.29" table:style-name="ce10">
            <text:p>984.498,29<text:s/></text:p>
          </table:table-cell>
          <table:table-cell office:value-type="float" office:value="10000" table:style-name="ce10">
            <text:p>10.000,00<text:s/></text:p>
          </table:table-cell>
          <table:table-cell office:value-type="float" office:value="237485.03" table:style-name="ce10">
            <text:p>237.485,03<text:s/></text:p>
          </table:table-cell>
          <table:table-cell office:value-type="float" office:value="226281.02" table:style-name="ce10">
            <text:p>226.281,02<text:s/></text:p>
          </table:table-cell>
          <table:table-cell office:value-type="float" office:value="218401.19" table:style-name="ce10">
            <text:p>218.401,19<text:s/></text:p>
          </table:table-cell>
          <table:table-cell office:value-type="float" office:value="226021.34" table:style-name="ce10">
            <text:p>226.021,34<text:s/></text:p>
          </table:table-cell>
          <table:table-cell office:value-type="float" office:value="214727.82" table:style-name="ce10">
            <text:p>214.727,82<text:s/></text:p>
          </table:table-cell>
          <table:table-cell office:value-type="float" office:value="213913.27" table:style-name="ce10">
            <text:p>213.913,27<text:s/></text:p>
          </table:table-cell>
          <table:table-cell office:value-type="float" office:value="200182.65" table:style-name="ce10">
            <text:p>200.182,65<text:s/></text:p>
          </table:table-cell>
          <table:table-cell office:value-type="float" office:value="3436180.8099999996" table:style-name="ce10">
            <text:p>3.436.180,81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3">
            <text:p><text:s text:c="4"/>Inativos e Pensionistas com Recursos Vinculados</text:p>
          </table:table-cell>
          <table:covered-table-cell table:number-columns-repeated="6"/>
          <table:table-cell office:value-type="float" office:value="4384776.8900000006" table:style-name="ce9">
            <text:p>4.384.776,89<text:s/></text:p>
          </table:table-cell>
          <table:table-cell office:value-type="float" office:value="4271557.6099999994" table:style-name="ce9">
            <text:p>4.271.557,61<text:s/></text:p>
          </table:table-cell>
          <table:table-cell office:value-type="float" office:value="4307769.5199999996" table:style-name="ce9">
            <text:p>4.307.769,52<text:s/></text:p>
          </table:table-cell>
          <table:table-cell office:value-type="float" office:value="6653580.8399999999" table:style-name="ce10">
            <text:p>6.653.580,84<text:s/></text:p>
          </table:table-cell>
          <table:table-cell office:value-type="float" office:value="4395059.54" table:style-name="ce10">
            <text:p>4.395.059,54<text:s/></text:p>
          </table:table-cell>
          <table:table-cell office:value-type="float" office:value="4309461.7400000012" table:style-name="ce10">
            <text:p>4.309.461,74<text:s/></text:p>
          </table:table-cell>
          <table:table-cell office:value-type="float" office:value="4444147.87" table:style-name="ce10">
            <text:p>4.444.147,87<text:s/></text:p>
          </table:table-cell>
          <table:table-cell office:value-type="float" office:value="4678417.5399999991" table:style-name="ce10">
            <text:p>4.678.417,54<text:s/></text:p>
          </table:table-cell>
          <table:table-cell office:value-type="float" office:value="4588087.6599999992" table:style-name="ce10">
            <text:p>4.588.087,66<text:s/></text:p>
          </table:table-cell>
          <table:table-cell office:value-type="float" office:value="4683305.2299999986" table:style-name="ce10">
            <text:p>4.683.305,23<text:s/></text:p>
          </table:table-cell>
          <table:table-cell office:value-type="float" office:value="4673159.1499999985" table:style-name="ce10">
            <text:p>4.673.159,15<text:s/></text:p>
          </table:table-cell>
          <table:table-cell office:value-type="float" office:value="4753709.8399999989" table:style-name="ce10">
            <text:p>4.753.709,84<text:s/></text:p>
          </table:table-cell>
          <table:table-cell office:value-type="float" office:value="56143033.429999985" table:style-name="ce10">
            <text:p>56.143.033,43<text:s/></text:p>
          </table:table-cell>
          <table:table-cell office:value-type="float" office:value="0" table:style-name="ce9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2">
            <text:p>DESPESA LÍQUIDA COM PESSOAL (III) = (I - II)</text:p>
          </table:table-cell>
          <table:covered-table-cell table:number-columns-repeated="6"/>
          <table:table-cell office:value-type="float" office:value="14889787.390000002" table:style-name="ce14">
            <text:p>14.889.787,39<text:s/></text:p>
          </table:table-cell>
          <table:table-cell office:value-type="float" office:value="14913663.33" table:style-name="ce14">
            <text:p>14.913.663,33<text:s/></text:p>
          </table:table-cell>
          <table:table-cell office:value-type="float" office:value="14845566.650000002" table:style-name="ce14">
            <text:p>14.845.566,65<text:s/></text:p>
          </table:table-cell>
          <table:table-cell office:value-type="float" office:value="25945608.240000006" table:style-name="ce15">
            <text:p>25.945.608,24<text:s/></text:p>
          </table:table-cell>
          <table:table-cell office:value-type="float" office:value="12529226.959999997" table:style-name="ce15">
            <text:p>12.529.226,96<text:s/></text:p>
          </table:table-cell>
          <table:table-cell office:value-type="float" office:value="18705266.160000004" table:style-name="ce15">
            <text:p>18.705.266,16<text:s/></text:p>
          </table:table-cell>
          <table:table-cell office:value-type="float" office:value="14456739.07" table:style-name="ce15">
            <text:p>14.456.739,07<text:s/></text:p>
          </table:table-cell>
          <table:table-cell office:value-type="float" office:value="17670739.989999998" table:style-name="ce15">
            <text:p>17.670.739,99<text:s/></text:p>
          </table:table-cell>
          <table:table-cell office:value-type="float" office:value="17910565.350000001" table:style-name="ce15">
            <text:p>17.910.565,35<text:s/></text:p>
          </table:table-cell>
          <table:table-cell office:value-type="float" office:value="16368515.93" table:style-name="ce15">
            <text:p>16.368.515,93<text:s/></text:p>
          </table:table-cell>
          <table:table-cell office:value-type="float" office:value="16485656.710000001" table:style-name="ce15">
            <text:p>16.485.656,71<text:s/></text:p>
          </table:table-cell>
          <table:table-cell office:value-type="float" office:value="16079233.390000001" table:style-name="ce15">
            <text:p>16.079.233,39<text:s/></text:p>
          </table:table-cell>
          <table:table-cell office:value-type="float" office:value="200800569.17000002" table:style-name="ce15">
            <text:p>200.800.569,17<text:s/></text:p>
          </table:table-cell>
          <table:table-cell office:value-type="float" office:value="0" table:style-name="ce14">
            <text:p>-<text:s/></text:p>
          </table:table-cell>
          <table:table-cell table:number-columns-repeated="16363"/>
        </table:table-row>
        <table:table-row table:style-name="ro1">
          <table:table-cell table:number-columns-spanned="21" table:number-rows-spanned="3" table:style-name="ce34"/>
          <table:covered-table-cell table:number-columns-repeated="20"/>
          <table:table-cell table:number-columns-repeated="16363"/>
        </table:table-row>
        <table:table-row table:number-rows-repeated="2"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5">
            <text:p>APURAÇÃO DO CUMPRIMENTO DO LIMITE LEGAL</text:p>
          </table:table-cell>
          <table:covered-table-cell table:number-columns-repeated="6"/>
          <table:table-cell office:value-type="string" table:number-columns-spanned="12" table:number-rows-spanned="1" table:style-name="ce36">
            <text:p>VALOR</text:p>
          </table:table-cell>
          <table:covered-table-cell table:number-columns-repeated="11"/>
          <table:table-cell office:value-type="string" table:number-columns-spanned="2" table:number-rows-spanned="1" table:style-name="ce37">
            <text:p>% SOBRE A RCL AJUSTADA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8">
            <text:p><text:s text:c="2"/>RECEITA CORRENTE LIQUIDA - RCL (IV)</text:p>
          </table:table-cell>
          <table:covered-table-cell table:number-columns-repeated="6"/>
          <table:table-cell office:value-type="float" office:value="14542537344.709999" table:number-columns-spanned="12" table:number-rows-spanned="1" table:style-name="ce39">
            <text:p>14.542.537.344,71</text:p>
          </table:table-cell>
          <table:covered-table-cell table:number-columns-repeated="11"/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1">
            <text:p>( - ) Transferências obrigatórias da União relativas às emendas individuais (art. 166-A, § 1º, da CF) (V)</text:p>
          </table:table-cell>
          <table:covered-table-cell table:number-columns-repeated="6"/>
          <table:table-cell office:value-type="float" office:value="2644430.58" table:number-columns-spanned="12" table:number-rows-spanned="1" table:style-name="ce39">
            <text:p>2.644.430,58</text:p>
          </table:table-cell>
          <table:covered-table-cell table:number-columns-repeated="11"/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1">
            <text:p>( - ) Transferências obrigatórias da União relativas às emendas de bancada (art. 166, § 16, da CF) (VI)</text:p>
          </table:table-cell>
          <table:covered-table-cell table:number-columns-repeated="6"/>
          <table:table-cell office:value-type="float" office:value="22457133" table:number-columns-spanned="12" table:number-rows-spanned="1" table:style-name="ce39">
            <text:p>22.457.133,00</text:p>
          </table:table-cell>
          <table:covered-table-cell table:number-columns-repeated="11"/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1">
            <text:p>RECEITA CORRENTE LÍQUIDA AJUSTADA PARA CÁLCULO DOS LIMITES DA DESPESA COM PESSOAL (VII) = (IV - V – VI)</text:p>
          </table:table-cell>
          <table:covered-table-cell table:number-columns-repeated="6"/>
          <table:table-cell office:value-type="float" office:value="14517435781.129999" table:number-columns-spanned="12" table:number-rows-spanned="1" table:style-name="ce39">
            <text:p>14.517.435.781,13</text:p>
          </table:table-cell>
          <table:covered-table-cell table:number-columns-repeated="11"/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5">
            <text:p><text:s text:c="2"/>DESPESA TOTAL COM PESSOAL - DTP (VII) = (III a + III b)</text:p>
          </table:table-cell>
          <table:covered-table-cell table:number-columns-repeated="6"/>
          <table:table-cell office:value-type="float" office:value="200800569.17000002" table:number-columns-spanned="12" table:number-rows-spanned="1" table:style-name="ce42">
            <text:p>200.800.569,17</text:p>
          </table:table-cell>
          <table:covered-table-cell table:number-columns-repeated="11"/>
          <table:table-cell office:value-type="percentage" office:value="1.38E-2" table:number-columns-spanned="2" table:number-rows-spanned="1" table:style-name="ce43">
            <text:p>1,38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8">
            <text:p><text:s text:c="2"/>LIMITE MÁXIMO (incisos I, II e III, art. 20 da LRF) (VIII)</text:p>
          </table:table-cell>
          <table:covered-table-cell table:number-columns-repeated="6"/>
          <table:table-cell office:value-type="float" office:value="290348715.62260002" table:number-columns-spanned="12" table:number-rows-spanned="1" table:style-name="ce39">
            <text:p>290.348.715,62</text:p>
          </table:table-cell>
          <table:covered-table-cell table:number-columns-repeated="11"/>
          <table:table-cell office:value-type="percentage" office:value="0.02" table:number-columns-spanned="2" table:number-rows-spanned="1" table:style-name="ce44">
            <text:p>2,0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1">
            <text:p><text:s text:c="2"/>LIMITE PRUDENCIAL = (0,95 x VIII) (parágrafo único do art. 22 da LRF) (IX)</text:p>
          </table:table-cell>
          <table:covered-table-cell table:number-columns-repeated="6"/>
          <table:table-cell office:value-type="float" office:value="275831279.84147" table:number-columns-spanned="12" table:number-rows-spanned="1" table:style-name="ce39">
            <text:p>275.831.279,84</text:p>
          </table:table-cell>
          <table:covered-table-cell table:number-columns-repeated="11"/>
          <table:table-cell office:value-type="percentage" office:value="1.9E-2" table:number-columns-spanned="2" table:number-rows-spanned="1" table:style-name="ce44">
            <text:p>1,9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8">
            <text:p><text:s text:c="2"/>LIMITE DE ALERTA = (0,90 x VIII) (inciso II do §1º do art. 59 da LRF) (X)</text:p>
          </table:table-cell>
          <table:covered-table-cell table:number-columns-repeated="6"/>
          <table:table-cell office:value-type="float" office:value="261313844.06034002" table:number-columns-spanned="12" table:number-rows-spanned="1" table:style-name="ce39">
            <text:p>261.313.844,06</text:p>
          </table:table-cell>
          <table:covered-table-cell table:number-columns-repeated="11"/>
          <table:table-cell office:value-type="percentage" office:value="1.7999999999999999E-2" table:number-columns-spanned="2" table:number-rows-spanned="1" table:style-name="ce44">
            <text:p>1,80%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16"/>
          <table:table-cell table:number-columns-repeated="11" table:style-name="ce17"/>
          <table:table-cell table:style-name="ce18"/>
          <table:table-cell table:style-name="ce19"/>
          <table:table-cell table:number-columns-repeated="16363"/>
        </table:table-row>
        <table:table-row table:style-name="ro1">
          <table:table-cell office:value-type="string" table:style-name="ce20">
            <text:p>Fonte: Siafe/PI. Coordenadoria de Contabilidade e Finanças.</text:p>
          </table:table-cell>
          <table:table-cell table:number-columns-repeated="5" table:style-name="ce4"/>
          <table:table-cell office:value-type="string" table:style-name="ce2">
            <text:p>Data de emissão:</text:p>
          </table:table-cell>
          <table:table-cell office:value-type="date" office:date-value="2023-09-25T00:00:00" table:style-name="ce21">
            <text:p>25/09/2023</text:p>
          </table:table-cell>
          <table:table-cell office:value-type="string" table:style-name="ce2">
            <text:p>Hora de emissão:</text:p>
          </table:table-cell>
          <table:table-cell office:value-type="string" table:style-name="ce22">
            <text:p>14:04h</text:p>
          </table:table-cell>
          <table:table-cell table:number-columns-repeated="11" table:style-name="ce20"/>
          <table:table-cell table:number-columns-repeated="16363"/>
        </table:table-row>
        <table:table-row table:style-name="ro1">
          <table:table-cell table:number-columns-repeated="11" table:style-name="ce20"/>
          <table:table-cell table:style-name="ce5"/>
          <table:table-cell table:number-columns-repeated="9" table:style-name="ce20"/>
          <table:table-cell table:number-columns-repeated="16363"/>
        </table:table-row>
        <table:table-row table:style-name="ro1">
          <table:table-cell office:value-type="string" table:style-name="ce23">
            <text:p>Notas:</text:p>
          </table:table-cell>
          <table:table-cell table:number-columns-repeated="18" table:style-name="ce5"/>
          <table:table-cell table:number-columns-repeated="2" table:style-name="ce24"/>
          <table:table-cell table:number-columns-repeated="16363"/>
        </table:table-row>
        <table:table-row table:style-name="ro1">
          <table:table-cell table:style-name="ce23"/>
          <table:table-cell table:number-columns-repeated="18" table:style-name="ce5"/>
          <table:table-cell table:number-columns-repeated="2" table:style-name="ce24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1 - Para efeito desse demonstrativo identificam-se como despesas executadas: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3"/>
          <table:table-cell office:value-type="string" table:style-name="ce20">
            <text:p>a) as despesas liquidadas, assim consideradas por ter ocorrido a entrega do correspondente material ou serviço, nos termos do art. 63 da Lei nº 4.320/64;</text:p>
          </table:table-cell>
          <table:table-cell table:number-columns-repeated="19" table:style-name="ce20"/>
          <table:table-cell table:number-columns-repeated="16363"/>
        </table:table-row>
        <table:table-row table:style-name="ro1">
          <table:table-cell table:style-name="ce3"/>
          <table:table-cell office:value-type="string" table:style-name="ce20">
            <text:p>b) as despesas empenhadas, mas não liquidadas, inscritas em Restos a Pagar não Processados.</text:p>
          </table:table-cell>
          <table:table-cell table:number-columns-repeated="19" table:style-name="ce20"/>
          <table:table-cell table:number-columns-repeated="16363"/>
        </table:table-row>
        <table:table-row table:style-name="ro1">
          <table:table-cell table:style-name="ce20"/>
          <table:table-cell office:value-type="string" table:style-name="ce20">
            <text:p>c) despesas que, indevidamente, não passaram pela execução orçamentária, mas que preenchem os requisitos para tal, como, por exemplo, a execução da despesa com o salário dos servidores referente ao mês trabalhado.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21" table:style-name="ce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6">
            <text:p>Cleandro Alves de Moura</text:p>
          </table:table-cell>
          <table:covered-table-cell table:number-columns-repeated="6"/>
          <table:table-cell office:value-type="string" table:number-columns-spanned="7" table:number-rows-spanned="1" table:style-name="ce47">
            <text:p>Francisco Mariano Araújo Filho</text:p>
          </table:table-cell>
          <table:covered-table-cell table:number-columns-repeated="6"/>
          <table:table-cell office:value-type="string" table:number-columns-spanned="7" table:number-rows-spanned="1" table:style-name="ce47">
            <text:p>Denis Rodrigues de Lima</text:p>
          </table:table-cell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6">
            <text:p>Procurador-Geral de Justiça</text:p>
          </table:table-cell>
          <table:covered-table-cell table:number-columns-repeated="6"/>
          <table:table-cell office:value-type="string" table:number-columns-spanned="7" table:number-rows-spanned="1" table:style-name="ce47">
            <text:p>Controlador Interno</text:p>
          </table:table-cell>
          <table:covered-table-cell table:number-columns-repeated="6"/>
          <table:table-cell office:value-type="string" table:number-columns-spanned="7" table:number-rows-spanned="1" table:style-name="ce47">
            <text:p>Coordenador de Contabilidade e Finanças</text:p>
          </table:table-cell>
          <table:covered-table-cell table:number-columns-repeated="6"/>
          <table:table-cell table:number-columns-repeated="16363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Arial2" svg:font-family="Arial2"/>
    <style:font-face style:name="Calibri11" svg:font-family="Calibri11"/>
    <style:font-face style:name="Calibri12" svg:font-family="Calibri12"/>
    <style:font-face style:name="Cambria" svg:font-family="Cambria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/</number:text>
      <number:year number:style="long"/>
    </number:date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number number:decimal-places="2" number:min-decimal-places="2" number:min-integer-digits="1" number:grouping="true"/>
      <number:text> </number:text>
    </number:number-style>
    <number:number-style style:name="N40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2" style:font-name-asian="Calibri12" style:font-name-complex="Calibri1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PPI</meta:initial-creator>
    <dc:creator>FRANCISCO LUIZ DE PAULA REGO</dc:creator>
    <meta:creation-date>2020-02-10T14:32:45Z</meta:creation-date>
    <dc:date>2023-09-27T14:40:35Z</dc:date>
    <meta:print-date>2023-05-19T16:23:34Z</meta:print-date>
    <meta:editing-cycles>45</meta:editing-cycles>
    <meta:editing-duration>PT4101S</meta:editing-duration>
  </office:meta>
</office:document-meta>
</file>