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0418FBB128719BFCD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ordVisi MSFontService" svg:font-family="'WordVisi MSFontService', 'Times New Roman', 'Times New Roman_EmbeddedFont', 'Times New Roman_MSFontService', serif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style:writing-mode="lr-tb"/>
    </style:style>
    <style:style style:name="P2" style:family="paragraph" style:parent-style-name="Header">
      <style:paragraph-properties style:writing-mode="lr-tb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left="-0.203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Header">
      <style:paragraph-properties fo:margin-left="0cm" fo:margin-right="-0.203cm" fo:margin-top="0cm" fo:margin-bottom="0cm" loext:contextual-spacing="false" fo:text-align="end" style:justify-single-word="false" fo:orphans="0" fo:widows="0" fo:hyphenation-ladder-count="no-limit" fo:text-indent="0cm" style:auto-text-indent="false" style:writing-mode="lr-tb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282cm" loext:contextual-spacing="false" fo:line-height="100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T1" style:family="text">
      <style:text-properties fo:font-variant="normal" fo:text-transform="none" fo:color="#000000" style:font-name="Times New Roman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font-variant="normal" fo:text-transform="none" fo:color="#000000" style:font-name="Times New Roman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0pt" fo:language="pt" fo:country="BR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9pt" fo:language="pt" fo:country="BR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style:text-blinking="false" style:font-size-asian="12pt" style:font-style-asian="normal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WordVisi MSFontService" fo:font-size="12pt" fo:letter-spacing="normal" fo:language="pt" fo:country="BR" fo:font-style="normal" style:text-underline-style="solid" style:text-underline-width="auto" style:text-underline-color="font-color" fo:font-weight="normal" style:text-blinking="false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222222" style:font-name="Times New Roman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variant="normal" fo:text-transform="none" fo:color="#222222" style:font-name="Times New Roman" fo:font-size="10pt" fo:language="pt" fo:country="BR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font-variant="normal" fo:text-transform="none" fo:color="#111111" style:font-name="Times New Roman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pt" fo:country="BR" style:font-size-asian="12pt" style:font-size-complex="12pt"/>
    </style:style>
    <style:style style:name="T13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EXTRATO DE ANPC </text:span></text:p>
      <text:p text:style-name="P7"><text:span text:style-name="T1">TERMO DE ACORDO DE NÃO PERSECUÇÃO CÍVEL nº 004/2021</text:span></text:p>
      <text:p text:style-name="P7"><text:span text:style-name="T1">PROCEDIMENTO: </text:span><text:span text:style-name="T2">I</text:span><text:span text:style-name="T10">nquérito Civil nº 06/2014 </text:span></text:p>
      <text:p text:style-name="P7"><text:span text:style-name="T1">ÓRGÃO DE EXECUÇÃO: </text:span><text:span text:style-name="T2">1ª Promotoria de Justiça de Picos</text:span></text:p>
      <text:p text:style-name="P7"><text:span text:style-name="T1">ÁREA DE ATUAÇÃO: </text:span><text:span text:style-name="T2">Cível</text:span></text:p>
      <text:p text:style-name="P8"><text:span text:style-name="T1">COMPROMITENTE: </text:span><text:span text:style-name="T11">O Ministério Público do Estado do Piauí, representado pela Promotora de Justiça Micheline Ramalho Serejo da Silva, titular da 1ª Promotoria de Justiça de Picos, com sede na </text:span><text:span text:style-name="T7">Av. Senador Helvídio Nunes, Centro Empresarial, Bairro: Catavento, Picos – PI</text:span></text:p>
      <text:p text:style-name="P8"><text:span text:style-name="T1">COMPROMISSÁRIO: </text:span><text:span text:style-name="T12">Elson Silva de Sousa, casado, CPF 737.500.503-68, residente e domiciliado na Rua Luiz Gonzaga, nº 267, Centro, CEP: 64635000, São João da Canabrava – PI.</text:span></text:p>
      <text:p text:style-name="P7"><text:span text:style-name="T1">ADVOGADO: </text:span><text:span text:style-name="T12">Maycon João de Abreu Luz, OAB-PI Nº 8200.</text:span></text:p>
      <text:p text:style-name="P8"><text:span text:style-name="T1">OBJETO: </text:span><text:span text:style-name="T2">Acordo de Não Persecução Cível, no qual o COMPROMISSÁRIO reconhece que praticou </text:span><text:span text:style-name="T13">ato de improbidade administrativa por violação aos Princípios da Administração Pública,</text:span><text:span text:style-name="T10"> </text:span><text:span text:style-name="T13">in casu, o da legalidade e publicidade administrativa (art. 11, “caput” da Lei 8.429/92), decorrente da ausência de identificação da fonte de recursos das despesas, nos empenhos, na gestão do senhor Edilson Silva de Sousa, em 2012.</text:span><text:span text:style-name="T10"> </text:span><text:span text:style-name="T5">Considerando que a conduta se enquadra no art. 11, caput, da Lei nº 8.429/1992, aceitou pagar multa civil correspondente 5 (cinco) remunerações brutas de prefeito, cujo valor é de R$ 9.100,00 (nove mil e cem reais), totalizando R$ 45.500,00 (quarenta e cinco mil e quinhentos reais), a ser pago em 24 (vinte e quatro) parcelas de R$ 1.894,83 </text:span><text:span text:style-name="T6">(mil e oitocentos e noventa e cinco reais e oitenta e três centavos)</text:span><text:span text:style-name="T5"> e revertido em favor do Abrigo de Idosos de Picos e da Associação de Pais e Amigos dos Excepcionais (APAE) de Picos.</text:span></text:p>
      <text:p text:style-name="P8"><text:span text:style-name="T1">ENDEREÇO ELETRÔNICO: </text:span><text:span text:style-name="T2">primeira.pj.picos@mppi.mp.br</text:span></text:p>
      <text:p text:style-name="P7"><text:span text:style-name="T2">Picos-PI, 11 de Maio de 2021.</text:span></text:p>
      <text:p text:style-name="P9"><text:span text:style-name="T1">MICHELINE RAMALHO SEREJO DA SILVA</text:span></text:p>
      <text:p text:style-name="P9"><text:span text:style-name="T9">Promotora de Justiça 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ordVisi MSFontService" svg:font-family="'WordVisi MSFontService', 'Times New Roman', 'Times New Roman_EmbeddedFont', 'Times New Roman_MSFontService', serif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901cm" fo:margin-left="0cm" fo:margin-top="0cm" fo:margin-bottom="0cm" table:align="left" style:writing-mode="lr-tb"/>
    </style:style>
    <style:style style:name="Tabela1.A" style:family="table-column">
      <style:table-column-properties style:column-width="5.3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MP2" style:family="paragraph" style:parent-style-name="Header">
      <style:paragraph-properties style:writing-mode="lr-tb"/>
    </style:style>
    <style:style style:name="MP3" style:family="paragraph" style:parent-style-name="Header">
      <style:paragraph-properties fo:margin-left="-0.203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MP5" style:family="paragraph" style:parent-style-name="Header">
      <style:paragraph-properties fo:margin-left="0cm" fo:margin-right="-0.203cm" fo:margin-top="0cm" fo:margin-bottom="0cm" loext:contextual-spacing="false" fo:text-align="end" style:justify-single-word="false" fo:orphans="0" fo:widows="0" fo:hyphenation-ladder-count="no-limit" fo:text-indent="0cm" style:auto-text-indent="false" style:writing-mode="lr-tb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MP6" style:family="paragraph" style:parent-style-name="Footer">
      <style:paragraph-properties style:writing-mode="lr-tb"/>
    </style:style>
    <style:style style:name="MT1" style:family="text">
      <style:text-properties fo:font-variant="normal" fo:text-transform="none" fo:color="#000000" style:font-name="Times New Roman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2" style:family="text">
      <style:text-properties fo:font-variant="normal" fo:text-transform="none" fo:color="#222222" style:font-name="Times New Roman" fo:font-size="10pt" fo:language="pt" fo:country="BR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font-name="Times New Roman" fo:font-size="9pt" fo:language="pt" fo:country="BR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7.938cm" svg:height="1.72cm" draw:z-index="0"><draw:image xlink:href="Pictures/100002010000012C000000418FBB128719BFCDA2.png" xlink:type="simple" xlink:show="embed" xlink:actuate="onLoad" loext:mime-type="image/png"/></draw:frame></text:p>
        <text:p text:style-name="MP1"><text:span text:style-name="MT1">1ª PROMOTORIA DE JUSTIÇA DE PICOS</text:span></text:p>
        <text:p text:style-name="MP1"><text:span text:style-name="MT2">Av. Senador Helvídio Nunes, Centro Empresarial, Bairro: Catavento, Picos – PI,</text:span></text:p>
        <text:p text:style-name="MP1"><text:span text:style-name="MT3">CEP 64.600-000, fone (89): 3422.1141.</text:span></text:p>
        <text:p text:style-name="MP2"/>
      </style:header>
      <style:footer>
        <table:table table:name="Tabela1" table:style-name="Tabela1">
          <table:table-column table:style-name="Tabela1.A" table:number-columns-repeated="3"/>
          <table:table-row table:style-name="Tabela1.1">
            <table:table-cell table:style-name="Tabela1.A1" office:value-type="string">
              <text:p text:style-name="MP3"/>
            </table:table-cell>
            <table:table-cell table:style-name="Tabela1.A1" office:value-type="string"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5T13:07:18</meta:creation-date>
    <meta:initial-creator>RAUL MONTEIRO LUZ HOLANDA</meta:initial-creator>
    <dc:language>pt-BR</dc:language>
    <dc:date>2023-09-26T11:17:00</dc:date>
    <meta:editing-cycles>15</meta:editing-cycles>
    <meta:editing-duration>PT15H26M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17" meta:word-count="295" meta:character-count="1882" meta:non-whitespace-character-count="1597"/>
    <meta:user-defined meta:name="AppVersion">15.0000</meta:user-defined>
    <meta:user-defined meta:name="ComplianceAssetId"/>
    <meta:user-defined meta:name="ContentTypeId">0x01010039CA8B7422126348A7507BD725F2E365</meta:user-defined>
    <meta:user-defined meta:name="MediaServiceImageTags"/>
    <meta:user-defined meta:name="Order" meta:value-type="float">198769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  <meta:template xlink:type="simple" xlink:actuate="onRequest" xlink:title="Normal.dotm" xlink:href=""/>
  </office:meta>
</office:document-meta>
</file>