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640.79" calcext:value-type="currency">
            <text:p>R$ 7.640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2433.85" calcext:value-type="currency">
            <text:p>R$ 12.433,85</text:p>
          </table:table-cell>
          <table:table-cell table:style-name="ce16" table:formula="of:=[.J5]-[.N5]" office:value-type="currency" office:currency="BRL" office:value="23276.6" calcext:value-type="currency">
            <text:p>R$ 23.276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928.14" calcext:value-type="currency">
            <text:p>R$ 19.928,1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9928.14" calcext:value-type="currency">
            <text:p>R$ 19.928,14</text:p>
          </table:table-cell>
          <table:table-cell table:style-name="ce12" office:value-type="currency" office:currency="BRL" office:value="2583.53" calcext:value-type="currency">
            <text:p>R$ 2.583,53</text:p>
          </table:table-cell>
          <table:table-cell table:style-name="ce12" office:value-type="currency" office:currency="BRL" office:value="3884.81" calcext:value-type="currency">
            <text:p>R$ 3.884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468.34" calcext:value-type="currency">
            <text:p>R$ 6.468,34</text:p>
          </table:table-cell>
          <table:table-cell table:style-name="ce16" table:formula="of:=[.J6]-[.N6]" office:value-type="currency" office:currency="BRL" office:value="13459.8" calcext:value-type="currency">
            <text:p>R$ 13.459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ILTON DE SOUSA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9177.86" calcext:value-type="currency">
            <text:p>R$ 19.177,8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19177.86" calcext:value-type="currency">
            <text:p>R$ 19.177,86</text:p>
          </table:table-cell>
          <table:table-cell table:style-name="ce12" office:value-type="currency" office:currency="BRL" office:value="2478.5" calcext:value-type="currency">
            <text:p>R$ 2.478,50</text:p>
          </table:table-cell>
          <table:table-cell table:style-name="ce12" office:value-type="currency" office:currency="BRL" office:value="3126.56" calcext:value-type="currency">
            <text:p>R$ 3.126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5605.06" calcext:value-type="currency">
            <text:p>R$ 5.605,06</text:p>
          </table:table-cell>
          <table:table-cell table:style-name="ce16" table:formula="of:=[.J7]-[.N7]" office:value-type="currency" office:currency="BRL" office:value="13572.8" calcext:value-type="currency">
            <text:p>R$ 13.572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RIANA SOUSA MUNIZ CABRAL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587.6" calcext:value-type="currency">
            <text:p>R$ 23.587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23587.6" calcext:value-type="currency">
            <text:p>R$ 23.587,60</text:p>
          </table:table-cell>
          <table:table-cell table:style-name="ce12" office:value-type="currency" office:currency="BRL" office:value="3095.86" calcext:value-type="currency">
            <text:p>R$ 3.095,86</text:p>
          </table:table-cell>
          <table:table-cell table:style-name="ce12" office:value-type="currency" office:currency="BRL" office:value="4750.27" calcext:value-type="currency">
            <text:p>R$ 4.750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7846.13" calcext:value-type="currency">
            <text:p>R$ 7.846,13</text:p>
          </table:table-cell>
          <table:table-cell table:style-name="ce16" table:formula="of:=[.J8]-[.N8]" office:value-type="currency" office:currency="BRL" office:value="15741.47" calcext:value-type="currency">
            <text:p>R$ 15.741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490.18" calcext:value-type="currency">
            <text:p>R$ 3.490,18</text:p>
          </table:table-cell>
          <table:table-cell table:style-name="ce12" office:value-type="currency" office:currency="BRL" office:value="4835.58" calcext:value-type="currency">
            <text:p>R$ 4.835,58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9:.M9])" office:value-type="currency" office:currency="BRL" office:value="17632.05" calcext:value-type="currency">
            <text:p>R$ 17.632,05</text:p>
          </table:table-cell>
          <table:table-cell table:style-name="ce16" table:formula="of:=[.J9]-[.N9]" office:value-type="currency" office:currency="BRL" office:value="18078.4" calcext:value-type="currency">
            <text:p>R$ 18.078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2537.21" calcext:value-type="currency">
            <text:p>R$ 12.537,21</text:p>
          </table:table-cell>
          <table:table-cell table:style-name="ce16" table:formula="of:=[.J10]-[.N10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1:.M11])" office:value-type="currency" office:currency="BRL" office:value="3999.67" calcext:value-type="currency">
            <text:p>R$ 3.999,67</text:p>
          </table:table-cell>
          <table:table-cell table:style-name="ce16" table:formula="of:=[.J11]-[.N11]" office:value-type="currency" office:currency="BRL" office:value="7903.81" calcext:value-type="currency">
            <text:p>R$ 7.903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3.17" calcext:value-type="currency">
            <text:p>R$ 3.533,17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2:.M12])" office:value-type="currency" office:currency="BRL" office:value="18021.39" calcext:value-type="currency">
            <text:p>R$ 18.021,39</text:p>
          </table:table-cell>
          <table:table-cell table:style-name="ce16" table:formula="of:=[.J12]-[.N12]" office:value-type="currency" office:currency="BRL" office:value="17689.06" calcext:value-type="currency">
            <text:p>R$ 17.689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8847.48" calcext:value-type="currency">
            <text:p>R$ 8.847,48</text:p>
          </table:table-cell>
          <table:table-cell table:style-name="ce12" office:value-type="currency" office:currency="BRL" office:value="1032.24" calcext:value-type="currency">
            <text:p>R$ 1.032,24</text:p>
          </table:table-cell>
          <table:table-cell table:style-name="ce12" office:value-type="currency" office:currency="BRL" office:value="1057.27" calcext:value-type="currency">
            <text:p>R$ 1.057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2089.51" calcext:value-type="currency">
            <text:p>R$ 2.089,51</text:p>
          </table:table-cell>
          <table:table-cell table:style-name="ce16" table:formula="of:=[.J13]-[.N13]" office:value-type="currency" office:currency="BRL" office:value="6757.97" calcext:value-type="currency">
            <text:p>R$ 6.757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4:.M14])" office:value-type="currency" office:currency="BRL" office:value="12537.21" calcext:value-type="currency">
            <text:p>R$ 12.537,21</text:p>
          </table:table-cell>
          <table:table-cell table:style-name="ce16" table:formula="of:=[.J14]-[.N14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694.41" calcext:value-type="currency">
            <text:p>R$ 3.694,41</text:p>
          </table:table-cell>
          <table:table-cell table:style-name="ce12" office:value-type="currency" office:currency="BRL" office:value="5761.4" calcext:value-type="currency">
            <text:p>R$ 5.761,4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5:.M15])" office:value-type="currency" office:currency="BRL" office:value="19182.78" calcext:value-type="currency">
            <text:p>R$ 19.182,78</text:p>
          </table:table-cell>
          <table:table-cell table:style-name="ce16" table:formula="of:=[.J15]-[.N15]" office:value-type="currency" office:currency="BRL" office:value="18407.17" calcext:value-type="currency">
            <text:p>R$ 18.407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5.75" calcext:value-type="currency">
            <text:p>R$ 3.505,7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6:.M16])" office:value-type="currency" office:currency="BRL" office:value="12700.79" calcext:value-type="currency">
            <text:p>R$ 12.700,79</text:p>
          </table:table-cell>
          <table:table-cell table:style-name="ce16" table:formula="of:=[.J16]-[.N16]" office:value-type="currency" office:currency="BRL" office:value="23009.66" calcext:value-type="currency">
            <text:p>R$ 23.009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42.6" calcext:value-type="currency">
            <text:p>R$ 3.542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7:.M17])" office:value-type="currency" office:currency="BRL" office:value="12474.47" calcext:value-type="currency">
            <text:p>R$ 12.474,47</text:p>
          </table:table-cell>
          <table:table-cell table:style-name="ce16" table:formula="of:=[.J17]-[.N17]" office:value-type="currency" office:currency="BRL" office:value="23235.98" calcext:value-type="currency">
            <text:p>R$ 23.235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53565.67" calcext:value-type="currency">
            <text:p>R$ 53.565,67</text:p>
          </table:table-cell>
          <table:table-cell table:style-name="ce12" office:value-type="currency" office:currency="BRL" office:value="7086.39" calcext:value-type="currency">
            <text:p>R$ 7.086,39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4122.91" calcext:value-type="currency">
            <text:p>R$ 14.122,91</text:p>
          </table:table-cell>
          <table:table-cell table:style-name="ce16" table:formula="of:=[.J18]-[.N18]" office:value-type="currency" office:currency="BRL" office:value="39442.76" calcext:value-type="currency">
            <text:p>R$ 39.442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871.57" calcext:value-type="currency">
            <text:p>R$ 18.871,5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18871.57" calcext:value-type="currency">
            <text:p>R$ 18.871,57</text:p>
          </table:table-cell>
          <table:table-cell table:style-name="ce12" office:value-type="currency" office:currency="BRL" office:value="2435.61" calcext:value-type="currency">
            <text:p>R$ 2.435,61</text:p>
          </table:table-cell>
          <table:table-cell table:style-name="ce12" office:value-type="currency" office:currency="BRL" office:value="3634.93" calcext:value-type="currency">
            <text:p>R$ 3.634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6070.54" calcext:value-type="currency">
            <text:p>R$ 6.070,54</text:p>
          </table:table-cell>
          <table:table-cell table:style-name="ce16" table:formula="of:=[.J19]-[.N19]" office:value-type="currency" office:currency="BRL" office:value="12801.03" calcext:value-type="currency">
            <text:p>R$ 12.801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CELSO MARQU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3.08" calcext:value-type="currency">
            <text:p>R$ 4.543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4543.08" calcext:value-type="currency">
            <text:p>R$ 4.543,08</text:p>
          </table:table-cell>
          <table:table-cell table:style-name="ce16" table:formula="of:=[.J20]-[.N20]" office:value-type="currency" office:currency="BRL" office:value="29381.84" calcext:value-type="currency">
            <text:p>R$ 29.381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1:.M21])" office:value-type="currency" office:currency="BRL" office:value="18521.85" calcext:value-type="currency">
            <text:p>R$ 18.521,85</text:p>
          </table:table-cell>
          <table:table-cell table:style-name="ce16" table:formula="of:=[.J21]-[.N21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53565.67" calcext:value-type="currency">
            <text:p>R$ 53.565,67</text:p>
          </table:table-cell>
          <table:table-cell table:style-name="ce12" office:value-type="currency" office:currency="BRL" office:value="7086.39" calcext:value-type="currency">
            <text:p>R$ 7.086,39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14122.91" calcext:value-type="currency">
            <text:p>R$ 14.122,91</text:p>
          </table:table-cell>
          <table:table-cell table:style-name="ce16" table:formula="of:=[.J22]-[.N22]" office:value-type="currency" office:currency="BRL" office:value="39442.76" calcext:value-type="currency">
            <text:p>R$ 39.442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1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5056.19" calcext:value-type="currency">
            <text:p>R$ 5.056,19</text:p>
          </table:table-cell>
          <table:table-cell table:style-name="ce16" table:formula="of:=[.J23]-[.N23]" office:value-type="currency" office:currency="BRL" office:value="32533.76" calcext:value-type="currency">
            <text:p>R$ 32.53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13.08" calcext:value-type="currency">
            <text:p>R$ 6.213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0518.69" calcext:value-type="currency">
            <text:p>R$ 10.518,69</text:p>
          </table:table-cell>
          <table:table-cell table:style-name="ce16" table:formula="of:=[.J24]-[.N24]" office:value-type="currency" office:currency="BRL" office:value="21709.99" calcext:value-type="currency">
            <text:p>R$ 21.709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19" calcext:value-type="currency">
            <text:p>R$ 1.67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5:.M25])" office:value-type="currency" office:currency="BRL" office:value="6102.71" calcext:value-type="currency">
            <text:p>R$ 6.102,71</text:p>
          </table:table-cell>
          <table:table-cell table:style-name="ce16" table:formula="of:=[.J25]-[.N25]" office:value-type="currency" office:currency="BRL" office:value="11752.51" calcext:value-type="currency">
            <text:p>R$ 11.752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4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623.37" calcext:value-type="currency">
            <text:p>R$ 3.623,37</text:p>
          </table:table-cell>
          <table:table-cell table:style-name="ce12" office:value-type="currency" office:currency="BRL" office:value="5641.39" calcext:value-type="currency">
            <text:p>R$ 5.641,3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6:.M26])" office:value-type="currency" office:currency="BRL" office:value="17619.66" calcext:value-type="currency">
            <text:p>R$ 17.619,66</text:p>
          </table:table-cell>
          <table:table-cell table:style-name="ce16" table:formula="of:=[.J26]-[.N26]" office:value-type="currency" office:currency="BRL" office:value="18090.79" calcext:value-type="currency">
            <text:p>R$ 18.090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8061.82" calcext:value-type="currency">
            <text:p>R$ 8.061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3118.01" calcext:value-type="currency">
            <text:p>R$ 13.118,01</text:p>
          </table:table-cell>
          <table:table-cell table:style-name="ce16" table:formula="of:=[.J27]-[.N27]" office:value-type="currency" office:currency="BRL" office:value="24471.94" calcext:value-type="currency">
            <text:p>R$ 24.471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4305.61" calcext:value-type="currency">
            <text:p>R$ 4.305,61</text:p>
          </table:table-cell>
          <table:table-cell table:style-name="ce16" table:formula="of:=[.J28]-[.N28]" office:value-type="currency" office:currency="BRL" office:value="27923.07" calcext:value-type="currency">
            <text:p>R$ 27.923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8481.23" calcext:value-type="currency">
            <text:p>R$ 8.481,23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25443.69" calcext:value-type="currency">
            <text:p>R$ 25.443,69</text:p>
          </table:table-cell>
          <table:table-cell table:style-name="ce12" office:value-type="currency" office:currency="BRL" office:value="2537.99" calcext:value-type="currency">
            <text:p>R$ 2.537,99</text:p>
          </table:table-cell>
          <table:table-cell table:style-name="ce12" office:value-type="currency" office:currency="BRL" office:value="2150.73" calcext:value-type="currency">
            <text:p>R$ 2.150,7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9:.M29])" office:value-type="currency" office:currency="BRL" office:value="9055.28" calcext:value-type="currency">
            <text:p>R$ 9.055,28</text:p>
          </table:table-cell>
          <table:table-cell table:style-name="ce16" table:formula="of:=[.J29]-[.N29]" office:value-type="currency" office:currency="BRL" office:value="16388.41" calcext:value-type="currency">
            <text:p>R$ 16.388,4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99.09" calcext:value-type="currency">
            <text:p>R$ 3.799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30:.M30])" office:value-type="currency" office:currency="BRL" office:value="12778.36" calcext:value-type="currency">
            <text:p>R$ 12.778,36</text:p>
          </table:table-cell>
          <table:table-cell table:style-name="ce16" table:formula="of:=[.J30]-[.N30]" office:value-type="currency" office:currency="BRL" office:value="24811.59" calcext:value-type="currency">
            <text:p>R$ 24.811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9859.46" calcext:value-type="currency">
            <text:p>R$ 9.859,46</text:p>
          </table:table-cell>
          <table:table-cell table:style-name="ce12" office:value-type="currency" office:currency="BRL" office:value="1173.92" calcext:value-type="currency">
            <text:p>R$ 1.173,92</text:p>
          </table:table-cell>
          <table:table-cell table:style-name="ce12" office:value-type="currency" office:currency="BRL" office:value="922.76" calcext:value-type="currency">
            <text:p>R$ 922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096.68" calcext:value-type="currency">
            <text:p>R$ 2.096,68</text:p>
          </table:table-cell>
          <table:table-cell table:style-name="ce16" table:formula="of:=[.J31]-[.N31]" office:value-type="currency" office:currency="BRL" office:value="7762.78" calcext:value-type="currency">
            <text:p>R$ 7.762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A DE CASTRO LIMA CARDOS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1995.67" calcext:value-type="currency">
            <text:p>R$ 31.995,6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1995.67" calcext:value-type="currency">
            <text:p>R$ 31.995,67</text:p>
          </table:table-cell>
          <table:table-cell table:style-name="ce12" office:value-type="currency" office:currency="BRL" office:value="4272.99" calcext:value-type="currency">
            <text:p>R$ 4.272,99</text:p>
          </table:table-cell>
          <table:table-cell table:style-name="ce12" office:value-type="currency" office:currency="BRL" office:value="6157.98" calcext:value-type="currency">
            <text:p>R$ 6.157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0430.97" calcext:value-type="currency">
            <text:p>R$ 10.430,97</text:p>
          </table:table-cell>
          <table:table-cell table:style-name="ce16" table:formula="of:=[.J32]-[.N32]" office:value-type="currency" office:currency="BRL" office:value="21564.7" calcext:value-type="currency">
            <text:p>R$ 21.564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1.17" calcext:value-type="currency">
            <text:p>R$ 3.751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3:.M33])" office:value-type="currency" office:currency="BRL" office:value="13072.76" calcext:value-type="currency">
            <text:p>R$ 13.072,76</text:p>
          </table:table-cell>
          <table:table-cell table:style-name="ce16" table:formula="of:=[.J33]-[.N33]" office:value-type="currency" office:currency="BRL" office:value="24517.19" calcext:value-type="currency">
            <text:p>R$ 24.517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style-name="ce12" office:value-type="currency" office:currency="BRL" office:value="2813.76" calcext:value-type="currency">
            <text:p>R$ 2.813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5107.09" calcext:value-type="currency">
            <text:p>R$ 5.107,09</text:p>
          </table:table-cell>
          <table:table-cell table:style-name="ce16" table:formula="of:=[.J34]-[.N34]" office:value-type="currency" office:currency="BRL" office:value="12748.13" calcext:value-type="currency">
            <text:p>R$ 12.748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5.75" calcext:value-type="currency">
            <text:p>R$ 3.505,75</text:p>
          </table:table-cell>
          <table:table-cell table:style-name="ce12" office:value-type="currency" office:currency="BRL" office:value="5016.4" calcext:value-type="currency">
            <text:p>R$ 5.016,4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5:.M35])" office:value-type="currency" office:currency="BRL" office:value="17717.19" calcext:value-type="currency">
            <text:p>R$ 17.717,19</text:p>
          </table:table-cell>
          <table:table-cell table:style-name="ce16" table:formula="of:=[.J35]-[.N35]" office:value-type="currency" office:currency="BRL" office:value="17993.26" calcext:value-type="currency">
            <text:p>R$ 17.993,2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3.08" calcext:value-type="currency">
            <text:p>R$ 4.543,08</text:p>
          </table:table-cell>
          <table:table-cell table:style-name="ce12" office:value-type="currency" office:currency="BRL" office:value="6614.25" calcext:value-type="currency">
            <text:p>R$ 6.61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11157.33" calcext:value-type="currency">
            <text:p>R$ 11.157,33</text:p>
          </table:table-cell>
          <table:table-cell table:style-name="ce16" table:formula="of:=[.J36]-[.N36]" office:value-type="currency" office:currency="BRL" office:value="22767.59" calcext:value-type="currency">
            <text:p>R$ 22.767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Z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19" calcext:value-type="currency">
            <text:p>R$ 1.673,19</text:p>
          </table:table-cell>
          <table:table-cell table:style-name="ce12" office:value-type="currency" office:currency="BRL" office:value="2346.98" calcext:value-type="currency">
            <text:p>R$ 2.346,98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7:.M37])" office:value-type="currency" office:currency="BRL" office:value="8449.69" calcext:value-type="currency">
            <text:p>R$ 8.449,69</text:p>
          </table:table-cell>
          <table:table-cell table:style-name="ce16" table:formula="of:=[.J37]-[.N37]" office:value-type="currency" office:currency="BRL" office:value="9405.53" calcext:value-type="currency">
            <text:p>R$ 9.405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4166.63" calcext:value-type="currency">
            <text:p>R$ 34.166,63</text:p>
          </table:table-cell>
          <table:table-cell table:style-name="ce12" office:value-type="currency" office:currency="BRL" office:value="4576.92" calcext:value-type="currency">
            <text:p>R$ 4.576,9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4576.92" calcext:value-type="currency">
            <text:p>R$ 4.576,92</text:p>
          </table:table-cell>
          <table:table-cell table:style-name="ce16" table:formula="of:=[.J38]-[.N38]" office:value-type="currency" office:currency="BRL" office:value="29589.71" calcext:value-type="currency">
            <text:p>R$ 29.589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181.32" calcext:value-type="currency">
            <text:p>R$ 2.181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9:.M39])" office:value-type="currency" office:currency="BRL" office:value="3921.09" calcext:value-type="currency">
            <text:p>R$ 3.921,09</text:p>
          </table:table-cell>
          <table:table-cell table:style-name="ce16" table:formula="of:=[.J39]-[.N39]" office:value-type="currency" office:currency="BRL" office:value="14873.88" calcext:value-type="currency">
            <text:p>R$ 14.873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JOSÉLIA VAZ DE CASTRO LEBRE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65.7" calcext:value-type="currency">
            <text:p>R$ 5.065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5065.7" calcext:value-type="currency">
            <text:p>R$ 5.065,70</text:p>
          </table:table-cell>
          <table:table-cell table:style-name="ce12" office:value-type="currency" office:currency="BRL" office:value="502.79" calcext:value-type="currency">
            <text:p>R$ 502,79</text:p>
          </table:table-cell>
          <table:table-cell table:style-name="ce12" office:value-type="currency" office:currency="BRL" office:value="369.25" calcext:value-type="currency">
            <text:p>R$ 369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872.04" calcext:value-type="currency">
            <text:p>R$ 872,04</text:p>
          </table:table-cell>
          <table:table-cell table:style-name="ce16" table:formula="of:=[.J40]-[.N40]" office:value-type="currency" office:currency="BRL" office:value="4193.66" calcext:value-type="currency">
            <text:p>R$ 4.193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617.24" calcext:value-type="currency">
            <text:p>R$ 30.617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0617.24" calcext:value-type="currency">
            <text:p>R$ 30.617,24</text:p>
          </table:table-cell>
          <table:table-cell table:style-name="ce12" office:value-type="currency" office:currency="BRL" office:value="2984.55" calcext:value-type="currency">
            <text:p>R$ 2.984,55</text:p>
          </table:table-cell>
          <table:table-cell table:style-name="ce12" office:value-type="currency" office:currency="BRL" office:value="4562.23" calcext:value-type="currency">
            <text:p>R$ 4.562,23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1:.M41])" office:value-type="currency" office:currency="BRL" office:value="15371.49" calcext:value-type="currency">
            <text:p>R$ 15.371,49</text:p>
          </table:table-cell>
          <table:table-cell table:style-name="ce16" table:formula="of:=[.J41]-[.N41]" office:value-type="currency" office:currency="BRL" office:value="15245.75" calcext:value-type="currency">
            <text:p>R$ 15.245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IR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088.47" calcext:value-type="currency">
            <text:p>R$ 30.088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0088.47" calcext:value-type="currency">
            <text:p>R$ 30.088,47</text:p>
          </table:table-cell>
          <table:table-cell table:style-name="ce12" office:value-type="currency" office:currency="BRL" office:value="4005.98" calcext:value-type="currency">
            <text:p>R$ 4.005,9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4005.98" calcext:value-type="currency">
            <text:p>R$ 4.005,98</text:p>
          </table:table-cell>
          <table:table-cell table:style-name="ce16" table:formula="of:=[.J42]-[.N42]" office:value-type="currency" office:currency="BRL" office:value="26082.49" calcext:value-type="currency">
            <text:p>R$ 26.082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12537.21" calcext:value-type="currency">
            <text:p>R$ 12.537,21</text:p>
          </table:table-cell>
          <table:table-cell table:style-name="ce16" table:formula="of:=[.J43]-[.N43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987.43" calcext:value-type="currency">
            <text:p>R$ 25.987,4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5987.43" calcext:value-type="currency">
            <text:p>R$ 25.987,43</text:p>
          </table:table-cell>
          <table:table-cell table:style-name="ce12" office:value-type="currency" office:currency="BRL" office:value="3431.84" calcext:value-type="currency">
            <text:p>R$ 3.431,84</text:p>
          </table:table-cell>
          <table:table-cell table:style-name="ce12" office:value-type="currency" office:currency="BRL" office:value="4737.03" calcext:value-type="currency">
            <text:p>R$ 4.737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8168.87" calcext:value-type="currency">
            <text:p>R$ 8.168,87</text:p>
          </table:table-cell>
          <table:table-cell table:style-name="ce16" table:formula="of:=[.J44]-[.N44]" office:value-type="currency" office:currency="BRL" office:value="17818.56" calcext:value-type="currency">
            <text:p>R$ 17.818,5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31.25" calcext:value-type="currency">
            <text:p>R$ 3.731,25</text:p>
          </table:table-cell>
          <table:table-cell table:style-name="ce12" office:value-type="currency" office:currency="BRL" office:value="5381.51" calcext:value-type="currency">
            <text:p>R$ 5.381,51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5:.M45])" office:value-type="currency" office:currency="BRL" office:value="18576.57" calcext:value-type="currency">
            <text:p>R$ 18.576,57</text:p>
          </table:table-cell>
          <table:table-cell table:style-name="ce16" table:formula="of:=[.J45]-[.N45]" office:value-type="currency" office:currency="BRL" office:value="19013.38" calcext:value-type="currency">
            <text:p>R$ 19.013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2168.34" calcext:value-type="currency">
            <text:p>R$ 2.168,34</text:p>
          </table:table-cell>
          <table:table-cell table:style-name="ce12" office:value-type="currency" office:currency="BRL" office:value="3183.42" calcext:value-type="currency">
            <text:p>R$ 3.183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5351.76" calcext:value-type="currency">
            <text:p>R$ 5.351,76</text:p>
          </table:table-cell>
          <table:table-cell table:style-name="ce16" table:formula="of:=[.J46]-[.N46]" office:value-type="currency" office:currency="BRL" office:value="11610.7" calcext:value-type="currency">
            <text:p>R$ 11.610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069.95" calcext:value-type="currency">
            <text:p>R$ 38.06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38069.95" calcext:value-type="currency">
            <text:p>R$ 38.06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6697.69" calcext:value-type="currency">
            <text:p>R$ 6.697,69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7:.M47])" office:value-type="currency" office:currency="BRL" office:value="12233.88" calcext:value-type="currency">
            <text:p>R$ 12.233,88</text:p>
          </table:table-cell>
          <table:table-cell table:style-name="ce16" table:formula="of:=[.J47]-[.N47]" office:value-type="currency" office:currency="BRL" office:value="25836.07" calcext:value-type="currency">
            <text:p>R$ 25.836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654.31" calcext:value-type="currency">
            <text:p>R$ 7.654,3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7654.31" calcext:value-type="currency">
            <text:p>R$ 7.654,31</text:p>
          </table:table-cell>
          <table:table-cell table:style-name="ce12" office:value-type="currency" office:currency="BRL" office:value="865.2" calcext:value-type="currency">
            <text:p>R$ 865,20</text:p>
          </table:table-cell>
          <table:table-cell table:style-name="ce12" office:value-type="currency" office:currency="BRL" office:value="401.25" calcext:value-type="currency">
            <text:p>R$ 401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266.45" calcext:value-type="currency">
            <text:p>R$ 1.266,45</text:p>
          </table:table-cell>
          <table:table-cell table:style-name="ce16" table:formula="of:=[.J48]-[.N48]" office:value-type="currency" office:currency="BRL" office:value="6387.86" calcext:value-type="currency">
            <text:p>R$ 6.387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ARAUJO GONÇALV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12537.21" calcext:value-type="currency">
            <text:p>R$ 12.537,21</text:p>
          </table:table-cell>
          <table:table-cell table:style-name="ce16" table:formula="of:=[.J49]-[.N49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424.89" calcext:value-type="currency">
            <text:p>R$ 2.424,8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2424.89" calcext:value-type="currency">
            <text:p>R$ 2.424,89</text:p>
          </table:table-cell>
          <table:table-cell table:style-name="ce16" table:formula="of:=[.J50]-[.N50]" office:value-type="currency" office:currency="BRL" office:value="16370.08" calcext:value-type="currency">
            <text:p>R$ 16.370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6475.23" calcext:value-type="currency">
            <text:p>R$ 26.475,2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26475.23" calcext:value-type="currency">
            <text:p>R$ 26.475,23</text:p>
          </table:table-cell>
          <table:table-cell table:style-name="ce12" office:value-type="currency" office:currency="BRL" office:value="3500.13" calcext:value-type="currency">
            <text:p>R$ 3.500,13</text:p>
          </table:table-cell>
          <table:table-cell table:style-name="ce12" office:value-type="currency" office:currency="BRL" office:value="5433.19" calcext:value-type="currency">
            <text:p>R$ 5.43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8933.32" calcext:value-type="currency">
            <text:p>R$ 8.933,32</text:p>
          </table:table-cell>
          <table:table-cell table:style-name="ce16" table:formula="of:=[.J51]-[.N51]" office:value-type="currency" office:currency="BRL" office:value="17541.91" calcext:value-type="currency">
            <text:p>R$ 17.541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5951.74" calcext:value-type="currency">
            <text:p>R$ 5.951,74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5" calcext:value-type="currency">
            <text:p>R$ 1.673,5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2:.M52])" office:value-type="currency" office:currency="BRL" office:value="4626.51" calcext:value-type="currency">
            <text:p>R$ 4.626,51</text:p>
          </table:table-cell>
          <table:table-cell table:style-name="ce16" table:formula="of:=[.J52]-[.N52]" office:value-type="currency" office:currency="BRL" office:value="13228.71" calcext:value-type="currency">
            <text:p>R$ 13.228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7653.86" calcext:value-type="currency">
            <text:p>R$ 7.653,86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22961.59" calcext:value-type="currency">
            <text:p>R$ 22.961,59</text:p>
          </table:table-cell>
          <table:table-cell table:style-name="ce12" office:value-type="currency" office:currency="BRL" office:value="2801.82" calcext:value-type="currency">
            <text:p>R$ 2.801,8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2801.82" calcext:value-type="currency">
            <text:p>R$ 2.801,82</text:p>
          </table:table-cell>
          <table:table-cell table:style-name="ce16" table:formula="of:=[.J53]-[.N53]" office:value-type="currency" office:currency="BRL" office:value="20159.77" calcext:value-type="currency">
            <text:p>R$ 20.159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527.86" calcext:value-type="currency">
            <text:p>R$ 1.527,8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5181.32" calcext:value-type="currency">
            <text:p>R$ 5.181,32</text:p>
          </table:table-cell>
          <table:table-cell table:style-name="ce16" table:formula="of:=[.J54]-[.N54]" office:value-type="currency" office:currency="BRL" office:value="6126.98" calcext:value-type="currency">
            <text:p>R$ 6.126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5654.15" calcext:value-type="currency">
            <text:p>R$ 5.654,15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6962.45" calcext:value-type="currency">
            <text:p>R$ 16.962,45</text:p>
          </table:table-cell>
          <table:table-cell table:style-name="ce12" office:value-type="currency" office:currency="BRL" office:value="1591.31" calcext:value-type="currency">
            <text:p>R$ 1.591,31</text:p>
          </table:table-cell>
          <table:table-cell table:style-name="ce12" office:value-type="currency" office:currency="BRL" office:value="1587.64" calcext:value-type="currency">
            <text:p>R$ 1.587,64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5:.M55])" office:value-type="currency" office:currency="BRL" office:value="5826.28" calcext:value-type="currency">
            <text:p>R$ 5.826,28</text:p>
          </table:table-cell>
          <table:table-cell table:style-name="ce16" table:formula="of:=[.J55]-[.N55]" office:value-type="currency" office:currency="BRL" office:value="11136.17" calcext:value-type="currency">
            <text:p>R$ 11.136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1829.58" calcext:value-type="currency">
            <text:p>R$ 11.829,58</text:p>
          </table:table-cell>
          <table:table-cell table:style-name="ce16" table:formula="of:=[.J56]-[.N56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220.12" calcext:value-type="currency">
            <text:p>R$ 1.220,1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7:.M57])" office:value-type="currency" office:currency="BRL" office:value="4873.58" calcext:value-type="currency">
            <text:p>R$ 4.873,58</text:p>
          </table:table-cell>
          <table:table-cell table:style-name="ce16" table:formula="of:=[.J57]-[.N57]" office:value-type="currency" office:currency="BRL" office:value="6434.72" calcext:value-type="currency">
            <text:p>R$ 6.434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3266.95" calcext:value-type="currency">
            <text:p>R$ 3.266,95</text:p>
          </table:table-cell>
          <table:table-cell table:style-name="ce12" office:value-type="currency" office:currency="BRL" office:value="4458.49" calcext:value-type="currency">
            <text:p>R$ 4.458,49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8:.M58])" office:value-type="currency" office:currency="BRL" office:value="15144.45" calcext:value-type="currency">
            <text:p>R$ 15.144,45</text:p>
          </table:table-cell>
          <table:table-cell table:style-name="ce16" table:formula="of:=[.J58]-[.N58]" office:value-type="currency" office:currency="BRL" office:value="17084.23" calcext:value-type="currency">
            <text:p>R$ 17.084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7.02" calcext:value-type="currency">
            <text:p>R$ 1.557,02</text:p>
          </table:table-cell>
          <table:table-cell table:style-name="ce12" office:value-type="currency" office:currency="BRL" office:value="1569.93" calcext:value-type="currency">
            <text:p>R$ 1.569,9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9:.M59])" office:value-type="currency" office:currency="BRL" office:value="7493.51" calcext:value-type="currency">
            <text:p>R$ 7.493,51</text:p>
          </table:table-cell>
          <table:table-cell table:style-name="ce16" table:formula="of:=[.J59]-[.N59]" office:value-type="currency" office:currency="BRL" office:value="9468.95" calcext:value-type="currency">
            <text:p>R$ 9.46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DE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13.08" calcext:value-type="currency">
            <text:p>R$ 6.213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0518.69" calcext:value-type="currency">
            <text:p>R$ 10.518,69</text:p>
          </table:table-cell>
          <table:table-cell table:style-name="ce16" table:formula="of:=[.J60]-[.N60]" office:value-type="currency" office:currency="BRL" office:value="21709.99" calcext:value-type="currency">
            <text:p>R$ 21.709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375.26" calcext:value-type="currency">
            <text:p>R$ 6.375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6375.26" calcext:value-type="currency">
            <text:p>R$ 6.375,26</text:p>
          </table:table-cell>
          <table:table-cell table:style-name="ce12" office:value-type="currency" office:currency="BRL" office:value="686.13" calcext:value-type="currency">
            <text:p>R$ 686,13</text:p>
          </table:table-cell>
          <table:table-cell table:style-name="ce12" office:value-type="currency" office:currency="BRL" office:value="166.17" calcext:value-type="currency">
            <text:p>R$ 166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852.3" calcext:value-type="currency">
            <text:p>R$ 852,30</text:p>
          </table:table-cell>
          <table:table-cell table:style-name="ce16" table:formula="of:=[.J61]-[.N61]" office:value-type="currency" office:currency="BRL" office:value="5522.96" calcext:value-type="currency">
            <text:p>R$ 5.522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2:.M62])" office:value-type="currency" office:currency="BRL" office:value="18521.85" calcext:value-type="currency">
            <text:p>R$ 18.521,85</text:p>
          </table:table-cell>
          <table:table-cell table:style-name="ce16" table:formula="of:=[.J62]-[.N62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1133.98" calcext:value-type="currency">
            <text:p>R$ 41.133,98</text:p>
          </table:table-cell>
          <table:table-cell table:style-name="ce12" table:number-columns-repeated="2"/>
          <table:table-cell table:style-name="ce12" office:value-type="currency" office:currency="BRL" office:value="19080.52" calcext:value-type="currency">
            <text:p>R$ 19.080,52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60214.5" calcext:value-type="currency">
            <text:p>R$ 60.214,50</text:p>
          </table:table-cell>
          <table:table-cell table:style-name="ce12" office:value-type="currency" office:currency="BRL" office:value="7937.27" calcext:value-type="currency">
            <text:p>R$ 7.937,27</text:p>
          </table:table-cell>
          <table:table-cell table:style-name="ce12" office:value-type="currency" office:currency="BRL" office:value="8184.12" calcext:value-type="currency">
            <text:p>R$ 8.184,12</text:p>
          </table:table-cell>
          <table:table-cell table:style-name="ce12" office:value-type="currency" office:currency="BRL" office:value="571.1" calcext:value-type="currency">
            <text:p>R$ 571,10</text:p>
          </table:table-cell>
          <table:table-cell table:style-name="ce12" table:formula="of:=SUM([.K63:.M63])" office:value-type="currency" office:currency="BRL" office:value="16692.49" calcext:value-type="currency">
            <text:p>R$ 16.692,49</text:p>
          </table:table-cell>
          <table:table-cell table:style-name="ce16" table:formula="of:=[.J63]-[.N63]" office:value-type="currency" office:currency="BRL" office:value="43522.01" calcext:value-type="currency">
            <text:p>R$ 43.52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73.72" calcext:value-type="currency">
            <text:p>R$ 1.573,72</text:p>
          </table:table-cell>
          <table:table-cell table:style-name="ce12" office:value-type="currency" office:currency="BRL" office:value="2178.95" calcext:value-type="currency">
            <text:p>R$ 2.178,95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4:.M64])" office:value-type="currency" office:currency="BRL" office:value="7999.92" calcext:value-type="currency">
            <text:p>R$ 7.999,92</text:p>
          </table:table-cell>
          <table:table-cell table:style-name="ce16" table:formula="of:=[.J64]-[.N64]" office:value-type="currency" office:currency="BRL" office:value="8962.54" calcext:value-type="currency">
            <text:p>R$ 8.962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1288.59" calcext:value-type="currency">
            <text:p>R$ 1.288,59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5:.M65])" office:value-type="currency" office:currency="BRL" office:value="5288.26" calcext:value-type="currency">
            <text:p>R$ 5.288,26</text:p>
          </table:table-cell>
          <table:table-cell table:style-name="ce16" table:formula="of:=[.J65]-[.N65]" office:value-type="currency" office:currency="BRL" office:value="6615.22" calcext:value-type="currency">
            <text:p>R$ 6.615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36.68" calcext:value-type="currency">
            <text:p>R$ 1.936,68</text:p>
          </table:table-cell>
          <table:table-cell table:style-name="ce12" office:value-type="currency" office:currency="BRL" office:value="2792.08" calcext:value-type="currency">
            <text:p>R$ 2.792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728.76" calcext:value-type="currency">
            <text:p>R$ 4.728,76</text:p>
          </table:table-cell>
          <table:table-cell table:style-name="ce16" table:formula="of:=[.J66]-[.N66]" office:value-type="currency" office:currency="BRL" office:value="10578.97" calcext:value-type="currency">
            <text:p>R$ 10.578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829.05" calcext:value-type="currency">
            <text:p>R$ 24.829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24829.05" calcext:value-type="currency">
            <text:p>R$ 24.829,05</text:p>
          </table:table-cell>
          <table:table-cell table:style-name="ce12" office:value-type="currency" office:currency="BRL" office:value="3269.66" calcext:value-type="currency">
            <text:p>R$ 3.269,66</text:p>
          </table:table-cell>
          <table:table-cell table:style-name="ce12" office:value-type="currency" office:currency="BRL" office:value="4463.07" calcext:value-type="currency">
            <text:p>R$ 4.463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7732.73" calcext:value-type="currency">
            <text:p>R$ 7.732,73</text:p>
          </table:table-cell>
          <table:table-cell table:style-name="ce16" table:formula="of:=[.J67]-[.N67]" office:value-type="currency" office:currency="BRL" office:value="17096.32" calcext:value-type="currency">
            <text:p>R$ 17.096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829.58" calcext:value-type="currency">
            <text:p>R$ 11.829,58</text:p>
          </table:table-cell>
          <table:table-cell table:style-name="ce16" table:formula="of:=[.J68]-[.N68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2293.33" calcext:value-type="currency">
            <text:p>R$ 2.293,33</text:p>
          </table:table-cell>
          <table:table-cell table:style-name="ce16" table:formula="of:=[.J69]-[.N69]" office:value-type="currency" office:currency="BRL" office:value="15561.89" calcext:value-type="currency">
            <text:p>R$ 15.56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3.17" calcext:value-type="currency">
            <text:p>R$ 3.533,17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70:.M70])" office:value-type="currency" office:currency="BRL" office:value="18021.39" calcext:value-type="currency">
            <text:p>R$ 18.021,39</text:p>
          </table:table-cell>
          <table:table-cell table:style-name="ce16" table:formula="of:=[.J70]-[.N70]" office:value-type="currency" office:currency="BRL" office:value="17689.06" calcext:value-type="currency">
            <text:p>R$ 17.689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1.17" calcext:value-type="currency">
            <text:p>R$ 3.751,17</text:p>
          </table:table-cell>
          <table:table-cell table:style-name="ce12" office:value-type="currency" office:currency="BRL" office:value="5276.47" calcext:value-type="currency">
            <text:p>R$ 5.276,47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1:.M71])" office:value-type="currency" office:currency="BRL" office:value="18349.23" calcext:value-type="currency">
            <text:p>R$ 18.349,23</text:p>
          </table:table-cell>
          <table:table-cell table:style-name="ce16" table:formula="of:=[.J71]-[.N71]" office:value-type="currency" office:currency="BRL" office:value="19240.72" calcext:value-type="currency">
            <text:p>R$ 19.240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305.61" calcext:value-type="currency">
            <text:p>R$ 4.305,61</text:p>
          </table:table-cell>
          <table:table-cell table:style-name="ce16" table:formula="of:=[.J72]-[.N72]" office:value-type="currency" office:currency="BRL" office:value="27923.07" calcext:value-type="currency">
            <text:p>R$ 27.923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53565.67" calcext:value-type="currency">
            <text:p>R$ 53.565,67</text:p>
          </table:table-cell>
          <table:table-cell table:style-name="ce12" office:value-type="currency" office:currency="BRL" office:value="5806.64" calcext:value-type="currency">
            <text:p>R$ 5.806,64</text:p>
          </table:table-cell>
          <table:table-cell table:style-name="ce12" office:value-type="currency" office:currency="BRL" office:value="4958.82" calcext:value-type="currency">
            <text:p>R$ 4.958,82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3:.M73])" office:value-type="currency" office:currency="BRL" office:value="19906.52" calcext:value-type="currency">
            <text:p>R$ 19.906,52</text:p>
          </table:table-cell>
          <table:table-cell table:style-name="ce16" table:formula="of:=[.J73]-[.N73]" office:value-type="currency" office:currency="BRL" office:value="33659.15" calcext:value-type="currency">
            <text:p>R$ 33.659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49.21" calcext:value-type="currency">
            <text:p>R$ 1.649,21</text:p>
          </table:table-cell>
          <table:table-cell table:style-name="ce12" office:value-type="currency" office:currency="BRL" office:value="1725.67" calcext:value-type="currency">
            <text:p>R$ 1.725,67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4:.M74])" office:value-type="currency" office:currency="BRL" office:value="6829.4" calcext:value-type="currency">
            <text:p>R$ 6.829,40</text:p>
          </table:table-cell>
          <table:table-cell table:style-name="ce16" table:formula="of:=[.J74]-[.N74]" office:value-type="currency" office:currency="BRL" office:value="9879.54" calcext:value-type="currency">
            <text:p>R$ 9.87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4793.06" calcext:value-type="currency">
            <text:p>R$ 4.793,06</text:p>
          </table:table-cell>
          <table:table-cell table:style-name="ce16" table:formula="of:=[.J75]-[.N75]" office:value-type="currency" office:currency="BRL" office:value="30917.39" calcext:value-type="currency">
            <text:p>R$ 30.917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5056.19" calcext:value-type="currency">
            <text:p>R$ 5.056,19</text:p>
          </table:table-cell>
          <table:table-cell table:style-name="ce16" table:formula="of:=[.J76]-[.N76]" office:value-type="currency" office:currency="BRL" office:value="32533.76" calcext:value-type="currency">
            <text:p>R$ 32.53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7:.I77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7:.M77])" office:value-type="currency" office:currency="BRL" office:value="12537.21" calcext:value-type="currency">
            <text:p>R$ 12.537,21</text:p>
          </table:table-cell>
          <table:table-cell table:style-name="ce16" table:formula="of:=[.J77]-[.N77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1 de agosto de 2023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1"/>
        <table:named-range table:name="HTML_all" table:base-cell-address="$MAIN.$A$1" table:cell-range-address=".$A$1:.$Q$641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 style:data-style-name="N2" text:time-value="11:37:12.9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0T11:48:46.618000000</dc:date>
    <meta:generator>LibreOffice/7.2.6.2$Windows_X86_64 LibreOffice_project/b0ec3a565991f7569a5a7f5d24fed7f52653d754</meta:generator>
    <meta:editing-duration>PT18H18M41S</meta:editing-duration>
    <meta:editing-cycles>77</meta:editing-cycles>
    <meta:print-date>2012-12-03T08:05:58.19</meta:print-date>
    <meta:document-statistic meta:table-count="1" meta:cell-count="769" meta:object-count="0"/>
  </office:meta>
</office:document-meta>
</file>