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58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3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187cm" svg:height="1.023cm" svg:x="0cm" svg:y="0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8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2" table:default-cell-style-name="ce15"/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1" office:value-type="string" calcext:value-type="string" table:number-columns-spanned="17" table:number-rows-spanned="1">
            <text:p>Competência: AGOSTO/2023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 table:number-columns-spanned="2" table:number-rows-spanned="1">
            <text:p>Nome</text:p>
          </table:table-cell>
          <table:covered-table-cell/>
          <table:table-cell table:style-name="ce10" office:value-type="string" calcext:value-type="string" table:number-columns-spanned="2" table:number-rows-spanned="1">
            <text:p>Cargo</text:p>
          </table:table-cell>
          <table:covered-table-cell/>
          <table:table-cell table:style-name="ce10" office:value-type="string" calcext:value-type="string" table:number-columns-spanned="2" table:number-rows-spanned="1">
            <text:p>Lotação</text:p>
          </table:table-cell>
          <table:covered-table-cell/>
          <table:table-cell table:style-name="ce10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0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10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0" office:value-type="string" calcext:value-type="string">
            <text:p>Indenizações</text:p>
          </table:table-cell>
          <table:table-cell table:style-name="ce10" office:value-type="string" calcext:value-type="string">
            <text:p>Outra Remunerações Temporárias</text:p>
          </table:table-cell>
          <table:table-cell table:style-name="ce10" office:value-type="string" calcext:value-type="string">
            <text:p>Total de Rendimentos Brutos</text:p>
          </table:table-cell>
          <table:table-cell table:style-name="ce10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0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10" office:value-type="string" calcext:value-type="string">
            <text:p>Remuneração do Cargo Efetivo</text:p>
          </table:table-cell>
          <table:table-cell table:style-name="ce10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10" office:value-type="string" calcext:value-type="string">
            <text:p>Função de Confiança ou Cargo em Comissão</text:p>
          </table:table-cell>
          <table:table-cell table:style-name="ce10" office:value-type="string" calcext:value-type="string">
            <text:p>Gratificação Natalina</text:p>
          </table:table-cell>
          <table:table-cell table:style-name="ce10" office:value-type="string" calcext:value-type="string">
            <text:p>Férias Constitucionais</text:p>
          </table:table-cell>
          <table:table-cell table:style-name="ce10" office:value-type="string" calcext:value-type="string">
            <text:p>Abono de Permanência</text:p>
          </table:table-cell>
          <table:table-cell table:style-name="ce4" table:number-columns-repeated="3"/>
          <table:table-cell table:style-name="ce10" office:value-type="string" calcext:value-type="string">
            <text:p>Contribuição Previdenciária</text:p>
          </table:table-cell>
          <table:table-cell table:style-name="ce10" office:value-type="string" calcext:value-type="string">
            <text:p>Imposto de Renda</text:p>
          </table:table-cell>
          <table:table-cell table:style-name="ce10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7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7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630.63" calcext:value-type="float">
            <text:p>37.630,6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201.68" calcext:value-type="float">
            <text:p>41.201,68</text:p>
          </table:table-cell>
          <table:table-cell table:style-name="ce6" office:value-type="float" office:value="-5061.89" calcext:value-type="float">
            <text:p>-5.061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1.89" calcext:value-type="float">
            <text:p>-5.061,89</text:p>
          </table:table-cell>
          <table:table-cell table:style-name="ce29" office:value-type="float" office:value="36139.79" calcext:value-type="float" table:number-columns-spanned="2" table:number-rows-spanned="1">
            <text:p>36.139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7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3117.76" calcext:value-type="float">
            <text:p>43.117,7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876.75" calcext:value-type="float">
            <text:p>46.876,75</text:p>
          </table:table-cell>
          <table:table-cell table:style-name="ce6" office:value-type="float" office:value="-5716.15" calcext:value-type="float">
            <text:p>-5.716,15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1466.84" calcext:value-type="float">
            <text:p>-1.466,84</text:p>
          </table:table-cell>
          <table:table-cell table:style-name="ce6" office:value-type="float" office:value="-15624.43" calcext:value-type="float">
            <text:p>-15.624,43</text:p>
          </table:table-cell>
          <table:table-cell table:style-name="ce29" office:value-type="float" office:value="31252.32" calcext:value-type="float" table:number-columns-spanned="2" table:number-rows-spanned="1">
            <text:p>31.252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7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7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7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45307.14" calcext:value-type="float" table:number-columns-spanned="2" table:number-rows-spanned="1">
            <text:p>45.307,1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7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7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7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829.54" calcext:value-type="float">
            <text:p>-7.829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65.73" calcext:value-type="float">
            <text:p>-13.365,73</text:p>
          </table:table-cell>
          <table:table-cell table:style-name="ce29" office:value-type="float" office:value="27983.21" calcext:value-type="float" table:number-columns-spanned="2" table:number-rows-spanned="1">
            <text:p>27.983,2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7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143.91" calcext:value-type="float">
            <text:p>60.143,91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54607.72" calcext:value-type="float" table:number-columns-spanned="2" table:number-rows-spanned="1">
            <text:p>54.607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7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012.2" calcext:value-type="float">
            <text:p>42.012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771.19" calcext:value-type="float">
            <text:p>45.771,19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361.28" calcext:value-type="float">
            <text:p>-361,28</text:p>
          </table:table-cell>
          <table:table-cell table:style-name="ce6" office:value-type="float" office:value="-14427.45" calcext:value-type="float">
            <text:p>-14.427,45</text:p>
          </table:table-cell>
          <table:table-cell table:style-name="ce29" office:value-type="float" office:value="31343.74" calcext:value-type="float" table:number-columns-spanned="2" table:number-rows-spanned="1">
            <text:p>31.343,7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7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6.32" calcext:value-type="float">
            <text:p>10.356,32</text:p>
          </table:table-cell>
          <table:table-cell table:style-name="ce6" office:value-type="float" office:value="-1123.07" calcext:value-type="float">
            <text:p>-1.123,07</text:p>
          </table:table-cell>
          <table:table-cell table:style-name="ce6" office:value-type="float" office:value="-836.86" calcext:value-type="float">
            <text:p>-83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959.93" calcext:value-type="float">
            <text:p>-1.959,93</text:p>
          </table:table-cell>
          <table:table-cell table:style-name="ce29" office:value-type="float" office:value="8396.39" calcext:value-type="float" table:number-columns-spanned="2" table:number-rows-spanned="1">
            <text:p>8.396,3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7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52343.66" calcext:value-type="float" table:number-columns-spanned="2" table:number-rows-spanned="1">
            <text:p>52.343,6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7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7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242.55" calcext:value-type="float">
            <text:p>-6.242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035.61" calcext:value-type="float">
            <text:p>-11.035,61</text:p>
          </table:table-cell>
          <table:table-cell table:style-name="ce29" office:value-type="float" office:value="28245.89" calcext:value-type="float" table:number-columns-spanned="2" table:number-rows-spanned="1">
            <text:p>28.245,8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7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7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7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07.13" calcext:value-type="float">
            <text:p>-7.307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0.19" calcext:value-type="float">
            <text:p>-12.580,19</text:p>
          </table:table-cell>
          <table:table-cell table:style-name="ce29" office:value-type="float" office:value="26701.31" calcext:value-type="float" table:number-columns-spanned="2" table:number-rows-spanned="1">
            <text:p>26.70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7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7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7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7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5855.13" calcext:value-type="float">
            <text:p>-5.855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28.19" calcext:value-type="float">
            <text:p>-11.128,19</text:p>
          </table:table-cell>
          <table:table-cell table:style-name="ce29" office:value-type="float" office:value="28153.31" calcext:value-type="float" table:number-columns-spanned="2" table:number-rows-spanned="1">
            <text:p>28.153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7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7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5379.73" calcext:value-type="float">
            <text:p>-5.379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172.79" calcext:value-type="float">
            <text:p>-10.172,79</text:p>
          </table:table-cell>
          <table:table-cell table:style-name="ce29" office:value-type="float" office:value="29108.71" calcext:value-type="float" table:number-columns-spanned="2" table:number-rows-spanned="1">
            <text:p>29.108,7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7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7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565.18" calcext:value-type="float">
            <text:p>-7.56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58.24" calcext:value-type="float">
            <text:p>-12.358,24</text:p>
          </table:table-cell>
          <table:table-cell table:style-name="ce29" office:value-type="float" office:value="26923.26" calcext:value-type="float" table:number-columns-spanned="2" table:number-rows-spanned="1">
            <text:p>26.923,2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7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731.53" calcext:value-type="float">
            <text:p>-6.731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87.72" calcext:value-type="float">
            <text:p>-11.787,72</text:p>
          </table:table-cell>
          <table:table-cell table:style-name="ce29" office:value-type="float" office:value="29561.22" calcext:value-type="float" table:number-columns-spanned="2" table:number-rows-spanned="1">
            <text:p>29.561,2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7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7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143.91" calcext:value-type="float">
            <text:p>60.143,91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55087.72" calcext:value-type="float" table:number-columns-spanned="2" table:number-rows-spanned="1">
            <text:p>55.087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17" office:value-type="string" calcext:value-type="string" table:number-columns-spanned="2" table:number-rows-spanned="1">
            <text:p>JOAO JOSE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7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7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7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9" office:value-type="float" office:value="33737.83" calcext:value-type="float" table:number-columns-spanned="2" table:number-rows-spanned="1">
            <text:p>33.737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7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2228.68" calcext:value-type="float">
            <text:p>32.228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222.87" calcext:value-type="float">
            <text:p>3.222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451.55" calcext:value-type="float">
            <text:p>35.451,55</text:p>
          </table:table-cell>
          <table:table-cell table:style-name="ce6" office:value-type="float" office:value="-4305.62" calcext:value-type="float">
            <text:p>-4.305,62</text:p>
          </table:table-cell>
          <table:table-cell table:style-name="ce6" office:value-type="float" office:value="-6213.08" calcext:value-type="float">
            <text:p>-6.213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518.7" calcext:value-type="float">
            <text:p>-10.518,70</text:p>
          </table:table-cell>
          <table:table-cell table:style-name="ce29" office:value-type="float" office:value="24932.85" calcext:value-type="float" table:number-columns-spanned="2" table:number-rows-spanned="1">
            <text:p>24.932,8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7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7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6" office:value-type="float" office:value="-6614.24" calcext:value-type="float">
            <text:p>-6.614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57.33" calcext:value-type="float">
            <text:p>-11.157,33</text:p>
          </table:table-cell>
          <table:table-cell table:style-name="ce29" office:value-type="float" office:value="26160.08" calcext:value-type="float" table:number-columns-spanned="2" table:number-rows-spanned="1">
            <text:p>26.160,0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7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086.87" calcext:value-type="float">
            <text:p>-6.086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43.06" calcext:value-type="float">
            <text:p>-11.143,06</text:p>
          </table:table-cell>
          <table:table-cell table:style-name="ce29" office:value-type="float" office:value="30205.88" calcext:value-type="float" table:number-columns-spanned="2" table:number-rows-spanned="1">
            <text:p>30.205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7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9" office:value-type="float" office:value="32774.32" calcext:value-type="float" table:number-columns-spanned="2" table:number-rows-spanned="1">
            <text:p>32.774,3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7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7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7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6944.13" calcext:value-type="float">
            <text:p>-6.944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17.19" calcext:value-type="float">
            <text:p>-12.217,19</text:p>
          </table:table-cell>
          <table:table-cell table:style-name="ce29" office:value-type="float" office:value="27064.31" calcext:value-type="float" table:number-columns-spanned="2" table:number-rows-spanned="1">
            <text:p>27.064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7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7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7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9" office:value-type="float" office:value="27504.06" calcext:value-type="float" table:number-columns-spanned="2" table:number-rows-spanned="1">
            <text:p>27.504,0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7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9" office:value-type="float" office:value="33737.83" calcext:value-type="float" table:number-columns-spanned="2" table:number-rows-spanned="1">
            <text:p>33.737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7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17" office:value-type="string" calcext:value-type="string" table:number-columns-spanned="2" table:number-rows-spanned="1">
            <text:p>MARIA DALCI DE OLIVEIRA MAIA ARRA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5023.09" calcext:value-type="float">
            <text:p>-5.02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23.09" calcext:value-type="float">
            <text:p>-5.023,09</text:p>
          </table:table-cell>
          <table:table-cell table:style-name="ce29" office:value-type="float" office:value="32294.32" calcext:value-type="float" table:number-columns-spanned="2" table:number-rows-spanned="1">
            <text:p>32.294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7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0825.46" calcext:value-type="float">
            <text:p>20.825,4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844.78" calcext:value-type="float">
            <text:p>66.844,78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6422.08" calcext:value-type="float">
            <text:p>-6.422,08</text:p>
          </table:table-cell>
          <table:table-cell table:style-name="ce29" office:value-type="float" office:value="60422.7" calcext:value-type="float" table:number-columns-spanned="2" table:number-rows-spanned="1">
            <text:p>60.422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7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7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751.63" calcext:value-type="float">
            <text:p>-7.75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287.82" calcext:value-type="float">
            <text:p>-13.287,82</text:p>
          </table:table-cell>
          <table:table-cell table:style-name="ce29" office:value-type="float" office:value="28061.12" calcext:value-type="float" table:number-columns-spanned="2" table:number-rows-spanned="1">
            <text:p>28.06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7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19.32" calcext:value-type="float">
            <text:p>46.019,32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14863.52" calcext:value-type="float">
            <text:p>-14.863,52</text:p>
          </table:table-cell>
          <table:table-cell table:style-name="ce29" office:value-type="float" office:value="31155.8" calcext:value-type="float" table:number-columns-spanned="2" table:number-rows-spanned="1">
            <text:p>31.155,8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7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7819.29" calcext:value-type="float">
            <text:p>27.819,2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390.34" calcext:value-type="float">
            <text:p>31.390,34</text:p>
          </table:table-cell>
          <table:table-cell table:style-name="ce6" office:value-type="float" office:value="-3688.3" calcext:value-type="float">
            <text:p>-3.688,30</text:p>
          </table:table-cell>
          <table:table-cell table:style-name="ce6" office:value-type="float" office:value="-5751.06" calcext:value-type="float">
            <text:p>-5.751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439.36" calcext:value-type="float">
            <text:p>-9.439,36</text:p>
          </table:table-cell>
          <table:table-cell table:style-name="ce29" office:value-type="float" office:value="21950.98" calcext:value-type="float" table:number-columns-spanned="2" table:number-rows-spanned="1">
            <text:p>21.950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7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143.91" calcext:value-type="float">
            <text:p>60.143,91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47606.7" calcext:value-type="float" table:number-columns-spanned="2" table:number-rows-spanned="1">
            <text:p>47.606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7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9" office:value-type="float" office:value="27504.06" calcext:value-type="float" table:number-columns-spanned="2" table:number-rows-spanned="1">
            <text:p>27.504,0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7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7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58.56" calcext:value-type="float">
            <text:p>18.058,56</text:p>
          </table:table-cell>
          <table:table-cell table:style-name="ce6" office:value-type="float" office:value="-2201.39" calcext:value-type="float">
            <text:p>-2.201,39</text:p>
          </table:table-cell>
          <table:table-cell table:style-name="ce6" office:value-type="float" office:value="-2658.44" calcext:value-type="float">
            <text:p>-2.658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859.83" calcext:value-type="float">
            <text:p>-4.859,83</text:p>
          </table:table-cell>
          <table:table-cell table:style-name="ce29" office:value-type="float" office:value="13198.73" calcext:value-type="float" table:number-columns-spanned="2" table:number-rows-spanned="1">
            <text:p>13.198,7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7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259.82" calcext:value-type="float">
            <text:p>-7.25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052.88" calcext:value-type="float">
            <text:p>-12.052,88</text:p>
          </table:table-cell>
          <table:table-cell table:style-name="ce29" office:value-type="float" office:value="27228.62" calcext:value-type="float" table:number-columns-spanned="2" table:number-rows-spanned="1">
            <text:p>27.228,6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7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9" office:value-type="float" office:value="32774.32" calcext:value-type="float" table:number-columns-spanned="2" table:number-rows-spanned="1">
            <text:p>32.774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7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7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94.38" calcext:value-type="float">
            <text:p>11.594,38</text:p>
          </table:table-cell>
          <table:table-cell table:style-name="ce6" office:value-type="float" office:value="-1296.4" calcext:value-type="float">
            <text:p>-1.296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96.4" calcext:value-type="float">
            <text:p>-1.296,40</text:p>
          </table:table-cell>
          <table:table-cell table:style-name="ce29" office:value-type="float" office:value="10297.98" calcext:value-type="float" table:number-columns-spanned="2" table:number-rows-spanned="1">
            <text:p>10.297,9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7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7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975.15" calcext:value-type="float">
            <text:p>5.97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785.54" calcext:value-type="float">
            <text:p>18.785,54</text:p>
          </table:table-cell>
          <table:table-cell table:style-name="ce6" office:value-type="float" office:value="-1466.64" calcext:value-type="float">
            <text:p>-1.466,64</text:p>
          </table:table-cell>
          <table:table-cell table:style-name="ce6" office:value-type="float" office:value="-1417.25" calcext:value-type="float">
            <text:p>-1.41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883.89" calcext:value-type="float">
            <text:p>-2.883,89</text:p>
          </table:table-cell>
          <table:table-cell table:style-name="ce29" office:value-type="float" office:value="15901.65" calcext:value-type="float" table:number-columns-spanned="2" table:number-rows-spanned="1">
            <text:p>15.901,6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7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7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143.91" calcext:value-type="float">
            <text:p>60.143,91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912.02" calcext:value-type="float">
            <text:p>-6.912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68.21" calcext:value-type="float">
            <text:p>-11.968,21</text:p>
          </table:table-cell>
          <table:table-cell table:style-name="ce29" office:value-type="float" office:value="48175.7" calcext:value-type="float" table:number-columns-spanned="2" table:number-rows-spanned="1">
            <text:p>48.175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7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5023.09" calcext:value-type="float">
            <text:p>-5.023,09</text:p>
          </table:table-cell>
          <table:table-cell table:style-name="ce6" office:value-type="float" office:value="-6771.84" calcext:value-type="float">
            <text:p>-6.771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94.93" calcext:value-type="float">
            <text:p>-11.794,93</text:p>
          </table:table-cell>
          <table:table-cell table:style-name="ce29" office:value-type="float" office:value="25522.48" calcext:value-type="float" table:number-columns-spanned="2" table:number-rows-spanned="1">
            <text:p>25.522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7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222.18" calcext:value-type="float">
            <text:p>37.222,1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793.23" calcext:value-type="float">
            <text:p>40.793,23</text:p>
          </table:table-cell>
          <table:table-cell table:style-name="ce6" office:value-type="float" office:value="-5004.71" calcext:value-type="float">
            <text:p>-5.004,71</text:p>
          </table:table-cell>
          <table:table-cell table:style-name="ce6" office:value-type="float" office:value="-7394.04" calcext:value-type="float">
            <text:p>-7.39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98.75" calcext:value-type="float">
            <text:p>-12.398,75</text:p>
          </table:table-cell>
          <table:table-cell table:style-name="ce29" office:value-type="float" office:value="28394.48" calcext:value-type="float" table:number-columns-spanned="2" table:number-rows-spanned="1">
            <text:p>28.394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7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45307.14" calcext:value-type="float" table:number-columns-spanned="2" table:number-rows-spanned="1">
            <text:p>45.307,1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7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302.71" calcext:value-type="float">
            <text:p>18.302,7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873.76" calcext:value-type="float">
            <text:p>21.873,76</text:p>
          </table:table-cell>
          <table:table-cell table:style-name="ce6" office:value-type="float" office:value="-2355.98" calcext:value-type="float">
            <text:p>-2.355,98</text:p>
          </table:table-cell>
          <table:table-cell table:style-name="ce6" office:value-type="float" office:value="-3500.39" calcext:value-type="float">
            <text:p>-3.500,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56.37" calcext:value-type="float">
            <text:p>-5.856,37</text:p>
          </table:table-cell>
          <table:table-cell table:style-name="ce29" office:value-type="float" office:value="16017.39" calcext:value-type="float" table:number-columns-spanned="2" table:number-rows-spanned="1">
            <text:p>16.017,3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7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29" office:value-type="float" office:value="34008.44" calcext:value-type="float" table:number-columns-spanned="2" table:number-rows-spanned="1">
            <text:p>34.00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7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7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7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7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7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7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07.13" calcext:value-type="float">
            <text:p>-7.307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0.19" calcext:value-type="float">
            <text:p>-12.580,19</text:p>
          </table:table-cell>
          <table:table-cell table:style-name="ce29" office:value-type="float" office:value="26701.31" calcext:value-type="float" table:number-columns-spanned="2" table:number-rows-spanned="1">
            <text:p>26.701,31</text:p>
          </table:table-cell>
          <table:covered-table-cell/>
          <table:table-cell table:number-columns-repeated="1002"/>
        </table:table-row>
        <table:table-row table:style-name="ro1">
          <table:table-cell table:style-name="ce21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042423.06" calcext:value-type="float">
            <text:p>8.042.423,06</text:p>
          </table:table-cell>
          <table:table-cell table:style-name="ce7" office:value-type="float" office:value="847979.29" calcext:value-type="float">
            <text:p>847.979,29</text:p>
          </table:table-cell>
          <table:table-cell table:style-name="ce7" office:value-type="float" office:value="188474.86" calcext:value-type="float">
            <text:p>188.474,86</text:p>
          </table:table-cell>
          <table:table-cell table:style-name="ce7" office:value-type="float" office:value="149571" calcext:value-type="float">
            <text:p>149.571,00</text:p>
          </table:table-cell>
          <table:table-cell table:style-name="ce8" office:value-type="string" calcext:value-type="string">
            <text:p/>
          </table:table-cell>
          <table:table-cell table:style-name="ce7" office:value-type="float" office:value="220050.2" calcext:value-type="float">
            <text:p>220.050,20</text:p>
          </table:table-cell>
          <table:table-cell table:style-name="ce7" office:value-type="float" office:value="1653835.65" calcext:value-type="float">
            <text:p>1.653.835,65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1467088.69" calcext:value-type="float">
            <text:p>11.467.088,69</text:p>
          </table:table-cell>
          <table:table-cell table:style-name="ce7" office:value-type="float" office:value="-1115062.3" calcext:value-type="float">
            <text:p>-1.115.062,30</text:p>
          </table:table-cell>
          <table:table-cell table:style-name="ce7" office:value-type="float" office:value="-1563165.5" calcext:value-type="float">
            <text:p>-1.563.165,50</text:p>
          </table:table-cell>
          <table:table-cell table:style-name="ce7" office:value-type="float" office:value="-28960.78" calcext:value-type="float">
            <text:p>-28.960,78</text:p>
          </table:table-cell>
          <table:table-cell table:style-name="ce7" office:value-type="float" office:value="-2707188.58" calcext:value-type="float">
            <text:p>-2.707.188,58</text:p>
          </table:table-cell>
          <table:table-cell table:style-name="ce30" office:value-type="float" office:value="8759900.11" calcext:value-type="float" table:number-columns-spanned="2" table:number-rows-spanned="1">
            <text:p>8.759.900,11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15" table:number-rows-spanned="1">
            <text:p>Data de geração: 20/09/2023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7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office:value-type="string" calcext:value-type="string">
            <text:p>Teresina, 31 de agosto de 2023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08:08:21.9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3-09-21T10:53:48Z</meta:creation-date>
    <dc:date>2023-09-21T08:08:33.633000000</dc:date>
    <meta:editing-duration>PT22S</meta:editing-duration>
    <meta:editing-cycles>2</meta:editing-cycles>
    <meta:document-statistic meta:table-count="1" meta:cell-count="1410" meta:object-count="1"/>
  </office:meta>
</office:document-meta>
</file>