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8.996cm" fo:break-before="auto" style:use-optimal-row-height="true"/>
    </style:style>
    <style:style style:name="ro5" style:family="table-row">
      <style:table-row-properties style:row-height="6.879cm" fo:break-before="auto" style:use-optimal-row-height="true"/>
    </style:style>
    <style:style style:name="ro6" style:family="table-row">
      <style:table-row-properties style:row-height="7.408cm" fo:break-before="auto" style:use-optimal-row-height="true"/>
    </style:style>
    <style:style style:name="ro7" style:family="table-row">
      <style:table-row-properties style:row-height="14.446cm" fo:break-before="auto" style:use-optimal-row-height="true"/>
    </style:style>
    <style:style style:name="ro8" style:family="table-row">
      <style:table-row-properties style:row-height="3.175cm" fo:break-before="auto" style:use-optimal-row-height="true"/>
    </style:style>
    <style:style style:name="ro9" style:family="table-row">
      <style:table-row-properties style:row-height="4.763cm" fo:break-before="auto" style:use-optimal-row-height="true"/>
    </style:style>
    <style:style style:name="ro10" style:family="table-row">
      <style:table-row-properties style:row-height="6.35cm" fo:break-before="auto" style:use-optimal-row-height="true"/>
    </style:style>
    <style:style style:name="ro11" style:family="table-row">
      <style:table-row-properties style:row-height="13.758cm" fo:break-before="auto" style:use-optimal-row-height="true"/>
    </style:style>
    <style:style style:name="ro12" style:family="table-row">
      <style:table-row-properties style:row-height="14.288cm" fo:break-before="auto" style:use-optimal-row-height="true"/>
    </style:style>
    <style:style style:name="ro13" style:family="table-row">
      <style:table-row-properties style:row-height="4.683cm" fo:break-before="auto" style:use-optimal-row-height="false"/>
    </style:style>
    <style:style style:name="ro14" style:family="table-row">
      <style:table-row-properties style:row-height="5.292cm" fo:break-before="auto" style:use-optimal-row-height="true"/>
    </style:style>
    <style:style style:name="ro15" style:family="table-row">
      <style:table-row-properties style:row-height="4.233cm" fo:break-before="auto" style:use-optimal-row-height="true"/>
    </style:style>
    <style:style style:name="ro16" style:family="table-row">
      <style:table-row-properties style:row-height="11.113cm" fo:break-before="auto" style:use-optimal-row-height="true"/>
    </style:style>
    <style:style style:name="ro17" style:family="table-row">
      <style:table-row-properties style:row-height="9.525cm" fo:break-before="auto" style:use-optimal-row-height="true"/>
    </style:style>
    <style:style style:name="ro18" style:family="table-row">
      <style:table-row-properties style:row-height="2.117cm" fo:break-before="auto" style:use-optimal-row-height="true"/>
    </style:style>
    <style:style style:name="ro19" style:family="table-row">
      <style:table-row-properties style:row-height="4.815cm" fo:break-before="auto" style:use-optimal-row-height="false"/>
    </style:style>
    <style:style style:name="ro20" style:family="table-row">
      <style:table-row-properties style:row-height="4.313cm" fo:break-before="auto" style:use-optimal-row-height="false"/>
    </style:style>
    <style:style style:name="ro21" style:family="table-row">
      <style:table-row-properties style:row-height="5.371cm" fo:break-before="auto" style:use-optimal-row-height="false"/>
    </style:style>
    <style:style style:name="ro22" style:family="table-row">
      <style:table-row-properties style:row-height="4.392cm" fo:break-before="auto" style:use-optimal-row-height="false"/>
    </style:style>
    <style:style style:name="ro23" style:family="table-row">
      <style:table-row-properties style:row-height="2.646cm" fo:break-before="auto" style:use-optimal-row-height="true"/>
    </style:style>
    <style:style style:name="ro24" style:family="table-row">
      <style:table-row-properties style:row-height="3.731cm" fo:break-before="auto" style:use-optimal-row-height="false"/>
    </style:style>
    <style:style style:name="ro25" style:family="table-row">
      <style:table-row-properties style:row-height="4.366cm" fo:break-before="auto" style:use-optimal-row-height="false"/>
    </style:style>
    <style:style style:name="ro26" style:family="table-row">
      <style:table-row-properties style:row-height="1.588cm" fo:break-before="auto" style:use-optimal-row-height="true"/>
    </style:style>
    <style:style style:name="ro27" style:family="table-row">
      <style:table-row-properties style:row-height="10.583cm" fo:break-before="auto" style:use-optimal-row-height="true"/>
    </style:style>
    <style:style style:name="ro28" style:family="table-row">
      <style:table-row-properties style:row-height="8.599cm" fo:break-before="auto" style:use-optimal-row-height="false"/>
    </style:style>
    <style:style style:name="ro29" style:family="table-row">
      <style:table-row-properties style:row-height="12.7cm" fo:break-before="auto" style:use-optimal-row-height="true"/>
    </style:style>
    <style:style style:name="ro30" style:family="table-row">
      <style:table-row-properties style:row-height="12.171cm" fo:break-before="auto" style:use-optimal-row-height="true"/>
    </style:style>
    <style:style style:name="ro31" style:family="table-row">
      <style:table-row-properties style:row-height="1.058cm" fo:break-before="auto" style:use-optimal-row-height="true"/>
    </style:style>
    <style:style style:name="ta1" style:family="table" style:master-page-name="PageStyle_5f_Planilha1">
      <style:table-properties table:display="true" style:writing-mode="lr-tb"/>
    </styl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2</text:p>
          </table:table-cell>
          <table:table-cell table:style-name="ce6" office:value-type="string" calcext:value-type="string">
            <text:p>Resultado ano 2023</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1 membros da segurança pública capacitados. Protocolo para realização de busca criado.</text:p>
          </table:table-cell>
          <table:table-cell table:style-name="ce4" office:value-type="string" calcext:value-type="string">
            <text:p>INOVA</text:p>
          </table:table-cell>
          <table:table-cell table:number-columns-repeated="56"/>
        </table:table-row>
        <table:table-row table:style-name="ro4">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11 das 15 ações do projeto já foram executadas, foi solicitado à CTI a disponibilização do acesso aos respectivos membros para que possamos fazer um cartilha com o passo a passo e apresentação. - Uploads dos assentamentos funcionais de membros e servidores efetivos até 2022 (100%) e</text:p>
            <text:p>atualizando 2023;</text:p>
            <text:p>- Uploads dos assentamentos funcionais de comissionados até 2022 (em andamento);</text:p>
            <text:p>- Disponibilização de assentamento funcional em arquivo único para membros (em</text:p>
            <text:p>andamento).</text:p>
            <text:p/>
          </table:table-cell>
          <table:table-cell table:style-name="ce4" office:value-type="string" calcext:value-type="string">
            <text:p>INOVA</text:p>
          </table:table-cell>
          <table:table-cell table:number-columns-repeated="56"/>
        </table:table-row>
        <table:table-row table:style-name="ro5">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15 membros e servidores do Ministério Público do Estado do Piauí CAPACITADOS;</text:p>
          </table:table-cell>
          <table:table-cell table:style-name="ce4"/>
          <table:table-cell table:style-name="ce4" office:value-type="string" calcext:value-type="string">
            <text:p>INOVA</text:p>
          </table:table-cell>
          <table:table-cell table:number-columns-repeated="56"/>
        </table:table-row>
        <table:table-row table:style-name="ro6">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7">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text:p>
            <text:p>50 acadêmicos capacitados.</text:p>
            <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
          </table:table-cell>
          <table:table-cell table:style-name="ce4" office:value-type="string" calcext:value-type="string">
            <text:p>INOVA</text:p>
          </table:table-cell>
          <table:table-cell table:number-columns-repeated="56"/>
        </table:table-row>
        <table:table-row table:style-name="ro9">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treinamentos realizados; Nº de palestras realizadas.</text:p>
          </table:table-cell>
          <table:table-cell table:style-name="ce4" office:value-type="string" calcext:value-type="string">
            <text:p>100%; 100%.</text:p>
          </table:table-cell>
          <table:table-cell table:style-name="ce4"/>
          <table:table-cell table:style-name="ce4" office:value-type="string" calcext:value-type="string">
            <text:p>Das 13 ( treze) etapas do projeto foram realizadas 12 ( doze) etapas , exceto a última etapa, qual seja : Realizar o módulo complementar previsto no Programa de Intercâmbio para Membros em Estágio Probatório (PIMEP), no âmbito do Conselho Nacional de Ministério Público (Art. 3º da Portaria CNMP Nº 93, de 22 de março de 2022)</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text:p>
          </table:table-cell>
          <table:table-cell table:number-columns-repeated="56"/>
        </table:table-row>
        <table:table-row table:style-name="ro10">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 Quantidade de acessos aos tutoriais em vídeos disponibilizados na página do CACOP no site do MPPI; Registro de valores efetivamente pagos em razão de ANPC; Quantidade de PA instaurado para acompanhar os ANPC’s.</text:p>
          </table:table-cell>
          <table:table-cell table:style-name="ce4" office:value-type="string" calcext:value-type="string">
            <text:p>Nº de membros e servidores capacitados; R$30.000,00 (trinta mil reais); Nº de acessos; R$30.000,00 (trinta mil reais); Nº de PA’s</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A Etapa 14 do Cronograma determinava a realização da 8ª reunião do Projeto com os</text:p>
            <text:p>gestores e promotores aderentes que fazem parte da regional Corrente. Resultado: Dando</text:p>
            <text:p>continuidade às reuniões regionais, em 14/10/2022 foi realizada a 8ª reunião (0340463) do</text:p>
            <text:p>Projeto com as Promotorias e Gestores Municipais da Reg. Corrente. Das 06 (seis) PJs</text:p>
            <text:p>integrantes da Regional, 03 (três) aderiram ao projeto. Dos 21 (vinte e um) municípios</text:p>
            <text:p>integrantes da Regional somente 09 (nove) aderiram ao Projeto e 06 (seis) municípios</text:p>
            <text:p>informaram que já possuem a legislação de regularização fundiária.</text:p>
            <text:p>A Etapa 15 do Cronograma determinava a realização da 9ª reunião do Projeto com os</text:p>
            <text:p>gestores e promotores aderentes que fazem parte da regional São Raimundo Nonato.</text:p>
            <text:p>Resultado: Em 11/11/2022 foi realizada a 9ª reunião (0359767) do Projeto com as</text:p>
            <text:p>Promotorias e Gestores Municipais da Reg. de São Raimundo Nonato. Das 04 (quatro) Até a conclusão deste relatório temos as seguintes adesões ao referido Projeto: 01 Promotorias de Justiça (0481120), dentre as quais, 15 (quinze) aderiram expressamente e 12 (doze) deram continuidade aos procedimentos remetidos pelo GERCOG; municípios aderentes: 05 (cinco) (0417789). Municípios não aderentes: 05 (cinco). Municípios que possuem a legislação da REURB: 04 (quatro). Municípios com Projeto de Lei pendente de aprovação: 01 (um). Municípios que não possuem a legislação: 04 (quatro). Os demais que somam um total de 106 (cento e seis) não prestaram as informações solicitadas aos inúmeros ofícios-circulares enviados, mesmo depois de ainda termos efetuado várias ligações telefônicas em busca de tais informações (0417793). Números de Ofícios-Circulares enviados aos prefeitos e presidentes das Câmaras Municipais: 06 (seis); Números de Ofícios-Circulares enviados aos promotores de justiça comunicando sobre o teor e intenções do projeto: 02 (dois); Números de relatórios realizados com o levantamento dos municípios (03) e promotores de justiça (01) com adesão ao projeto: 04 (quatro); Número de reuniões regionais remotas realizadas com os gestores e promotores de justiça aderentes: Efetivado em novembro/2022 com as 09 (nove) reuniões regionais; Quantidade de leis publicadas: 04 (quatro); Quantidade de relatórios dos municípios que tem legislação e/ou projeto de lei: 03 (três).</text:p>
          </table:table-cell>
          <table:table-cell table:style-name="ce4" office:value-type="string" calcext:value-type="string">
            <text:p>INOVA</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text:p>
          </table:table-cell>
          <table:table-cell table:style-name="ce4" office:value-type="string" calcext:value-type="string">
            <text:p>INOVA</text:p>
          </table:table-cell>
          <table:table-cell table:number-columns-repeated="56"/>
        </table:table-row>
        <table:table-row table:style-name="ro11">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text:p>
          </table:table-cell>
          <table:table-cell table:number-columns-repeated="56"/>
        </table:table-row>
        <table:table-row table:style-name="ro12">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procedimentos extrajudiciais e judiciais instaurados com o objetivo de implantar os conselhos, os fundos e os planos municipais de segurança pública; Número de reuniões/audiências públicas realizadas; Número de Conselhos Municipais de Segurança Pública criados; Número de Fundos Municipais de Segurança Públicas criados; Número de Planos Municipais de Segurança Pública criados; Valores destinados e efetivamente repassados aos Fundos Municipais de Segurança Pública criados.</text:p>
            <text:p/>
            <text:p/>
            <text:p/>
            <text:p/>
            <text:p/>
            <text:p/>
            <text:p/>
            <text:p/>
            <text:p/>
            <text:p/>
            <text:p/>
          </table:table-cell>
          <table:table-cell table:style-name="ce4" office:value-type="string" calcext:value-type="string">
            <text:p>12 (um procedimento pela unidade ministerial situada no território de</text:p>
            <text:p>desenvolvimento do Estado do Piauí); 12 reuniões/audiências públicas realizadas; 12 (um conselho por território de</text:p>
            <text:p>desenvolvimento do Estado do Piauí); 12 (um conselho por território de</text:p>
            <text:p>desenvolvimento do Estado do Piauí); 12 (um conselho por território de desenvolvimento do Estado do Piauí); R$ 1.000.000,0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3">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number-columns-repeated="2"/>
          <table:table-cell table:style-name="ce4" office:value-type="string" calcext:value-type="string">
            <text:p>INOVA</text:p>
          </table:table-cell>
          <table:table-cell table:number-columns-repeated="56"/>
        </table:table-row>
        <table:table-row table:style-name="ro14">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18" calcext:value-type="float">
            <text:p>18</text:p>
          </table:table-cell>
          <table:table-cell table:style-name="ce4" office:value-type="string" calcext:value-type="string">
            <text:p>Contratação de estagiários.</text:p>
          </table:table-cell>
          <table:table-cell table:style-name="ce4" office:value-type="string" calcext:value-type="string">
            <text:p>Estabelecer gestão administrativa compartilhada e padronizada</text:p>
          </table:table-cell>
          <table:table-cell table:style-name="ce4" office:value-type="string" calcext:value-type="string">
            <text:p>Quantidade de contratações.</text:p>
            <text:p/>
            <text:p/>
          </table:table-cell>
          <table:table-cell table:style-name="ce4" office:value-type="float" office:value="3" calcext:value-type="float">
            <text:p>3</text:p>
          </table:table-cell>
          <table:table-cell table:style-name="ce4"/>
          <table:table-cell table:style-name="ce4" office:value-type="string" calcext:value-type="string">
            <text:p>Projeto possui o indicador "Quantidade de contratações", sendo 03 previstas para o ano 01;</text:p>
            <text:p>Houve a nomeação de 01 candidata por meio da PORTARIA PGJ/PI Nº 3283/2022 de 30/09/2022,</text:p>
            <text:p>perfazendo o cumprimento de 33,33% da meta.</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19" calcext:value-type="float">
            <text:p>19</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text:p>
          </table:table-cell>
          <table:table-cell table:number-columns-repeated="56"/>
        </table:table-row>
        <table:table-row table:style-name="ro16">
          <table:table-cell table:style-name="ce4" office:value-type="float" office:value="20" calcext:value-type="float">
            <text:p>20</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Assinatura do Acordo de Cooperação Técnica entre MPPI, SEJUS e SENAR; Quantidade de Cursos técnicos realizados; <text:s/>Quantidade de reeducandos matriculados; Quantidade de reeducandos certificados </text:p>
          </table:table-cell>
          <table:table-cell table:style-name="ce4" office:value-type="string" calcext:value-type="string">
            <text:p>01; 02; 65; 65</text:p>
          </table:table-cell>
          <table:table-cell table:style-name="ce4"/>
          <table:table-cell table:style-name="ce4" office:value-type="string" calcext:value-type="string">
            <text:p>Até a presente data foram capacitados 133 (cento e trinta e três) reeducandos nos cursos de MANEJO DE SUÍNOS, AVICULTURA BÁSICA PARA AVES CAIPIRAS, PREVENÇÃO E COMBATE A INCÊNDIO, PREVENÇÃO DE ACIDENTES E PRIMEIROS SOCORROS e EDUCAÇÃO AMBIENTAL.</text:p>
            <text:p/>
            <text:p>No último trimestre foram realizados os cursos de CONTROLE NATURAL DE PRAGAS (22/06 a 24/06 e 19/07 a 21/07), IMPLANTAÇÃO E MANEJO DE OLERÍCOLAS DE TALOS, FOLHAS E FLORES (13/07 a 16/07), IMPLANTAÇÃO E MANEJO DE HORTAS COM PLANTAS MEDICINAIS E AROMÁTICAS (27/07 a 30/07), IRRIGAÇÃO LOCALIZADA (05/06 a 07/06), MANEJO DE SUÍNO (05/06 a 07/06) e TÉCNICA DE ENXERTIA (19/06 a 21/06), que capacitaram, ao todo, 100(cem) reeducandos.</text:p>
          </table:table-cell>
          <table:table-cell table:style-name="ce4" office:value-type="string" calcext:value-type="string">
            <text:p>INOVA</text:p>
          </table:table-cell>
          <table:table-cell table:number-columns-repeated="56"/>
        </table:table-row>
        <table:table-row table:style-name="ro17">
          <table:table-cell table:style-name="ce4" office:value-type="float" office:value="21" calcext:value-type="float">
            <text:p>21</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49</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text:p>
          </table:table-cell>
          <table:table-cell table:number-columns-repeated="56"/>
        </table:table-row>
        <table:table-row table:style-name="ro16">
          <table:table-cell table:style-name="ce4" office:value-type="float" office:value="22" calcext:value-type="float">
            <text:p>22</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Turmas do curso de facilitadores de círculo de construção de paz; Quantidade de facilitadores de círculos menos complexos habilitados por turma; Quantidade de facilitadores de círculos mais complexos habilitados por turma; Número de facilitadores de círculo de construção de paz em situações menos complexas na comarca de Picos; Número de facilitadores de círculo de construção de paz em situações mais complexas na comarca de Picos; Palestras fomentando a Justiça restaurativa e os círculos de construção de paz; Centro de práticas restaurativas das Promotorias de Justiça de Picos; Processos/procedimentos encaminhados para o centro de práticas restaurativas. <text:s text:c="7"/></text:p>
          </table:table-cell>
          <table:table-cell table:style-name="ce4" office:value-type="string" calcext:value-type="string">
            <text:p>07 por ano; No mínimo 10 por turma; 25 pessoas; Aumentar em 300% do número atual (chegar a 36 facilitadores); Aumentar em 500% do número atual os facilitadores (chegar a 30); 5 por ano; 1; 1 por mês (total 5) a partir do segundo semestre. <text:s text:c="6"/></text:p>
          </table:table-cell>
          <table:table-cell table:style-name="ce4"/>
          <table:table-cell table:style-name="ce4" office:value-type="string" calcext:value-type="string">
            <text:p>8 (oito) formados na Escola de Construção de Círculos de Construção de Paz</text:p>
          </table:table-cell>
          <table:table-cell table:style-name="ce4" office:value-type="string" calcext:value-type="string">
            <text:p>INOVA</text:p>
          </table:table-cell>
          <table:table-cell table:number-columns-repeated="56"/>
        </table:table-row>
        <table:table-row table:style-name="ro18">
          <table:table-cell table:style-name="ce4" office:value-type="float" office:value="23" calcext:value-type="float">
            <text:p>23</text:p>
          </table:table-cell>
          <table:table-cell table:style-name="ce4" office:value-type="string" calcext:value-type="string">
            <text:p>Escritório de recuperação de ativos</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processos criminais e cíveis com execução patrimonial; valores arrecadados em todas as comarcas do Estado do Piauí. <text:s/></text:p>
          </table:table-cell>
          <table:table-cell table:style-name="ce4" office:value-type="string" calcext:value-type="string">
            <text:p>4.000; R$ 484.000,00. </text:p>
          </table:table-cell>
          <table:table-cell table:number-columns-repeated="2" table:style-name="ce4" office:value-type="string" calcext:value-type="string">
            <text:p>prejudicado.</text:p>
          </table:table-cell>
          <table:table-cell table:style-name="ce4" office:value-type="string" calcext:value-type="string">
            <text:p>INOVA</text:p>
          </table:table-cell>
          <table:table-cell table:number-columns-repeated="56"/>
        </table:table-row>
        <table:table-row table:style-name="ro19">
          <table:table-cell table:style-name="ce4" office:value-type="float" office:value="24" calcext:value-type="float">
            <text:p>24</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25" calcext:value-type="float">
            <text:p>25</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0">
          <table:table-cell table:style-name="ce4" office:value-type="float" office:value="26" calcext:value-type="float">
            <text:p>26</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0">
          <table:table-cell table:style-name="ce4" office:value-type="float" office:value="27" calcext:value-type="float">
            <text:p>27</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1">
          <table:table-cell table:style-name="ce4" office:value-type="float" office:value="28" calcext:value-type="float">
            <text:p>28</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1">
          <table:table-cell table:style-name="ce4" office:value-type="float" office:value="29" calcext:value-type="float">
            <text:p>29</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1">
          <table:table-cell table:style-name="ce4" office:value-type="float" office:value="30" calcext:value-type="float">
            <text:p>30</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1">
          <table:table-cell table:style-name="ce4" office:value-type="float" office:value="31" calcext:value-type="float">
            <text:p>31</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2">
          <table:table-cell table:style-name="ce4" office:value-type="float" office:value="32" calcext:value-type="float">
            <text:p>32</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office:value-type="string" calcext:value-type="string">
            <text:p>Diminuição de 99,96% do consumo de garrafas plásticas, resmas de papel e toner de impressora no comparativo de 2018 e 2022.</text:p>
          </table:table-cell>
          <table:table-cell table:style-name="ce4"/>
          <table:table-cell table:style-name="ce4" office:value-type="string" calcext:value-type="string">
            <text:p>INOVA</text:p>
          </table:table-cell>
          <table:table-cell table:number-columns-repeated="56"/>
        </table:table-row>
        <table:table-row table:style-name="ro7">
          <table:table-cell table:style-name="ce4" office:value-type="float" office:value="33" calcext:value-type="float">
            <text:p>33</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text:p>
          </table:table-cell>
          <table:table-cell table:number-columns-repeated="56"/>
        </table:table-row>
        <table:table-row table:style-name="ro9">
          <table:table-cell table:style-name="ce4" office:value-type="float" office:value="34" calcext:value-type="float">
            <text:p>34</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table:table-cell table:style-name="ce4" office:value-type="string" calcext:value-type="string">
            <text:p>INOVA PGA 2020/2021</text:p>
          </table:table-cell>
          <table:table-cell table:number-columns-repeated="56"/>
        </table:table-row>
        <table:table-row table:style-name="ro7">
          <table:table-cell table:style-name="ce4" office:value-type="float" office:value="35" calcext:value-type="float">
            <text:p>35</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text:p>
            <text:p>IMEPI)</text:p>
            <text:p>5. Firmamento de ACT entre o MPPI a ANP finalizado;</text:p>
            <text:p>6. Capacitação de servidores pela equipe da ANP em parceria da EEDC e CEAF</text:p>
            <text:p>7. Reunião com a Superintendência SUPREC (SEFAZ/PI) com envio de ofício para viabilidade</text:p>
            <text:p>de firmamento de ACT entre o MPPI e a SEFAZ para os fins que especifica o Projeto</text:p>
            <text:p>(compartilhamento de dados para fiscalização: 1. razão social, nome fantasia, cnpj,</text:p>
            <text:p>rua/av/nº, bairro, cidade e cep); 2. Preço na bomba dos últimos 90 dias para estudo do</text:p>
            <text:p>comportamento do mercado (pesquisa de preço (direito básico à informação);</text:p>
            <text:p>8. Assinatura do contrato de locação de equipamentos e insumos;</text:p>
            <text:p>9. Painel de Bi Postos Fiscalizados (já disponível do site do MPPI)</text:p>
          </table:table-cell>
          <table:table-cell table:style-name="ce4" office:value-type="string" calcext:value-type="string">
            <text:p>INOVA</text:p>
          </table:table-cell>
          <table:table-cell table:number-columns-repeated="56"/>
        </table:table-row>
        <table:table-row table:style-name="ro14">
          <table:table-cell table:style-name="ce4" office:value-type="float" office:value="36" calcext:value-type="float">
            <text:p>36</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 PGA 2020/2021</text:p>
          </table:table-cell>
          <table:table-cell table:number-columns-repeated="56"/>
        </table:table-row>
        <table:table-row table:style-name="ro23">
          <table:table-cell table:style-name="ce4" office:value-type="float" office:value="37" calcext:value-type="float">
            <text:p>37</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38" calcext:value-type="float">
            <text:p>38</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3">
          <table:table-cell table:style-name="ce4" office:value-type="float" office:value="39" calcext:value-type="float">
            <text:p>39</text:p>
          </table:table-cell>
          <table:table-cell table:style-name="ce4" office:value-type="string" calcext:value-type="string">
            <text:p>Notícia Ativa</text:p>
          </table:table-cell>
          <table:table-cell table:style-name="ce4" office:value-type="string" calcext:value-type="string">
            <text:p>Aprimorar a efetividade da persecução penal, assegurando ainda direitos e garantias a acusados e vítimas.</text:p>
          </table:table-cell>
          <table:table-cell table:style-name="ce4" office:value-type="string" calcext:value-type="string">
            <text:p>Número de ações penais retomadas nas Comarcas e no Tribunal de Justiça Estado do Piauí; Número de execuções penais retomadas no Estado do Piauí.</text:p>
          </table:table-cell>
          <table:table-cell table:style-name="ce4" office:value-type="string" calcext:value-type="string">
            <text:p>2.000; 1.000</text:p>
            <text:p/>
            <text:p/>
          </table:table-cell>
          <table:table-cell table:style-name="ce4"/>
          <table:table-cell table:style-name="ce4" office:value-type="string" calcext:value-type="string">
            <text:p>Número de ações penais retomadas nas comarcas e no Tribunal de Justiça do Estado do Piauí, informadas pelos membros do MPPI: 01</text:p>
            <text:p>Número de execuções penais retomadas no Estado do Piauí, informadas pelos membros do MPPI: 06</text:p>
          </table:table-cell>
          <table:table-cell table:style-name="ce4" office:value-type="string" calcext:value-type="string">
            <text:p>INOVA</text:p>
          </table:table-cell>
          <table:table-cell table:number-columns-repeated="56"/>
        </table:table-row>
        <table:table-row table:style-name="ro17">
          <table:table-cell table:style-name="ce4" office:value-type="float" office:value="40" calcext:value-type="float">
            <text:p>40</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Abertura de chamados para auxílio do NUPAR via SEI: 01</text:p>
            <text:p>Indicador 2: Acompanhamento de Projetos relacionados à autocomposição e práticas restaurativas, sob iniciativa de membros externos ao NUPAR: 02</text:p>
            <text:p>Indicador 3: Cadastro de mediadores e facilitadores voluntários no âmbito do MPPI: 05</text:p>
            <text:p>Indicador 4: Nº de membros e servidores capacitados em práticas autocompositivas no âmbito do MPPI: 16</text:p>
            <text:p>Indicador 5: Nº de órgãos ministeriais aderentes ao projeto na condição de parceiros: 09</text:p>
            <text:p>Indicador 6: Nº de práticas autocompositivas e restaurativas realizadas: 429</text:p>
          </table:table-cell>
          <table:table-cell table:style-name="ce4" office:value-type="string" calcext:value-type="string">
            <text:p>INOVA</text:p>
          </table:table-cell>
          <table:table-cell table:number-columns-repeated="56"/>
        </table:table-row>
        <table:table-row table:style-name="ro9">
          <table:table-cell table:style-name="ce4" office:value-type="float" office:value="41" calcext:value-type="float">
            <text:p>41</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text:p>
          </table:table-cell>
          <table:table-cell table:number-columns-repeated="56"/>
        </table:table-row>
        <table:table-row table:style-name="ro10">
          <table:table-cell table:style-name="ce4" office:value-type="float" office:value="42" calcext:value-type="float">
            <text:p>42</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úmero de demandas resolvida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43" calcext:value-type="float">
            <text:p>43</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42</text:p>
            <text:p>Nº de relatórios elaborados: 4</text:p>
          </table:table-cell>
          <table:table-cell table:style-name="ce4" office:value-type="string" calcext:value-type="string">
            <text:p>INOVA</text:p>
          </table:table-cell>
          <table:table-cell table:number-columns-repeated="56"/>
        </table:table-row>
        <table:table-row table:style-name="ro24">
          <table:table-cell table:style-name="ce4" office:value-type="float" office:value="44" calcext:value-type="float">
            <text:p>44</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8">
          <table:table-cell table:style-name="ce4" office:value-type="float" office:value="45" calcext:value-type="float">
            <text:p>45</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office:value-type="string" calcext:value-type="string">
            <text:p>89 leis municipais de criação de ouvidorias aprovadas e 63 Ouvidorias municipais implantadas.</text:p>
          </table:table-cell>
          <table:table-cell table:style-name="ce4" office:value-type="string" calcext:value-type="string">
            <text:p>Nº de Lei municipal de criação de ouvidorias aprovada: 89</text:p>
            <text:p>Nº de Ouvidorias Municipais implantadas: 63</text:p>
            <text:p/>
          </table:table-cell>
          <table:table-cell table:style-name="ce4" office:value-type="string" calcext:value-type="string">
            <text:p>INOVA</text:p>
          </table:table-cell>
          <table:table-cell table:number-columns-repeated="56"/>
        </table:table-row>
        <table:table-row table:style-name="ro25">
          <table:table-cell table:style-name="ce4" office:value-type="float" office:value="46" calcext:value-type="float">
            <text:p>46</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5">
          <table:table-cell table:style-name="ce4" office:value-type="float" office:value="47" calcext:value-type="float">
            <text:p>47</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text:p>
          </table:table-cell>
          <table:table-cell table:number-columns-repeated="56"/>
        </table:table-row>
        <table:table-row table:style-name="ro8">
          <table:table-cell table:style-name="ce4" office:value-type="float" office:value="48" calcext:value-type="float">
            <text:p>48</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4" office:value-type="string" calcext:value-type="string">
            <text:p>Capacitação de 150 Delegados e integrantes do MPPI, 310 exames periciais dispensados, agendamento de 5.042 perícias a serem realizadas de demandas atrasadas no instituto de criminalística(balística forense).</text:p>
          </table:table-cell>
          <table:table-cell table:style-name="ce4"/>
          <table:table-cell table:style-name="ce4" office:value-type="string" calcext:value-type="string">
            <text:p>INOVA</text:p>
          </table:table-cell>
          <table:table-cell table:number-columns-repeated="56"/>
        </table:table-row>
        <table:table-row table:style-name="ro8">
          <table:table-cell table:style-name="ce4" office:value-type="float" office:value="49" calcext:value-type="float">
            <text:p>49</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6">
          <table:table-cell table:style-name="ce4" office:value-type="float" office:value="50" calcext:value-type="float">
            <text:p>50</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text:p>
          </table:table-cell>
          <table:table-cell table:number-columns-repeated="56"/>
        </table:table-row>
        <table:table-row table:style-name="ro3">
          <table:table-cell table:style-name="ce4" office:value-type="float" office:value="51" calcext:value-type="float">
            <text:p>51</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sistema web criado pela CTI: O sistema foi criado pela CTI e aprovado em teste pelo CAOCRIM. Aguarda-se a manifestação do Gabinete PGJ a respeito dos aspectos da LGPD.</text:p>
          </table:table-cell>
          <table:table-cell table:style-name="ce4" office:value-type="string" calcext:value-type="string">
            <text:p>INOVA</text:p>
          </table:table-cell>
          <table:table-cell table:number-columns-repeated="56"/>
        </table:table-row>
        <table:table-row table:style-name="ro7">
          <table:table-cell table:style-name="ce4" office:value-type="float" office:value="52" calcext:value-type="float">
            <text:p>52</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úmero de protocolos SEI criados e enviados a membros e servidores, com divulgação de projetos nacionalmente premiados ou com grandes resultados; Número de campanhas elaboradas para divulgação do Ato PGJ/PI nº 1.254/2022 e do Manual de Projetos do MPPI; Número de cards e/ou vídeos acerca da Metodologia de Gerenciamento de Projetos no âmbito deste Ministério Público elaborados e divulgados; Número de membros e servidores capacitados; Incremento do número de projetos institucionalizados em relação ao ano de 2022; Incremento de premiações e/ou menções honrosas nacionais sobre projetos em relação ao ano de 2022; Melhoria no Fluxo de Projetos Institucionais em relação ao ano de 2022.</text:p>
            <text:p/>
            <text:p/>
            <text:p/>
            <text:p/>
            <text:p/>
            <text:p/>
            <text:p/>
            <text:p/>
            <text:p/>
            <text:p/>
            <text:p/>
          </table:table-cell>
          <table:table-cell table:style-name="ce4" office:value-type="string" calcext:value-type="string">
            <text:p>10; 02; 06; 40; 10%; 20%; 20%.</text:p>
            <text:p/>
            <text:p/>
            <text:p/>
            <text:p/>
            <text:p/>
            <text:p/>
          </table:table-cell>
          <table:table-cell table:style-name="ce4"/>
          <table:table-cell table:style-name="ce4" office:value-type="string" calcext:value-type="string">
            <text:p>29 protocolos SEI criados enviados a membros e servidores, com divulgação de projetos nacionalmente premiados ou com grandes resultados; 09 cards divulgados; 04 membros e servidores capacitados.</text:p>
          </table:table-cell>
          <table:table-cell table:style-name="ce4" office:value-type="string" calcext:value-type="string">
            <text:p>INOVA</text:p>
          </table:table-cell>
          <table:table-cell table:number-columns-repeated="56"/>
        </table:table-row>
        <table:table-row table:style-name="ro27">
          <table:table-cell table:style-name="ce4" office:value-type="float" office:value="53" calcext:value-type="float">
            <text:p>53</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Estruturar as Promotorias de Justiça do Interior do Estado com itens de segurança.</text:p>
          </table:table-cell>
          <table:table-cell table:style-name="ce4" office:value-type="string" calcext:value-type="string">
            <text:p>Instalação de itens de segurança nas Promotorias de Justiça.</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text:p>
          </table:table-cell>
          <table:table-cell table:number-columns-repeated="56"/>
        </table:table-row>
        <table:table-row table:style-name="ro28">
          <table:table-cell table:style-name="ce4" office:value-type="float" office:value="54" calcext:value-type="float">
            <text:p>54</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9">
          <table:table-cell table:style-name="ce4" office:value-type="float" office:value="55" calcext:value-type="float">
            <text:p>55</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prejudicado</text:p>
            <text:p>◦ Recurso para reexame da decisão de piso</text:p>
            <text:p>◦ Homologação de TTA</text:p>
            <text:p>. Homologação de TAC</text:p>
            <text:p>Nº Processos na Área Rede Procon (SIMP) com remessa à PGE para inscrição em dívida</text:p>
          </table:table-cell>
          <table:table-cell table:style-name="ce4" office:value-type="string" calcext:value-type="string">
            <text:p>INOVA</text:p>
          </table:table-cell>
          <table:table-cell table:number-columns-repeated="56"/>
        </table:table-row>
        <table:table-row table:style-name="ro30">
          <table:table-cell table:style-name="ce4" office:value-type="float" office:value="56" calcext:value-type="float">
            <text:p>56</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Levantamento de documentos relativos aos membros; Levantamento de documentos relativos aos servidores; Quantidade de inconsistências nos registros ; Identificação de inconsistências nos registros previdenciários dos servidores; Retificação de inconsistências nos registros previdenciários dos membros; Retificação de inconsistências nos registros previdenciários dos membros; Retificação de inconsistências nos registros previdenciários dos membros; <text:s/>Retificação de inconsistências nos registros previdenciários dos servidores; Retificação de inconsistências nos registros previdenciários dos servidores; Retificação de inconsistências nos registros previdenciários dos servidores.</text:p>
          </table:table-cell>
          <table:table-cell table:style-name="ce4" office:value-type="string" calcext:value-type="string">
            <text:p>100%; 100%; 100%; 100%; 40%; 80%; 100%; 40%; 80%;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
            <text:p>Aprovação de resolução que dispõe sobre a tabela de referência das contribuições previdenciárias de membros do Ministério Público do Estado do Piauí, no período de julho de 1994 a dezembro de 2003.</text:p>
          </table:table-cell>
          <table:table-cell table:style-name="ce4" office:value-type="string" calcext:value-type="string">
            <text:p>INOVA</text:p>
          </table:table-cell>
          <table:table-cell table:number-columns-repeated="56"/>
        </table:table-row>
        <table:table-row table:style-name="ro8">
          <table:table-cell table:style-name="ce4" office:value-type="float" office:value="57" calcext:value-type="float">
            <text:p>57</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text:p>
          </table:table-cell>
          <table:table-cell table:number-columns-repeated="56"/>
        </table:table-row>
        <table:table-row table:style-name="ro2">
          <table:table-cell table:style-name="ce4" office:value-type="float" office:value="58" calcext:value-type="float">
            <text:p>58</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text:p>
          </table:table-cell>
          <table:table-cell table:number-columns-repeated="56"/>
        </table:table-row>
        <table:table-row table:style-name="ro31">
          <table:table-cell/>
          <table:table-cell table:style-name="ce7" office:value-type="string" calcext:value-type="string">
            <text:p>Atualizada em 06 de setembro de 2023.</text:p>
          </table:table-cell>
          <table:table-cell table:number-columns-repeated="62"/>
        </table:table-row>
        <table:table-row table:style-name="ro1">
          <table:table-cell/>
          <table:table-cell office:value-type="string" calcext:value-type="string">
            <text:p>Fonte: Assessoria de Planejamento Estratégico</text:p>
          </table:table-cell>
          <table:table-cell table:number-columns-repeated="62"/>
        </table:table-row>
        <table:table-row table:style-name="ro1" table:number-rows-repeated="1048508">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meta:creation-date>2023-06-07T12:44:36</meta:creation-date>
    <dc:date>2023-09-12T10:05:32.913000000</dc:date>
    <meta:generator>LibreOffice/6.4.6.2$Windows_X86_64 LibreOffice_project/0ce51a4fd21bff07a5c061082cc82c5ed232f115</meta:generator>
    <meta:editing-duration>PT32S</meta:editing-duration>
    <meta:editing-cycles>1</meta:editing-cycles>
    <meta:document-statistic meta:table-count="1" meta:cell-count="419" meta:object-count="0"/>
    <meta:user-defined meta:name="AppVersion">16.0300</meta:user-defined>
    <meta:user-defined meta:name="Company">HP Inc.</meta:user-defined>
    <meta:user-defined meta:name="ContentTypeId">0x0101001B64F68941F0A94A93AA2A7563D47B1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