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Calibri3" svg:font-family="Calibri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93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7.011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6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</office:automatic-styles>
  <office:body>
    <office:spreadsheet>
      <table:calculation-settings table:automatic-find-labels="false" table:use-regular-expressions="false"/>
      <table:table table:name="Provimento_Servidores" table:style-name="ta1">
        <table:table-column table:style-name="co1" table:default-cell-style-name="ce2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58" table:default-cell-style-name="ce36"/>
        <table:table-column table:style-name="co8" table:number-columns-repeated="960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 Provimento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2. Servidores</text:p>
          </table:table-cell>
          <table:table-cell table:style-name="ce3" table:number-columns-repeated="63"/>
          <table:table-cell table:number-columns-repeated="960"/>
        </table:table-row>
        <table:table-row table:style-name="ro2">
          <table:table-cell table:style-name="ce4"/>
          <table:table-cell table:style-name="ce3" table:number-columns-repeated="63"/>
          <table:table-cell table:number-columns-repeated="960"/>
        </table:table-row>
        <table:table-row table:style-name="ro3"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35" office:value-type="string" calcext:value-type="string" table:number-columns-spanned="1" table:number-rows-spanned="2">
            <text:p>Cargo Efetivo</text:p>
          </table:table-cell>
          <table:table-cell table:style-name="ce35" office:value-type="string" calcext:value-type="string" table:number-columns-spanned="2" table:number-rows-spanned="1">
            <text:p>Provimento</text:p>
          </table:table-cell>
          <table:covered-table-cell/>
          <table:table-cell table:style-name="ce3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7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OS MACIEL MARTINS BRITO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. Nº 4031</text:p>
          </table:table-cell>
          <table:table-cell table:style-name="ce11" office:value-type="date" office:date-value="2022-12-07" calcext:value-type="date">
            <text:p>7/12/22</text:p>
          </table:table-cell>
          <table:table-cell table:style-name="ce12" table:number-columns-repeated="1020"/>
        </table:table-row>
        <table:table-row table:style-name="ro3">
          <table:table-cell table:style-name="ce9" office:value-type="string" calcext:value-type="string">
            <text:p>LUCAS SOARES DE ARAUJO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 Nº 2553</text:p>
          </table:table-cell>
          <table:table-cell table:style-name="ce13" office:value-type="date" office:date-value="2022-07-25" calcext:value-type="date">
            <text:p>25/07/202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0" office:value-type="string" calcext:value-type="string">
            <text:p>RENAN ALEXANDRE SOARES DE MIRANDA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10" office:value-type="string" calcext:value-type="string">
            <text:p>GABRIEL ARAUJO SALES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10" office:value-type="string" calcext:value-type="string">
            <text:p>RAVENA BATISTA DE FRANCA TELES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23" office:value-type="string" calcext:value-type="string">
            <text:p>MARIANA GOMES SANTOS DE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158</text:p>
          </table:table-cell>
          <table:table-cell table:style-name="ce13" office:value-type="date" office:date-value="2022-01-20" calcext:value-type="date">
            <text:p>20/01/2022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JACYANE VILARINHO MOUR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LAZARO COSTA DE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DEILSON SILVA REIS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SILMARA DE SAMPAIO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JAMILE XAVIER DE SEPEDRO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CLEYTON SOARES DA COSTA E SILVA</text:p>
          </table:table-cell>
          <table:table-cell table:style-name="ce15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23" office:value-type="string" calcext:value-type="string">
            <text:p>CLAUDIO ROBERTO MALHEIROS BASTOS</text:p>
          </table:table-cell>
          <table:table-cell table:style-name="ce15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DENIS ALEXANDRE TEIXEIRA DE SENA</text:p>
          </table:table-cell>
          <table:table-cell table:style-name="ce15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5" office:value-type="string" calcext:value-type="string">
            <text:p>VIVIANE MARTINS ALMEIDA POMPEU</text:p>
          </table:table-cell>
          <table:table-cell table:style-name="ce15" office:value-type="string" calcext:value-type="string">
            <text:p>ANALISTA MINISTERIAL</text:p>
          </table:table-cell>
          <table:table-cell table:style-name="ce16" office:value-type="string" calcext:value-type="string">
            <text:p>PORT. Nº 3097</text:p>
          </table:table-cell>
          <table:table-cell table:style-name="ce13" office:value-type="date" office:date-value="2019-10-03" calcext:value-type="date">
            <text:p>03/10/2019</text:p>
          </table:table-cell>
          <table:table-cell table:style-name="ce3" table:number-columns-repeated="60"/>
          <table:table-cell table:number-columns-repeated="960"/>
        </table:table-row>
        <table:table-row table:style-name="ro4">
          <table:table-cell table:style-name="ce15" office:value-type="string" calcext:value-type="string">
            <text:p>JULIANA DA SILVA SANTOS</text:p>
          </table:table-cell>
          <table:table-cell table:style-name="ce15" office:value-type="string" calcext:value-type="string">
            <text:p>TECNICO MINISTERIAL</text:p>
          </table:table-cell>
          <table:table-cell table:style-name="ce16" office:value-type="string" calcext:value-type="string">
            <text:p>PORT. Nº 2803 (MS. 0712156-74.2018.8.18.0000)</text:p>
          </table:table-cell>
          <table:table-cell table:style-name="ce13" office:value-type="date" office:date-value="2019-09-10" calcext:value-type="date">
            <text:p>10/09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LE COSTA BRANDÃ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BORA DANTAS DE ALBUQUERQUE LEA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SSANDRA SILVA PONT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EL LIMA DA FONSE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NILSON SOUTO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AN BARROS DE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ABRIELA PIRES AMANCI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DRE FELIPE SANTOS COE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IO EDUARDO LOPES MONTEI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SAIAS NETO SANTOS COARACY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ATANAEL DE CARVALHO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OURENÇO VIEIR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UARDO RIBEIRO LOP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AIZA DOS SANTOS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DE ASSIS ALVES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 ALICE DE MEDEIROS TAVARES DE FRAN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WILKSON FONTES GONCALV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ELINY FERNANDES 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TEFANI PORTELA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CLARA AMORIM SANTOS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SAU CRUZ VAZ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YARA DE SOUSA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PEDRO SANTO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MILA CUNHA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ERILY BENTO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HENRIQUE ALVES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MUEL UIRATAN PEREIRA MAR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78</text:p>
          </table:table-cell>
          <table:table-cell table:style-name="ce17" office:value-type="date" office:date-value="2018-01-15" calcext:value-type="date">
            <text:p>15/01/2018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YLENE MARIA DE ANDRA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2381</text:p>
          </table:table-cell>
          <table:table-cell table:style-name="ce17" office:value-type="date" office:date-value="2017-09-29" calcext:value-type="date">
            <text:p>29/09/2017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IRELLI DE HOLANDA ROLIM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° 1585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ZELIA BEATRIZ MORAIS FERNANDES SOBR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61</text:p>
          </table:table-cell>
          <table:table-cell table:style-name="ce17" office:value-type="date" office:date-value="2016-05-13" calcext:value-type="date">
            <text:p>13/05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PAULO TEIXEIRA BRASI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IKAELLY FELLIPPE VAZ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SANA MAYRA BARROSO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LEONI GUEDES NOG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856</text:p>
          </table:table-cell>
          <table:table-cell table:style-name="ce17" office:value-type="date" office:date-value="2016-04-18" calcext:value-type="date">
            <text:p>18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RISSON LISBOA NOG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ARISSE NUNES RODRIGUES CUNH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CASSIA PER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0391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OUGLAS RIBEIRO MACHADO MACIE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0390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RICA PATRICIA MARTINS ABREU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RICIO MANOEL DE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TENIO CAVALCANTE DE OLIVEIRA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2805</text:p>
          </table:table-cell>
          <table:table-cell table:style-name="ce17" office:value-type="date" office:date-value="2015-11-06" calcext:value-type="date">
            <text:p>06/11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AROLINE MARIA XAVIER DE ALMEID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MS. 2013.0001.008992-3</text:p>
          </table:table-cell>
          <table:table-cell table:style-name="ce17" office:value-type="date" office:date-value="2015-09-17" calcext:value-type="date">
            <text:p>17/09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UGGO GOMES ROCH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1657</text:p>
          </table:table-cell>
          <table:table-cell table:style-name="ce17" office:value-type="date" office:date-value="2015-07-15" calcext:value-type="date">
            <text:p>15/07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VIRA ALVES FIGUEIREDO NE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457</text:p>
          </table:table-cell>
          <table:table-cell table:style-name="ce17" office:value-type="date" office:date-value="2015-06-24" calcext:value-type="date">
            <text:p>24/06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LAVIO JOSE SCHAEFER FERLIN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SANGELA DA SILVA PE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IMUNDO WILSON P DOS SANTOS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91</text:p>
          </table:table-cell>
          <table:table-cell table:style-name="ce17" office:value-type="date" office:date-value="2015-03-20" calcext:value-type="date">
            <text:p>20/03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ELIANE AZEVEDO DA FONSE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2088</text:p>
          </table:table-cell>
          <table:table-cell table:style-name="ce17" office:value-type="date" office:date-value="2014-11-05" calcext:value-type="date">
            <text:p>05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FERNANDES CARVALHO NE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2052</text:p>
          </table:table-cell>
          <table:table-cell table:style-name="ce17" office:value-type="date" office:date-value="2014-11-03" calcext:value-type="date">
            <text:p>03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RLON DE LUCENA FEITO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SMAEL BEZERRA NELSON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BEZERRA PRIM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536</text:p>
          </table:table-cell>
          <table:table-cell table:style-name="ce17" office:value-type="date" office:date-value="2014-08-14" calcext:value-type="date">
            <text:p>14/08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KARINA SANTO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390</text:p>
          </table:table-cell>
          <table:table-cell table:style-name="ce17" office:value-type="date" office:date-value="2014-07-22" calcext:value-type="date">
            <text:p>22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ERNANDA MACIEL RODRIGUES PESSO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333</text:p>
          </table:table-cell>
          <table:table-cell table:style-name="ce17" office:value-type="date" office:date-value="2014-07-15" calcext:value-type="date">
            <text:p>15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RIEL VICTOR OLIVEIRA DOS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ERSON MESQUITA DE BRI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ESSIO RAUFF DE CARVALHO MOU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°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DE DEU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EDUARDO PEREIRA ALV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TALO SILVA VAZ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GELA BORGES DE MOURA CAST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MILLA DE SOUSA REBOUCAS ARRU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NIO VALENTE BARR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732</text:p>
          </table:table-cell>
          <table:table-cell table:style-name="ce17" office:value-type="date" office:date-value="2014-04-16" calcext:value-type="date">
            <text:p>16/04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USTAVO RIVALDO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MAGNO LEAL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BERTA PASSO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DE ARAUJO COSTA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ELO CAMPELO DE BARR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<text:s/>Nº 866</text:p>
          </table:table-cell>
          <table:table-cell table:style-name="ce17" office:value-type="date" office:date-value="2014-02-04" calcext:value-type="date">
            <text:p>04/02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RIANA RODRIGUE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E GOMES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CIANA PEDROSA MENDES NOLL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HARDSON SOARES MOUS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YLENE BORGES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IANE ARAUJO DE CARVALHO BEZER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LUIZA MASSTALERZ PIRES DE SOUZ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NRIQUE DE PAULA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ETICIA TAVARES PE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AIANE DURVALINA DA LU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BERT AGUIAR ANDRAD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VICENTE PAULO SANTOS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660</text:p>
          </table:table-cell>
          <table:table-cell table:style-name="ce17" office:value-type="date" office:date-value="2013-09-13" calcext:value-type="date">
            <text:p>13/09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WCHARLITO DOS SANTOS QUEIRO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538</text:p>
          </table:table-cell>
          <table:table-cell table:style-name="ce17" office:value-type="date" office:date-value="2013-08-27" calcext:value-type="date">
            <text:p>27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FAEL CARDOSO COE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465</text:p>
          </table:table-cell>
          <table:table-cell table:style-name="ce17" office:value-type="date" office:date-value="2013-08-13" calcext:value-type="date">
            <text:p>13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AUDIA MARIA CASTELO BRANCO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ELLY CRISTINA BEZERRA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 LUCIVANDA PINTO DE MACE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008</text:p>
          </table:table-cell>
          <table:table-cell table:style-name="ce17" office:value-type="date" office:date-value="2013-06-11" calcext:value-type="date">
            <text:p>11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UILHERME SANTOS DE ANDRAD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986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CIANA DOS SANTOS FER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988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IRTON ALVES MENDES DE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<text:s/>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PATRICIA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VICTOR ROLIN SARAI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ZANA GUARITAS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RENO REIS DO NASCIME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628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LA DANIELLE MACHADO FONTINEL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<text:s/>629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NIO MARQUES GOUVEI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URGLEYDE DORIS MAIA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UBIA FLANNIA SOARES DOS REI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ILSON SOUZA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O DOUGLAS PEREIRA 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ONALLYSA DUARTE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RENDA VIRNA DE CARVALHO PASS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LAVIA HELENA SOUSA MATOS GONCALV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EL FERREIR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MINA MACEDO TEIXEIRA DE ABREU SANTIAG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HUMBERTO LINHARES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LIO DE OLIVEIR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258</text:p>
          </table:table-cell>
          <table:table-cell table:style-name="ce17" office:value-type="date" office:date-value="2012-09-13" calcext:value-type="date">
            <text:p>13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HUMBERTO LOPES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OLANGE DE OLIVEIR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NILSON MAGALHAES LEITE NOVA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ULYANNO PEREIRA PI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IA RAQUEL CARVALHO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SELAINE SILVA DE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BRINA MARTA SILVA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ERGIO ALVES NORON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S REGINA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URICIO LANDIM BATISTA DA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IEGO ALVES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<text:s/>N° 1002</text:p>
          </table:table-cell>
          <table:table-cell table:style-name="ce17" office:value-type="date" office:date-value="2012-07-06" calcext:value-type="date">
            <text:p>06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NA MARTINS SIQU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UBIA DE CALDAS BRITO PER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JALINA COELHO DE MENEZ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<text:s/>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XANDRE VOLTA ANDRADE NASCIMENTO JUNIOR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LARISSA MOURA DE ALMEI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DRE LIMA PIMENTE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FRANCISCO DOS SANTOS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RIANNE KELLY BARBOZA VILAR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INTHYA LORENA PINHEIRO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 PEREIRA CARDOS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E ARAUJO L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PRADO DE MELL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S MARINA LUZ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MANUEL FRANCISCO LEITE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MANUELY SILV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NNIO RICELLI SANTOS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IO DE SOUSA CAST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LAUCO VENTURA ALVES NERI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NGRID NUNES FONTENEL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IARA BARROS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EDRO HENRIQUE GOMES DO NASCIME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IMUNDO RODRIGUES MATOS N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DE SOUSA MESQUI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ZANNE VALERIA DA SILVA CELESTIN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PEREIRA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YAGO JOSE PEREIRA JANUARI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OL CHAVES MESQUITA E FERR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HARLAN SILVA DA CRU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RISTON DE CASTRO RAM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YTON SOARES DA COSTA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 RIBEIRO MARQ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LE AREA LEAO DANTA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ERSON PEREIRA CORDEI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UARDO FERREIRA LOP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ELIPE PAES LANDIM NEI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JORGE LEAL FI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LI DAMASCENO MOURA F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GO CARVALHO DOS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ESSICA NOBRE RIEDE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MARCEL EVARISTO GUER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LUSTOSA DE SOUSA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MARTINS DE SOUSA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OEMA ROCHA PIRES DE OLIV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TRICIA LUZ MARTIN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ULO ANDRE MARQUES VI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ALVES MENDES DE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IDNEY FEITOS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ILVESTRE BEZERRA DA COSTA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YANNE SAMYA SILVA LAGES CASTELO BRANC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NOGUEIRA DE SOUSA MARTINS ALMEI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SSANDRO RUFINO DE CARVA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<text:s/>N° 568</text:p>
          </table:table-cell>
          <table:table-cell table:style-name="ce17" office:value-type="date" office:date-value="2012-05-09" calcext:value-type="date">
            <text:p>09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RISTIANO REGIS CEZAR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765</text:p>
          </table:table-cell>
          <table:table-cell table:style-name="ce17" office:value-type="date" office:date-value="2011-07-27" calcext:value-type="date">
            <text:p>27/07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NATAN SANTOS DE CAST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288</text:p>
          </table:table-cell>
          <table:table-cell table:style-name="ce17" office:value-type="date" office:date-value="2011-03-24" calcext:value-type="date">
            <text:p>24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QUILENE ROCHA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68</text:p>
          </table:table-cell>
          <table:table-cell table:style-name="ce17" office:value-type="date" office:date-value="2011-03-18" calcext:value-type="date">
            <text:p>18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CARLOS DA SILVA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ENNEDY BRUNO TEIX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BLO KELSON VERAS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56</text:p>
          </table:table-cell>
          <table:table-cell table:style-name="ce17" office:value-type="date" office:date-value="2011-02-15" calcext:value-type="date">
            <text:p>1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KSON WILLIAN DOURADO GUIMARA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ERCIANY TEIXEIRA MOURA DE VASCONCEL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MERA SHEILA MOREIRA LE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7" office:value-type="date" office:date-value="2010-01-25" calcext:value-type="date">
            <text:p>25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FRANIO OLIV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<text:s/>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INUSIA RAMOS VIEIRA RODRIG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ERSON DE MACEDO REINALDO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RIANA XIMENES RODRIG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<text:s/>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CLAUDEIR BATISTA ALCANTA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CIVAN DA COSTA MARQU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ICE CRISTINA CARDOSO FERNANDES BATI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IORDANA MARIA COSTA BRANDA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QUIM URQUIZA DE CARVALHO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DE OLIVEIR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RIKA MENDES FERRER TOCANTIN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IGOR QUEIROZ DE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ERGIO PLACIDO DE SIQ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LUISA DA SILV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63</text:p>
          </table:table-cell>
          <table:table-cell table:style-name="ce17" office:value-type="date" office:date-value="2009-07-09" calcext:value-type="date">
            <text:p>09/07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ELIPE DE MOURA LEIT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º 049</text:p>
          </table:table-cell>
          <table:table-cell table:style-name="ce17" office:value-type="date" office:date-value="2009-06-26" calcext:value-type="date">
            <text:p>26/06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VIA JANAINA MONCAO LEODI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44</text:p>
          </table:table-cell>
          <table:table-cell table:style-name="ce17" office:value-type="date" office:date-value="2009-06-08" calcext:value-type="date">
            <text:p>08/06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DREIA CARVALHO CAST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NE CAROLINNE CARVALHO GALDIN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ARLOS EDUARDO GOMES MONTEIRO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LAUDIA CRISTINA MELO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DANIEL BATISTA FERREIRA NE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ERNANDA SANTOS SOUS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LEANDRO GUIMARAES DE CARVA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LUIZ DE PAULA REG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MARIANO ARAUJO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GABRIELLA PRADO ALBUQUERQU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ANAINA ALENCAR OLIV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ESAIAS PER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RGE MAGALHAES DA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 RAQUEL NEIVA NUN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NA CARVALHO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NDRA NOGUEIRA SOARES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ZIA RAQUEL POLICARPO GRAM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CIO MARTINS MOURA FI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9" office:value-type="string" calcext:value-type="string">
            <text:p>MARCOS MACIEL MARTINS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9" office:value-type="string" calcext:value-type="string">
            <text:p>SALVADOR ALVE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HAIANNA DA COSTA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AMIO NAIRIO FERREIRA DE AZEVED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HADEU FERREIRA SOAR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HIAGO MONTEZUMA R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TONIO LUIS DA SILV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44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ARUK MORAIS ARAGA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AULO BARBOSA MA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OFÍCIO Nº 186</text:p>
          </table:table-cell>
          <table:table-cell table:style-name="ce17" office:value-type="date" office:date-value="1996-04-30" calcext:value-type="date">
            <text:p>30/04/199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RODRIGUES DE CARVALHO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OFÍCIO CG-003/90</text:p>
          </table:table-cell>
          <table:table-cell table:style-name="ce17" office:value-type="date" office:date-value="1990-01-15" calcext:value-type="date">
            <text:p>15/01/199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DALGISA DA COSTA SILVA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</text:p>
          </table:table-cell>
          <table:table-cell table:style-name="ce17" office:value-type="date" office:date-value="1989-05-04" calcext:value-type="date">
            <text:p>04/05/198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LCENOR GOMES LEBR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DEC. GOV. INCISO I DO ART. 45, DA CE</text:p>
          </table:table-cell>
          <table:table-cell table:style-name="ce17" office:value-type="date" office:date-value="1989-02-20" calcext:value-type="date">
            <text:p>20/02/198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DANIEL BARBOS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UIZA FERREIRA DOS SAN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HEYLA MARIA LEITE ALBUQUERQU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8-06-23" calcext:value-type="date">
            <text:p>23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NATERCIA RIBEIRO FERNAND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7-06-03" calcext:value-type="date">
            <text:p>03/06/198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SE ARIMATEA MARQUES AREA LEAO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6-04-29" calcext:value-type="date">
            <text:p>29/04/198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DO PERPETUO SOCORRO RUBIM BROXA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6-02-07" calcext:value-type="date">
            <text:p>07/02/198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YRAMARA DA SILVA LINS PORTEL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DEC. GOV. S/N°</text:p>
          </table:table-cell>
          <table:table-cell table:style-name="ce17" office:value-type="date" office:date-value="1985-11-27" calcext:value-type="date">
            <text:p>27/11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ICARDO LUIZ MAXIMO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5-06-03" calcext:value-type="date">
            <text:p>03/06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ATRICIA BARBOSA GUIMARA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5-05-13" calcext:value-type="date">
            <text:p>13/05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SE EDMILSON AMANCIO DOS SAN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AIMUNDO NONATO FERREIRA DE SOUSA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CARLOS BORGES LE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4-04-23" calcext:value-type="date">
            <text:p>23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UZIA AUGUSTA DE OLIV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EGINA HELENA PASSOS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OSMARINA BARROS <text:s/>M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7-08-15" calcext:value-type="date">
            <text:p>15/08/197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EURENICE PORTEL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5-10-01" calcext:value-type="date">
            <text:p>01/10/197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ERES CRONEMBERGER SOBRAL FRANC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DAS GRACAS DE MEDEIROS RI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Data da última Atualização: 31/08/2023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3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rovimento_Servidores.A51:Provimento_Servidores.D263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Calibri3" svg:font-family="Calibri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9-11T10:59:53.499000000</dc:date>
    <meta:editing-cycles>87</meta:editing-cycles>
    <meta:editing-duration>PT9S</meta:editing-duration>
    <meta:document-statistic meta:table-count="1" meta:cell-count="1038" meta:object-count="0"/>
  </office:meta>
</office:document-meta>
</file>