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formula="of:=[.C7]-[.D7]" office:value-type="float" office:value="2" calcext:value-type="float">
            <text:p>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C8]-[.D8]" office:value-type="float" office:value="11" calcext:value-type="float">
            <text:p>11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formula="of:=[.C9]-[.D9]" office:value-type="float" office:value="17" calcext:value-type="float">
            <text:p>17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[.C10]-[.D10]" office:value-type="float" office:value="11" calcext:value-type="float">
            <text:p>11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formula="of:=[.C11]-[.D11]" office:value-type="float" office:value="8" calcext:value-type="float">
            <text:p>8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6" calcext:value-type="float">
            <text:p>156</text:p>
          </table:table-cell>
          <table:table-cell table:style-name="ce13" table:formula="of:=SUM([.E7:.E11])" office:value-type="float" office:value="49" calcext:value-type="float">
            <text:p>4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31/08/2023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8:40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8:46.614000000</dc:date>
    <meta:editing-cycles>110</meta:editing-cycles>
    <meta:editing-duration>PT2H55M26S</meta:editing-duration>
    <meta:document-statistic meta:table-count="1" meta:cell-count="40" meta:object-count="0"/>
  </office:meta>
</office:document-meta>
</file>