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37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BILIO AZEVEDO SILVA NET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32" office:value-type="date" office:date-value="2024-05-24" calcext:value-type="date">
            <text:p>24/05/24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ADA MARCIA REGO BASTOS 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23" office:value-type="string" calcext:value-type="string">
            <text:p>NÃO</text:p>
          </table:table-cell>
          <table:table-cell table:style-name="ce32" office:value-type="date" office:date-value="2025-03-10" calcext:value-type="date">
            <text:p>10/03/25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DAILTO DA COSTA JUNIOR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DAM SMYTH DOS SANTO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ERTON SEPULVEDA DOS SANTOS FILH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AGNES REGINA AGUIAR PASS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13" calcext:value-type="date">
            <text:p>13/06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E RIBEIRO BRONZEADO GUEDE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KALINE DA SILVA SOU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IA RODRIGUES AQUIN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DRISLEIA COSTA DA CONCEIÇA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LANA FERREIRA ALVES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17" calcext:value-type="date">
            <text:p>17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ICYA SUELLEN SOTERO MARTIN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VARO DANTAS AGUIAR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05-18" calcext:value-type="date">
            <text:p>18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MANDA DE SOUSA ARAUJO TORRES COELHO</text:p>
          </table:table-cell>
          <table:table-cell table:style-name="ce23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ECIA HORYANA ALVES GRAMO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ILEMA MORAI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AYLA DE ANDRA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CAROLINA SILV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A CELESTE DE MOURA BARROS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CLARA LOPES DA ROCHA SANTOS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12-01" calcext:value-type="date">
            <text:p>01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MARIA LIMA GOM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6-27" calcext:value-type="date">
            <text:p>27/06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ANGELO GABRIEL LIMA SANTIAGO DO REG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NA CAROLINA SANTOS DA CO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PAULA FERNANDES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PAULA VIEIRA DAMASCENO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26" calcext:value-type="date">
            <text:p>26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REBECA OLIVEIRA CIRIL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19" calcext:value-type="date">
            <text:p>19/06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A SARAH DINAMERICA HENRIQUE SADY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LLEXIA FRANCISCO MORENO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JORNALISM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DREIA VASCONCELOS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ANDRESSA DUARTE DE SENA ROS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NDA LUDYMILA DA ROCHA DOS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SERVIÇO SOCIAL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GELA MARIA SOUS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MIRIA LETICIA MORAES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2-11-17" calcext:value-type="date">
            <text:p>17/11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TONIA BRUNA SANTOS NOLE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ANTONIA EMANUELI SOUSA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CARLOS DA SILVA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ONTABILIDADE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CARLOS MONTEIRO DA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TONIO GABRIEL DA SILVA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T I 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BARBARA CHRISTINA PEREIRA SAB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KAROLINE GONCALVES DUARTE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SOARES PINHEIR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UNA TAMARA OLIVEIR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BRENDA MARCELLY OLIVEIRA FORT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IO HEITOR DE MIRANDA SILVA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LEBE DE SOUSA RODRIGUES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FERNANDA RESENDE MATOS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DINIZ GALVAO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RODRIGUES DO NASCIMENTO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AMILA VALE OLIVEIRA 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1" calcext:value-type="date">
            <text:p>21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S VINICIUS SILVA DA COSTA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RLOTA CECILIA DIAZ DA PENHA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CIBELE DE CARVALHO ROCHA 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2" office:value-type="date" office:date-value="2026-03-20" calcext:value-type="date">
            <text:p>20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TIA RONIZ LOPES CARVALH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LARA LUIZA MORAES MEL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LAUBERT RUAN LIMA BULAMARQUE</text:p>
          </table:table-cell>
          <table:table-cell table:style-name="ce23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LEINILSON PEREIRA DA SILVA</text:p>
          </table:table-cell>
          <table:table-cell table:style-name="ce23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RISTIANE DE LIMA NERI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DAISE DA ROCHA SOUSA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 EVANGELISTA MONTEIRO FI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ENGENHAR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DANIEL SIQUEIRA DE ARAUJO REI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VI COSTA VASCONCELOS E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ANIELLE MIRANDA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LIS VIVIANNE DE AZEVEDO SIQUEIRA CAMP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NISVALDO DA COSTA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ROTH MANUELE CARVALHO CARDOSO VITORIN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OUGLAS DAMASCENO SOAR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ARA DE SOUSA BARROS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MILSON CRUZ JUNIO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DUARDO MENDES DOS SANTOS</text:p>
          </table:table-cell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LAINY HOLANDA SANTOS</text:p>
          </table:table-cell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ILDE DOS SANTOS SOUS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4-25" calcext:value-type="date">
            <text:p>25/04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ELIANA NOLETO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NARA SOARES BARROS 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INE DA SILVA RODRIGUE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ENIZI PEREIRA NASCIMENTO DE ABREU 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59" office:value-type="date" office:date-value="2025-08-01" calcext:value-type="date">
            <text:p>01/08/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LLEN GABRIELLE FREIRE DO NASCIMENT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MANUEL ALVES DE LIMA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 VICTOR SANTOS SALAZAR NOGUEIRA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09" calcext:value-type="date">
            <text:p>09/03/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MANUELY SABRINA DE LIMA ALVES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RIKA DE SA LUZ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RIKA FIRMINO RIO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RIANE GIL XAVIER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UNICE LORENA SILVA CABRAL ARAUJ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VANDRO OLIVIER DA SILVA NASCIMENT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FABIO VIEIRA DE ARAUJ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ABIOLA MARQUES ALVES DOS SANTO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0" calcext:value-type="date">
            <text:p>10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ERNANDO YGOR OLIVEIR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LAVIA ALESSANDRA LEITE DIA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FRANCISCO JEAN DA SILVA OLIV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O RYAN SOARES DE HOLAND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4" calcext:value-type="date">
            <text:p>24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O WALLYSSON RIB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9-13" calcext:value-type="date">
            <text:p>13/09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FRANCISCO WENDELL VITURIANO MOTA MARQUE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3" calcext:value-type="date">
            <text:p>03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 DEZIDERIO BRASIL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 MARTINS MEND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ABRIELA MARIA DA SILVA CO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GABRIELLA IVANISE CARVALHO ARAUJ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27" calcext:value-type="date">
            <text:p>27/07/2024</text:p>
          </table:table-cell>
          <table:table-cell table:style-name="ce14" table:number-columns-repeated="1019"/>
        </table:table-row>
        <table:table-row table:style-name="ro2">
          <table:table-cell table:style-name="ce17" office:value-type="string" calcext:value-type="string">
            <text:p>GABRIELLE MARIA DA SILVA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CIENCIAS CONTA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ABRIELLY OLIVEIRA PAES LANDIM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EOVANNE SOUSA MARANHA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ILDEANI LIMA DE JESU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REYCE KELLE GONCALVES DE SOU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07" calcext:value-type="date">
            <text:p>07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GUILHERME ARAUJO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GUILHERME PINHEIRO BRI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USTAVO HENRIQUE DA SILVA AMANCI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HEGIRA MARIA MIRANDA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4-01-12" calcext:value-type="date">
            <text:p>12/01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HELIENA RIBEIRO VANDERLEI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HENRIQUETA JANE OSORIO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6-02-06" calcext:value-type="date">
            <text:p>06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GOR GONCALVES MEIRELES DE SOU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6-02-14" calcext:value-type="date">
            <text:p>1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GOR LOPES NASCIMEN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2-16" calcext:value-type="date">
            <text:p>16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8" office:value-type="string" calcext:value-type="string">
            <text:p>ILANA MARIA DO NASCIMENTO BONFIM ARAUJ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IRACEMA HELLEN LIMA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7" office:value-type="string" calcext:value-type="string">
            <text:p>IRIS MARIA DE SOUSA 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ISAAC FERNANDES DA SILVA COST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ISABEL PEREIRA DA SILV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ISABELA FERREIRA GOM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<text:s/>ISADORA BRANDAO LEAL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TALO MATHEUS DE SOUSA DIA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06" calcext:value-type="date">
            <text:p>06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AIRA OLIVEIRA ROCH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ANINA SOUSA CO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ASSUNCAO LEAL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PEDAGOGIA 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ESSICA OHANA GRIGORIO BARBOSA SOAR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ESSYANE GOMES TEIX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OAO ALEXANDRE COSTA CAMAPUM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15" calcext:value-type="date">
            <text:p>15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GILBERTO BARROS NUN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HENRIQUE GOMES DOS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FEITOSA DE CARVA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PEDRO SENA DA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CARDOSO DE MEL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DAMASCENO SILVA SARAI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AO VICTOR FONTINELE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CELIO FRANCO DA SILVA PAUL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HN LENNON NUNES FEITOS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NARA JADES JADAO NEPONUCEN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CARLOS MENDES FERREIR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MARQUES DE SOUS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RIBAMAR DE OLIVERIA CAFE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SE WILLY GOMES GADELH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UAN CARLOS LIMA LUZ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NA DE SOUZ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YANA AYRES DE MENEZES CRONEMBERGER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UZELIA ALVES NOGUEIRA 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KAREN DE LIMA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CONTABILIDADE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INA ANDRADE CAVALCANTE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KAROLINA DE LIMA BORGE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ATLYN KALINE DA SILVA MENDES</text:p>
          </table:table-cell>
          <table:table-cell table:style-name="ce31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KESIA PEREIRA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ERTH DE JESUS ABADE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ANE ROSA DA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S ANGELICA LIMA SOBRAL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SSA ARAUJO LIMA </text:p>
          </table:table-cell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9" calcext:value-type="date">
            <text:p>29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RA BARBOSA DE SOUSA</text:p>
          </table:table-cell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RA GEOVANA RODRIGUES DE SANTAN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1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SIQUEIRA SILVA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1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SILVA LIM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1" office:value-type="date" office:date-value="2026-02-07" calcext:value-type="date">
            <text:p>0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YRES DE MOURA LIM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AZARO DE CARVALHO ARAUJO FI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ANDRA LIMA SILVA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ONARDO ANTONIO SOUSA DE ARAUJ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TICIA DE SOUSA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10-17" calcext:value-type="date">
            <text:p>17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ETICIA EVANGELISTA ALV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GIA MARIA DO NASCIMENTO BACELAR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LIAN KELLY LIMA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IVIA MARIA MIRANDA GUED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AN CRISTIAN DA FONSECA BARROS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NNE NORONH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ARA LUIZA DOS SANTOS CANTUARI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AS CRUZ LOP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 RAQUEL SILVA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NA ALEXANDRE DE SOU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10-12" calcext:value-type="date">
            <text:p>12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NA DE SOUS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ANA MESQUITA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ILA DE ALENCAR RIBEIRO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IK CAUE SOARES LOPES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IS PEDRO OLIVEIRA SILV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UIZ FERNANDO SOARES GERACIND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4" calcext:value-type="date">
            <text:p>24/03/26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UIZ JORGES SANTOS SILVA FI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. CONTÁBEIS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ISA CAROLINE DE SOUSA GUSTAV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LE LOUISE ALVES CERQU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CELO AUGUSTO LIMA FEITOS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 </text:p>
          </table:table-cell>
          <table:table-cell table:style-name="ce17"/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CAROLINE RAMOS DE OLIVEIRA 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RIA CLARA ALVES COEL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 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8-09" calcext:value-type="date">
            <text:p>09/08/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CLARA RODRIGUES LEITA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DO CARMO MOURAO DE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CLAUDIA MENDES RIB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EDUARDA DE AQUINO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MARIA DE FATIMA DE PAIVA ABREU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FERNANDA DE MOURA BEZER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GABRIELA DA SILVA ARAUJ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MARIA JULIA DA PAZ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JULIA SOUSA FURTAD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RITA MOREIRA DE SOUSA RODRIGUE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ROSANA FERREIRA DE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 VIE DE MOURA QUIRIN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VITORIA DA SILVA LIM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CIÊNCIAS CONTÁBEIS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 VITORIA DOS SANTOS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LYA MARINA AGUIAR DOS SANTOS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ARRAIS PE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CANUTO ALV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A MARQUES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LIA LAGES LIMA PINTO CARVALH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NA BRITO MIRAND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NA SANTOS SILVA 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 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ANE RODRIGUES SOBRINH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IO THAEL DE ALENCAR CO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RKESLEY RAMOS DO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 I 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SCARENHO SOARES PEREIR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DE OLIVEIRA LIMA 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3" calcext:value-type="date">
            <text:p>23/03/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ATHEUS SOUSA CARNEIR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4-07-26" calcext:value-type="date">
            <text:p>26/07/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THEUS DIEGO E SILVA LIMA LOP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THEUS LUIS PEREIRA SOUS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THEUS STANLEY SOUSA SANT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NA LUIZA DE SOUSA FERREIR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CRISTINA SIQUEIRA LIM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AYARA STEPHANE DE LACERDA VALENC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COMUNICAÇÃO SOCIAL</text:p>
          </table:table-cell>
          <table:table-cell table:style-name="ce17" office:value-type="string" calcext:value-type="string">
            <text:p>NÃO</text:p>
          </table:table-cell>
          <table:table-cell table:style-name="ce21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YSSA LIMA E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5-03-15" calcext:value-type="date">
            <text:p>15/03/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ELISSA MARA SOUSA COST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KAEL VINICIUS DA ANUNCIACAO LIM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MILENA DOS SANTOS VERAS</text:p>
          </table:table-cell>
          <table:table-cell table:style-name="ce18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ILTON MAGALHAES SILV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ACIR BRAGA DE MESQUITA JUNIOR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MOISES FRANCISCO RODRIGUES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ALYSA SILVA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ONIQUE LOPES DE CARVA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<text:s/>NAIARA HERLEANY ARAUJO BARROS LEAL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LOPES LIM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ALIA PEREIRA DA SILV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THALIA INGRID TRINDADE FERR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5-04" calcext:value-type="date">
            <text:p>04/05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AYLANNE GALVAO DE OLIVEIRA</text:p>
          </table:table-cell>
          <table:table-cell table:style-name="ce17" office:value-type="string" calcext:value-type="string">
            <text:p>PÓS-GRADUAÇÃO</text:p>
          </table:table-cell>
          <table:table-cell table:style-name="ce17" office:value-type="string" calcext:value-type="string">
            <text:p>PEDAG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NICOLE DA COSTA CASTELO BRANCO</text:p>
          </table:table-cell>
          <table:table-cell table:style-name="ce23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BLO RAMON DE ARAUJO VIEIRA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LOMA MARIA BEZERRA NEPOMUCENO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LOMA PIO FEITOSA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OLA MARQUES DANTAS</text:p>
          </table:table-cell>
          <table:table-cell table:style-name="ce17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ULA BEATRIZ ALMONDES SANTANA LEMOS</text:p>
          </table:table-cell>
          <table:table-cell table:style-name="ce17" office:value-type="string" calcext:value-type="string">
            <text:p>PÓS-GRADUAÇÃO</text:p>
          </table:table-cell>
          <table:table-cell table:style-name="ce23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AULO VITOR GUIMARAES ROCH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ENGENHARIA CIVIL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EDRO VICTOR ALVES BATI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ETALA MEDEIROS LEITE</text:p>
          </table:table-cell>
          <table:table-cell table:style-name="ce23" office:value-type="string" calcext:value-type="string">
            <text:p>GRADUAÇÃO</text:p>
          </table:table-cell>
          <table:table-cell table:style-name="ce18" office:value-type="string" calcext:value-type="string">
            <text:p>BIBLIOTECONOMIA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RACYO DANILLO RIBEIRO PUGAS</text:p>
          </table:table-cell>
          <table:table-cell table:style-name="ce23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RAFAEL FERREIRA DA SILV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string" calcext:value-type="string">
            <text:p/>
            <text:p>15/09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FAELA IRIS MARQUES SANTO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QUEL FELIX ARAUJ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AIAN MATEUS CASTELO BRANCO COST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ISSA RODRIGUES CARVA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NNIER ANTHONNE SILVA CARVALH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YANNE SILVA PAZ 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YSLANE SANTOS RIBEIR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GINO COSTA NOLETO NET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ENAN CARDOSO VITERBO DO NASCIMENT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RICARDO MAX DA COSTA RABELO</text:p>
          </table:table-cell>
          <table:table-cell table:style-name="ce23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RITA DE KASSIA LEAL E SILVA</text:p>
          </table:table-cell>
          <table:table-cell table:style-name="ce23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RONIELYTON DOS SANTOS PENHA</text:p>
          </table:table-cell>
          <table:table-cell table:style-name="ce23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ROSANE MARIA BARBOSA SOUSA</text:p>
          </table:table-cell>
          <table:table-cell table:style-name="ce23" office:value-type="string" calcext:value-type="string">
            <text:p>PÓS-GRADUAÇÃO</text:p>
          </table:table-cell>
          <table:table-cell table:style-name="ce23" office:value-type="string" calcext:value-type="string">
            <text:p>ENGENHARIA CIVIL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UBENS GABRIEL NUNES MO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RYAN PAULO BONFIM SANTOS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MUEL SILVESTRE SILVA BATISTA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TI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AULO FREIRE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CARLETT MARIA ARAUJO MARQUES DE LIM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THEFANE MILLA CUNHA MELO</text:p>
          </table:table-cell>
          <table:table-cell table:style-name="ce23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SUZANE LOPES E OLIVEIRA</text:p>
          </table:table-cell>
          <table:table-cell table:style-name="ce23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ATIANA SANTANA DA COSTA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9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IS RODRIGUES DOS SANTOS</text:p>
          </table:table-cell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THALLES BARBOSA DE SOUSA</text:p>
          </table:table-cell>
          <table:table-cell table:style-name="ce23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LIA FERNANDES BATISTA</text:p>
          </table:table-cell>
          <table:table-cell table:style-name="ce23" office:value-type="string" calcext:value-type="string">
            <text:p>PÓS-GRADUAÇÃO</text:p>
          </table:table-cell>
          <table:table-cell table:style-name="ce17" office:value-type="string" calcext:value-type="string">
            <text:p>ARQUITETURA</text:p>
          </table:table-cell>
          <table:table-cell table:style-name="ce23" office:value-type="string" calcext:value-type="string">
            <text:p>NÃO</text:p>
          </table:table-cell>
          <table:table-cell table:style-name="ce19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AIS SANTOS SINIMBU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IAGO ALVES DE JESUS BARRET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ANDRE LEAL GOME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ANTONIO PEREIRA DA CRUZ MORAI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THIAGO BRUNO SOUSA SILV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2" office:value-type="date" office:date-value="2026-03-27" calcext:value-type="date">
            <text:p>27/03/26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HIAGO PEREIRA DE CARVALHO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THIAGO TORRES DE MELO VASCONCELOS</text:p>
          </table:table-cell>
          <table:table-cell table:style-name="ce23" office:value-type="string" calcext:value-type="string">
            <text:p>GRADUAÇÃO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9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ANESSA MENDES GOMES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ANESSA RIBEIRO CASTR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ENGENHARIA CIVIL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CTOR SOUSA PORTELA GALVA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CTOR WESLEY BERNARDO</text:p>
          </table:table-cell>
          <table:table-cell table:style-name="ce17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TORIA ARAUJO CARDOSO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4-06-06" calcext:value-type="date">
            <text:p>06/06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VITORIA AREA LEAO MESQUITA</text:p>
          </table:table-cell>
          <table:table-cell table:style-name="ce17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22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TORIA ARAUJO CARDOSO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TORIA AREA LEAO MESQUIT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VIAN SOUZA DOS ANJ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<text:s/>VIVIANE SOUSA BARROS</text:p>
          </table:table-cell>
          <table:table-cell table:style-name="ce18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VIVIANY RIBEIRO BARBOSA 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ALLAS DA SILVA DIAS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WESLLEY MARQUES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YSABELLA MONIA CARVALHO MARQUES NASCIMENTO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ZILMARIA PAULINO DA SILVA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2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9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Total não obrigatório: (g) 293</text:p>
          </table:table-cell>
          <table:covered-table-cell table:number-columns-repeated="4" table:style-name="ce49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9"/>
          <table:table-cell table:number-columns-repeated="1019"/>
        </table:table-row>
        <table:table-row table:style-name="ro2">
          <table:table-cell table:style-name="ce36" office:value-type="string" calcext:value-type="string" table:number-columns-spanned="5" table:number-rows-spanned="1">
            <text:p>Data da Última Atualização: 31/08/2023</text:p>
          </table:table-cell>
          <table:covered-table-cell table:number-columns-repeated="4" table:style-name="ce49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9-11T11:11:11.888000000</dc:date>
    <meta:editing-cycles>186</meta:editing-cycles>
    <meta:editing-duration>PT13H41M8S</meta:editing-duration>
    <meta:document-statistic meta:table-count="1" meta:cell-count="1480" meta:object-count="0"/>
    <meta:user-defined meta:name="ProgId">Excel.Sheet</meta:user-defined>
  </office:meta>
</office:document-meta>
</file>