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5" svg:font-family="Calibri"/>
    <style:font-face style:name="Calibri1" svg:font-family="Calibri1"/>
    <style:font-face style:name="Calibri21" svg:font-family="Calibri2"/>
    <style:font-face style:name="Calibri3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ext-properties style:font-name="Calibri4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4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4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transparent"/>
      <style:text-properties style:font-name="Calibri4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4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4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9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4" fo:font-size="12pt" style:font-name-asian="Calibri3" style:font-size-asian="12pt" style:font-name-complex="Calibri3" style:font-size-complex="12pt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4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ext-properties fo:color="#ffffff" style:font-name="Calibri4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style:font-name="Calibri4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100">
      <style:text-properties fo:color="#ffffff" style:font-name="Calibri4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3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9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4" office:value-type="string" calcext:value-type="string" table:number-columns-spanned="1" table:number-rows-spanned="2">
            <text:p>Carga horária semanal</text:p>
          </table:table-cell>
          <table:table-cell table:style-name="ce27" office:value-type="string" calcext:value-type="string" table:number-columns-spanned="2" table:number-rows-spanned="1">
            <text:p>Nomeação</text:p>
          </table:table-cell>
          <table:covered-table-cell/>
          <table:table-cell table:style-name="ce31" office:value-type="string" calcext:value-type="string" table:number-columns-spanned="1" table:number-rows-spanned="2">
            <text:p>Estabilidade</text:p>
          </table:table-cell>
          <table:table-cell table:style-name="ce32" table:number-columns-repeated="2"/>
          <table:table-cell table:style-name="ce34"/>
          <table:table-cell table:style-name="ce32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28" office:value-type="string" calcext:value-type="string">
            <text:p>Ato/Portaria n.</text:p>
          </table:table-cell>
          <table:table-cell table:style-name="ce29" office:value-type="string" calcext:value-type="string">
            <text:p>Data publicação</text:p>
          </table:table-cell>
          <table:covered-table-cell/>
          <table:table-cell table:style-name="ce32" table:number-columns-repeated="2"/>
          <table:table-cell table:style-name="ce34"/>
          <table:table-cell table:style-name="ce32" table:number-columns-repeated="53"/>
          <table:table-cell table:number-columns-repeated="95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32" table:number-columns-repeated="2"/>
          <table:table-cell table:style-name="ce34"/>
          <table:table-cell table:style-name="ce32" table:number-columns-repeated="53"/>
          <table:table-cell table:number-columns-repeated="959"/>
        </table:table-row>
        <table:table-row table:style-name="ro1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5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. 0391</text:p>
          </table:table-cell>
          <table:table-cell table:style-name="ce30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33"/>
          <table:table-cell table:number-columns-repeated="1011"/>
        </table:table-row>
        <table:table-row table:style-name="ro1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</text:p>
          </table:table-cell>
          <table:table-cell table:style-name="ce30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<text:s/>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ENADORIA DE RECURSOS HUMAN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0</text:p>
          </table:table-cell>
          <table:table-cell table:style-name="ce30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30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30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<text:s/>831</text:p>
          </table:table-cell>
          <table:table-cell table:style-name="ce30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30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DE DAS PJS DE PEDRO I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87</text:p>
          </table:table-cell>
          <table:table-cell table:style-name="ce30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<text:s/>N° 568</text:p>
          </table:table-cell>
          <table:table-cell table:style-name="ce30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19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02</text:p>
          </table:table-cell>
          <table:table-cell table:style-name="ce30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390</text:p>
          </table:table-cell>
          <table:table-cell table:style-name="ce30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19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831</text:p>
          </table:table-cell>
          <table:table-cell table:style-name="ce30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6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821</text:p>
          </table:table-cell>
          <table:table-cell table:style-name="ce30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070</text:p>
          </table:table-cell>
          <table:table-cell table:style-name="ce30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1218</text:p>
          </table:table-cell>
          <table:table-cell table:style-name="ce30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293</text:p>
          </table:table-cell>
          <table:table-cell table:style-name="ce30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73</text:p>
          </table:table-cell>
          <table:table-cell table:style-name="ce30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628</text:p>
          </table:table-cell>
          <table:table-cell table:style-name="ce30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DE AL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821</text:p>
          </table:table-cell>
          <table:table-cell table:style-name="ce30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<text:s/>629</text:p>
          </table:table-cell>
          <table:table-cell table:style-name="ce30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2088</text:p>
          </table:table-cell>
          <table:table-cell table:style-name="ce30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23</text:p>
          </table:table-cell>
          <table:table-cell table:style-name="ce30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79</text:p>
          </table:table-cell>
          <table:table-cell table:style-name="ce30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ENADORIA DE COMUNICAÇÃO SOCIAL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GATE/AUXILIANDO PJ SIMPLICIO MENDE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42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0</text:p>
          </table:table-cell>
          <table:table-cell table:style-name="ce30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856</text:p>
          </table:table-cell>
          <table:table-cell table:style-name="ce30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3" calcext:value-type="float">
            <text:p>413</text:p>
          </table:table-cell>
          <table:table-cell table:style-name="ce23" office:value-type="string" calcext:value-type="string">
            <text:p>DEILSON SILVA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6" office:value-type="string" calcext:value-type="string">
            <text:p>GAEC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3" office:value-type="string" calcext:value-type="string">
            <text:p>DENIS ALEXANDRE TEIXEIRA DE SEN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786</text:p>
          </table:table-cell>
          <table:table-cell table:style-name="ce30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<text:s/>N° 1002</text:p>
          </table:table-cell>
          <table:table-cell table:style-name="ce30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. 0390</text:p>
          </table:table-cell>
          <table:table-cell table:style-name="ce30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02</text:p>
          </table:table-cell>
          <table:table-cell table:style-name="ce30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87</text:p>
          </table:table-cell>
          <table:table-cell table:style-name="ce30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6" office:value-type="string" calcext:value-type="string">
            <text:p>SECRETARIA UNIFICADA DAS PJ DE P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002</text:p>
          </table:table-cell>
          <table:table-cell table:style-name="ce30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ASA CIDADANIA / AUXILIANDO NUCLEO DAS PJS DA INFANCIA E JUVENTUDE/45ª PJ TH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1457</text:p>
          </table:table-cell>
          <table:table-cell table:style-name="ce30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5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EDIDA À SECRETARIA DE GOVERNO-SEGOV-P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 N° 375</text:p>
          </table:table-cell>
          <table:table-cell table:style-name="ce30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375</text:p>
          </table:table-cell>
          <table:table-cell table:style-name="ce30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AOM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º 049</text:p>
          </table:table-cell>
          <table:table-cell table:style-name="ce30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333</text:p>
          </table:table-cell>
          <table:table-cell table:style-name="ce30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73</text:p>
          </table:table-cell>
          <table:table-cell table:style-name="ce30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982</text:p>
          </table:table-cell>
          <table:table-cell table:style-name="ce30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200</text:p>
          </table:table-cell>
          <table:table-cell table:style-name="ce30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070</text:p>
          </table:table-cell>
          <table:table-cell table:style-name="ce30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9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9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OFÍCIO CG-003/90</text:p>
          </table:table-cell>
          <table:table-cell table:style-name="ce30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538</text:p>
          </table:table-cell>
          <table:table-cell table:style-name="ce30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20" calcext:value-type="float">
            <text:p>420</text:p>
          </table:table-cell>
          <table:table-cell table:style-name="ce21" office:value-type="string" calcext:value-type="string">
            <text:p>GABRIEL ARAUJO SAL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025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293</text:p>
          </table:table-cell>
          <table:table-cell table:style-name="ce30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04</text:p>
          </table:table-cell>
          <table:table-cell table:style-name="ce30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8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986</text:p>
          </table:table-cell>
          <table:table-cell table:style-name="ce30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31</text:p>
          </table:table-cell>
          <table:table-cell table:style-name="ce30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NUCLEO DAS PJS DE EXECUÇÃO PENAL E CONTROLE EXTERNO DA ATIVIDADE POLICIAL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703</text:p>
          </table:table-cell>
          <table:table-cell table:style-name="ce30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25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. 1657</text:p>
          </table:table-cell>
          <table:table-cell table:style-name="ce30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703</text:p>
          </table:table-cell>
          <table:table-cell table:style-name="ce30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1070</text:p>
          </table:table-cell>
          <table:table-cell table:style-name="ce30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7" calcext:value-type="float">
            <text:p>417</text:p>
          </table:table-cell>
          <table:table-cell table:style-name="ce23" office:value-type="string" calcext:value-type="string">
            <text:p>JACYANE VILARINHO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DE DAS PJS DE LUZILANDI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º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4" calcext:value-type="float">
            <text:p>414</text:p>
          </table:table-cell>
          <table:table-cell table:style-name="ce23" office:value-type="string" calcext:value-type="string">
            <text:p>JAMILE XAVIER DE SEPEDR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DE DAS PJS DE PAULISTA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732</text:p>
          </table:table-cell>
          <table:table-cell table:style-name="ce30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02</text:p>
          </table:table-cell>
          <table:table-cell table:style-name="ce30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873</text:p>
          </table:table-cell>
          <table:table-cell table:style-name="ce30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831</text:p>
          </table:table-cell>
          <table:table-cell table:style-name="ce30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APOIO ADMINISTRATIVO/TRANSPORTE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 N° 288</text:p>
          </table:table-cell>
          <table:table-cell table:style-name="ce30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99</text:p>
          </table:table-cell>
          <table:table-cell table:style-name="ce30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2052</text:p>
          </table:table-cell>
          <table:table-cell table:style-name="ce30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GATE/AUXILIANDO NAV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361</text:p>
          </table:table-cell>
          <table:table-cell table:style-name="ce30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531</text:p>
          </table:table-cell>
          <table:table-cell table:style-name="ce30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 UNIFICADA DAS PJ DE PARNAIB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<text:s/>2803</text:p>
          </table:table-cell>
          <table:table-cell table:style-name="ce30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579</text:p>
          </table:table-cell>
          <table:table-cell table:style-name="ce30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423</text:p>
          </table:table-cell>
          <table:table-cell table:style-name="ce30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200</text:p>
          </table:table-cell>
          <table:table-cell table:style-name="ce30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786</text:p>
          </table:table-cell>
          <table:table-cell table:style-name="ce30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2" calcext:value-type="float">
            <text:p>412</text:p>
          </table:table-cell>
          <table:table-cell table:style-name="ce23" office:value-type="string" calcext:value-type="string">
            <text:p>LAZARO COST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DE DAS PJS DE SÃO JOAO DO PIAU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6" office:value-type="string" calcext:value-type="string">
            <text:p>NÚCLEO DAS PROMOTORIAS DE JUSTIÇA DE BOM JESU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19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 MOURÃ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38ª PROMOTORIA DE JUSTIÇ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24" calcext:value-type="float">
            <text:p>424</text:p>
          </table:table-cell>
          <table:table-cell table:style-name="ce21" office:value-type="string" calcext:value-type="string">
            <text:p>LUCAS SOARES DE ARAUJ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2553</text:p>
          </table:table-cell>
          <table:table-cell table:style-name="ce30" office:value-type="date" office:date-value="2022-07-25" calcext:value-type="date">
            <text:p>25/07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988</text:p>
          </table:table-cell>
          <table:table-cell table:style-name="ce30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À DISPOSIÇÃO-TRT 22ª região – PORT. Nº 2411/2020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0</text:p>
          </table:table-cell>
          <table:table-cell table:style-name="ce30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<text:s/>Nº 866</text:p>
          </table:table-cell>
          <table:table-cell table:style-name="ce30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73</text:p>
          </table:table-cell>
          <table:table-cell table:style-name="ce30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258</text:p>
          </table:table-cell>
          <table:table-cell table:style-name="ce30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04</text:p>
          </table:table-cell>
          <table:table-cell table:style-name="ce30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25" calcext:value-type="float">
            <text:p>425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ARIA PGJ N° 4031</text:p>
          </table:table-cell>
          <table:table-cell table:style-name="ce30" office:value-type="date" office:date-value="2022-12-07" calcext:value-type="date">
            <text:p>07/12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008</text:p>
          </table:table-cell>
          <table:table-cell table:style-name="ce30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ODIJ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63</text:p>
          </table:table-cell>
          <table:table-cell table:style-name="ce30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9" calcext:value-type="float">
            <text:p>419</text:p>
          </table:table-cell>
          <table:table-cell table:style-name="ce21" office:value-type="string" calcext:value-type="string">
            <text:p>MARIANA GOMES SANTOS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S DE BOM JESU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58</text:p>
          </table:table-cell>
          <table:table-cell table:style-name="ce30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826</text:p>
          </table:table-cell>
          <table:table-cell table:style-name="ce30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NUCLEO DE PJS DE DEFESA DO PATRIMONIO PUBLICO E PROBIDADE ADMINISTRATIV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002</text:p>
          </table:table-cell>
          <table:table-cell table:style-name="ce30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 N° 873</text:p>
          </table:table-cell>
          <table:table-cell table:style-name="ce30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1585</text:p>
          </table:table-cell>
          <table:table-cell table:style-name="ce30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04</text:p>
          </table:table-cell>
          <table:table-cell table:style-name="ce30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 ESPECIAL DE PLANEJAMENTO E GESTÃO/AUXILIANDO PJ DE AL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19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826</text:p>
          </table:table-cell>
          <table:table-cell table:style-name="ce30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79</text:p>
          </table:table-cell>
          <table:table-cell table:style-name="ce30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56</text:p>
          </table:table-cell>
          <table:table-cell table:style-name="ce30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GAEJ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26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591</text:p>
          </table:table-cell>
          <table:table-cell table:style-name="ce30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268</text:p>
          </table:table-cell>
          <table:table-cell table:style-name="ce30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21" calcext:value-type="float">
            <text:p>421</text:p>
          </table:table-cell>
          <table:table-cell table:style-name="ce21" office:value-type="string" calcext:value-type="string">
            <text:p>RAVENA BATISTA DE FRANCA TEL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SA CIDADANIA / AUXILIANDO NAV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025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422" calcext:value-type="float">
            <text:p>422</text:p>
          </table:table-cell>
          <table:table-cell table:style-name="ce21" office:value-type="string" calcext:value-type="string">
            <text:p>RENAN ALEXANDRE SOARES DE MIRAND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2ª PROMOTORIA DE JUSTIÇA DE TERESI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025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6 – ASSESSOR TÉCNICO I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DIVISÃO DE GESTÃO DE DOCUMENT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536</text:p>
          </table:table-cell>
          <table:table-cell table:style-name="ce30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0</text:p>
          </table:table-cell>
          <table:table-cell table:style-name="ce30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S DA CENTRAL DE INQUÉRIT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19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531</text:p>
          </table:table-cell>
          <table:table-cell table:style-name="ce30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982</text:p>
          </table:table-cell>
          <table:table-cell table:style-name="ce30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140</text:p>
          </table:table-cell>
          <table:table-cell table:style-name="ce30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78</text:p>
          </table:table-cell>
          <table:table-cell table:style-name="ce30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1157</text:p>
          </table:table-cell>
          <table:table-cell table:style-name="ce30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30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6" calcext:value-type="float">
            <text:p>416</text:p>
          </table:table-cell>
          <table:table-cell table:style-name="ce23" office:value-type="string" calcext:value-type="string">
            <text:p>SILMARA DE SAMPAI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DE DAS PJS DE BATALH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2888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1218</text:p>
          </table:table-cell>
          <table:table-cell table:style-name="ce30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 UNIFICADA DAS PJ DE SÃO RAIMUNDO NONAT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º 2805</text:p>
          </table:table-cell>
          <table:table-cell table:style-name="ce30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 N° 873</text:p>
          </table:table-cell>
          <table:table-cell table:style-name="ce30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831</text:p>
          </table:table-cell>
          <table:table-cell table:style-name="ce30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º 531</text:p>
          </table:table-cell>
          <table:table-cell table:style-name="ce30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6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. N° 568</text:p>
          </table:table-cell>
          <table:table-cell table:style-name="ce30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CEDIDO À SECRETARIA DE GOVERNO-SEGOV-PI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608</text:p>
          </table:table-cell>
          <table:table-cell table:style-name="ce30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° 1660</text:p>
          </table:table-cell>
          <table:table-cell table:style-name="ce30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3097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6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PORT. Nº 073</text:p>
          </table:table-cell>
          <table:table-cell table:style-name="ce30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26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30 h</text:p>
          </table:table-cell>
          <table:table-cell table:style-name="ce21" office:value-type="string" calcext:value-type="string">
            <text:p>DEC. GOV. S/N°</text:p>
          </table:table-cell>
          <table:table-cell table:style-name="ce30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26" office:value-type="string" calcext:value-type="string">
            <text:p>FC-01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35 h</text:p>
          </table:table-cell>
          <table:table-cell table:style-name="ce21" office:value-type="string" calcext:value-type="string">
            <text:p>PORT N° 1261</text:p>
          </table:table-cell>
          <table:table-cell table:style-name="ce30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32" table:number-columns-repeated="2"/>
          <table:table-cell table:style-name="ce34"/>
          <table:table-cell table:style-name="ce32" table:number-columns-repeated="53"/>
          <table:table-cell table:number-columns-repeated="959"/>
        </table:table-row>
        <table:table-row table:style-name="ro1">
          <table:table-cell table:style-name="ce22" office:value-type="string" calcext:value-type="string" table:number-columns-spanned="9" table:number-rows-spanned="1">
            <text:p>Data da última Atualização: 31/08/2023</text:p>
          </table:table-cell>
          <table:covered-table-cell table:number-columns-repeated="8"/>
          <table:table-cell table:style-name="ce32" table:number-columns-repeated="2"/>
          <table:table-cell table:style-name="ce34"/>
          <table:table-cell table:style-name="ce32" table:number-columns-repeated="53"/>
          <table:table-cell table:number-columns-repeated="959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5" svg:font-family="Calibri"/>
    <style:font-face style:name="Calibri1" svg:font-family="Calibri1"/>
    <style:font-face style:name="Calibri21" svg:font-family="Calibri2"/>
    <style:font-face style:name="Calibri3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5" style:font-family-asian="Calibri" style:font-name-complex="Calibri5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5" style:font-family-asian="Calibri" style:font-name-complex="Calibri5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5:37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6:05.733000000</dc:date>
    <meta:editing-cycles>293</meta:editing-cycles>
    <meta:editing-duration>PT2H9M51S</meta:editing-duration>
    <meta:document-statistic meta:table-count="1" meta:cell-count="1855" meta:object-count="0"/>
  </office:meta>
</office:document-meta>
</file>