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4" table:number-columns-repeated="55" table:default-cell-style-name="ce76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GOSTO/2023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2638000" calcext:value-type="float">
            <text:p>12.638.000,00</text:p>
          </table:table-cell>
          <table:table-cell table:style-name="ce81" table:formula="of:=[.D11]+[.D12]" office:value-type="float" office:value="3566111.21" calcext:value-type="float">
            <text:p>3.566.111,21</text:p>
          </table:table-cell>
          <table:table-cell table:style-name="ce81" table:formula="of:=[.E11]+[.E12]" office:value-type="float" office:value="578860.34" calcext:value-type="float">
            <text:p>578.860,34</text:p>
          </table:table-cell>
          <table:table-cell table:style-name="ce81" table:formula="of:=[.F11]+[.F12]" office:value-type="float" office:value="578860.34" calcext:value-type="float">
            <text:p>578.860,3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35" office:value-type="currency" office:currency="BRL" office:value="6778000" calcext:value-type="currency">
            <text:p>R$ 6.778.000,00</text:p>
          </table:table-cell>
          <table:table-cell table:style-name="ce35" office:value-type="currency" office:currency="BRL" office:value="2984779.82" calcext:value-type="currency">
            <text:p>R$ 2.984.779,82</text:p>
          </table:table-cell>
          <table:table-cell table:number-columns-repeated="2" table:style-name="ce35" office:value-type="currency" office:currency="BRL" office:value="273820.58" calcext:value-type="currency">
            <text:p>R$ 273.820,5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35" office:value-type="currency" office:currency="BRL" office:value="5860000" calcext:value-type="currency">
            <text:p>R$ 5.860.000,00</text:p>
          </table:table-cell>
          <table:table-cell table:style-name="ce35" office:value-type="currency" office:currency="BRL" office:value="581331.39" calcext:value-type="currency">
            <text:p>R$ 581.331,39</text:p>
          </table:table-cell>
          <table:table-cell table:number-columns-repeated="2" table:style-name="ce35" office:value-type="currency" office:currency="BRL" office:value="305039.76" calcext:value-type="currency">
            <text:p>R$ 305.039,76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2638000" calcext:value-type="float">
            <text:p>12.638.000,00</text:p>
          </table:table-cell>
          <table:table-cell table:style-name="ce85" table:formula="of:=[.D9]" office:value-type="float" office:value="3566111.21" calcext:value-type="float">
            <text:p>3.566.111,21</text:p>
          </table:table-cell>
          <table:table-cell table:style-name="ce85" table:formula="of:=[.E9]" office:value-type="float" office:value="578860.34" calcext:value-type="float">
            <text:p>578.860,34</text:p>
          </table:table-cell>
          <table:table-cell table:style-name="ce85" table:formula="of:=[.F9]" office:value-type="float" office:value="578860.34" calcext:value-type="float">
            <text:p>578.860,34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06/09/2023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 style:data-style-name="N2" text:time-value="09:14:19.1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9-06T09:15:57.917000000</dc:date>
    <meta:print-date>2013-05-29T12:50:29</meta:print-date>
    <meta:editing-cycles>121</meta:editing-cycles>
    <meta:editing-duration>PT14H23M47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