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number-columns-repeated="55" table:default-cell-style-name="ce22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AGOSTO/2023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9"/>
          <table:table-cell table:style-name="ce27" table:formula="of:=[.C11]+[.C12]" office:value-type="float" office:value="3017300" calcext:value-type="float">
            <text:p>3.017.300,00</text:p>
          </table:table-cell>
          <table:table-cell table:style-name="ce27" table:formula="of:=[.D11]+[.D12]" office:value-type="float" office:value="2284816.52" calcext:value-type="float">
            <text:p>2.284.816,52</text:p>
          </table:table-cell>
          <table:table-cell table:style-name="ce27" table:formula="of:=[.E11]+[.E12]" office:value-type="float" office:value="775164.06" calcext:value-type="float">
            <text:p>775.164,06</text:p>
          </table:table-cell>
          <table:table-cell table:style-name="ce27" table:formula="of:=[.F11]+[.F12]" office:value-type="float" office:value="775164.06" calcext:value-type="float">
            <text:p>775.164,0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56" office:value-type="currency" office:currency="BRL" office:value="940000" calcext:value-type="currency">
            <text:p>R$ 940.000,00</text:p>
          </table:table-cell>
          <table:table-cell table:style-name="ce56" office:value-type="currency" office:currency="BRL" office:value="400856.02" calcext:value-type="currency">
            <text:p>R$ 400.856,02</text:p>
          </table:table-cell>
          <table:table-cell table:number-columns-repeated="2" table:style-name="ce56" office:value-type="currency" office:currency="BRL" office:value="258672.01" calcext:value-type="currency">
            <text:p>R$ 258.672,01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56" office:value-type="currency" office:currency="BRL" office:value="2077300" calcext:value-type="currency">
            <text:p>R$ 2.077.300,00</text:p>
          </table:table-cell>
          <table:table-cell table:style-name="ce56" office:value-type="currency" office:currency="BRL" office:value="1883960.5" calcext:value-type="currency">
            <text:p>R$ 1.883.960,50</text:p>
          </table:table-cell>
          <table:table-cell table:number-columns-repeated="2" table:style-name="ce56" office:value-type="currency" office:currency="BRL" office:value="516492.05" calcext:value-type="currency">
            <text:p>R$ 516.492,05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3017300" calcext:value-type="float">
            <text:p>3.017.300,00</text:p>
          </table:table-cell>
          <table:table-cell table:style-name="ce31" table:formula="of:=[.D9]" office:value-type="float" office:value="2284816.52" calcext:value-type="float">
            <text:p>2.284.816,52</text:p>
          </table:table-cell>
          <table:table-cell table:style-name="ce31" table:formula="of:=[.E9]" office:value-type="float" office:value="775164.06" calcext:value-type="float">
            <text:p>775.164,06</text:p>
          </table:table-cell>
          <table:table-cell table:style-name="ce31" table:formula="of:=[.F9]" office:value-type="float" office:value="775164.06" calcext:value-type="float">
            <text:p>775.164,06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2" table:number-rows-spanned="1">
            <text:p>Data da Última Atualização: 06/09/2023</text:p>
          </table:table-cell>
          <table:covered-table-cell table:style-name="ce32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5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5"/>
          <table:table-cell table:number-columns-repeated="1018"/>
        </table:table-row>
        <table:table-row table:style-name="ro3">
          <table:table-cell table:style-name="ce40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40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5" table:number-columns-repeated="5"/>
          <table:table-cell table:number-columns-repeated="1018"/>
        </table:table-row>
        <table:table-row table:style-name="ro1">
          <table:table-cell table:style-name="ce45" table:number-columns-repeated="6"/>
          <table:table-cell table:number-columns-repeated="1018"/>
        </table:table-row>
        <table:table-row table:style-name="ro1">
          <table:table-cell/>
          <table:table-cell table:style-name="ce4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 style:data-style-name="N2" text:time-value="09:16:04.7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9-06T09:17:22.611000000</dc:date>
    <meta:print-date>2013-05-29T12:50:29</meta:print-date>
    <meta:editing-cycles>123</meta:editing-cycles>
    <meta:editing-duration>PT13H56M30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