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SETEMBR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68489.14" table:style-name="ce5">
            <text:p>R$ 68.489,14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353027.52" table:style-name="ce5">
            <text:p>R$ 353.027,52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421516.66000000003" table:formula="of:=SUM([.C9:.C11])" table:style-name="ce8">
            <text:p>R$ 421.516,66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10-02T00:00:00" table:number-columns-spanned="2" table:number-rows-spanned="1" table:style-name="ce19">
            <text:p>02/10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FRANCISCO LUIZ DE PAULA REGO</dc:creator>
    <meta:creation-date>2020-12-09T19:24:33Z</meta:creation-date>
    <dc:date>2023-10-02T14:17:53Z</dc:date>
    <meta:editing-cycles>234</meta:editing-cycles>
    <meta:editing-duration>PT3943S</meta:editing-duration>
    <meta:user-defined meta:name="ProgId">Excel.Sheet</meta:user-defined>
  </office:meta>
</office:document-meta>
</file>