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BuiltIn_Comm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number-columns-repeated="48" table:default-cell-style-name="ce2"/>
        <table:table-column table:style-name="co5" table:number-columns-repeated="16323" table:default-cell-style-name="ce1"/>
        <table:table-row table:style-name="ro1">
          <table:table-cell office:value-type="string" table:number-columns-spanned="11" table:number-rows-spanned="1" table:style-name="ce14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REPASSES A FUNDOS E INSTITUTOS PREVIDENCIÁRI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7">
            <text:p>UG: 250101 – PROCURADORIA GERAL DE JUSTIÇA – PGJ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8">
            <text:p>SETEMBRO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9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0">
            <text:p>FUNDO OU INSTITUTO PREVIDENCIÁRIO</text:p>
          </table:table-cell>
          <table:table-cell office:value-type="string" table:number-columns-spanned="10" table:number-rows-spanned="1" table:style-name="ce21">
            <text:p>VALORES REPASSADOS (R$)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TOTAL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UNDAÇÃO PIAUÍ PREVIDÊNCIA – PIAUÍPREV</text:p>
          </table:table-cell>
          <table:table-cell office:value-type="currency" office:value="3776122.51" table:style-name="ce5">
            <text:p>R$ 3.776.122,51</text:p>
          </table:table-cell>
          <table:table-cell office:value-type="currency" office:value="3379180.92" table:style-name="ce5">
            <text:p>R$ 3.379.180,92</text:p>
          </table:table-cell>
          <table:table-cell office:value-type="currency" office:value="4355621.16" table:style-name="ce5">
            <text:p>R$ 4.355.621,16</text:p>
          </table:table-cell>
          <table:table-cell office:value-type="currency" office:value="4014533.54" table:style-name="ce5">
            <text:p>R$ 4.014.533,54</text:p>
          </table:table-cell>
          <table:table-cell office:value-type="currency" office:value="4492326.6100000003" table:style-name="ce5">
            <text:p>R$ 4.492.326,61</text:p>
          </table:table-cell>
          <table:table-cell office:value-type="currency" office:value="4044520.97" table:style-name="ce5">
            <text:p>R$ 4.044.520,97</text:p>
          </table:table-cell>
          <table:table-cell office:value-type="currency" office:value="4065210.01" table:style-name="ce5">
            <text:p>R$ 4.065.210,01</text:p>
          </table:table-cell>
          <table:table-cell office:value-type="currency" office:value="4055198.39" table:style-name="ce5">
            <text:p>R$ 4.055.198,39</text:p>
          </table:table-cell>
          <table:table-cell office:value-type="currency" office:value="4051968.4399999995" table:style-name="ce5">
            <text:p>R$ 4.051.968,44</text:p>
          </table:table-cell>
          <table:table-cell office:value-type="currency" office:value="36234682.549999997" table:formula="of:=SUM([.B10:.J10])" table:style-name="ce6">
            <text:p>R$ 36.234.682,55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4">
            <text:p>FUNDAÇÃO DA PREVIDÊNCIA COMPLEMENTAR DO ESTADO DA BAHIA – PREVNORDESTE</text:p>
          </table:table-cell>
          <table:table-cell office:value-type="currency" office:value="8189.58" table:style-name="ce5">
            <text:p>R$ 8.189,58</text:p>
          </table:table-cell>
          <table:table-cell office:value-type="currency" office:value="8096.05" table:style-name="ce5">
            <text:p>R$ 8.096,05</text:p>
          </table:table-cell>
          <table:table-cell office:value-type="currency" office:value="9585.43" table:style-name="ce5">
            <text:p>R$ 9.585,43</text:p>
          </table:table-cell>
          <table:table-cell office:value-type="currency" office:value="9618.17" table:style-name="ce5">
            <text:p>R$ 9.618,17</text:p>
          </table:table-cell>
          <table:table-cell office:value-type="currency" office:value="13703.17" table:style-name="ce5">
            <text:p>R$ 13.703,17</text:p>
          </table:table-cell>
          <table:table-cell office:value-type="currency" office:value="13646.93" table:style-name="ce5">
            <text:p>R$ 13.646,93</text:p>
          </table:table-cell>
          <table:table-cell office:value-type="currency" office:value="13646.93" table:style-name="ce5">
            <text:p>R$ 13.646,93</text:p>
          </table:table-cell>
          <table:table-cell office:value-type="currency" office:value="13538.21" table:style-name="ce5">
            <text:p>R$ 13.538,21</text:p>
          </table:table-cell>
          <table:table-cell office:value-type="currency" office:value="13490.79" table:style-name="ce5">
            <text:p>R$ 13.490,79</text:p>
          </table:table-cell>
          <table:table-cell office:value-type="currency" office:value="103515.26000000001" table:formula="of:=SUM([.B11:.J11])" table:style-name="ce6">
            <text:p>R$ 103.515,26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4">
            <text:p>INSTITUTO NACIONAL DE SEGURIDADE SOCIAL (INSS) – PARCELAMENTO PREVIDENCIÁRIO</text:p>
          </table:table-cell>
          <table:table-cell office:value-type="currency" office:value="23609.9" table:style-name="ce5">
            <text:p>R$ 23.609,90</text:p>
          </table:table-cell>
          <table:table-cell office:value-type="currency" office:value="23756.31" table:style-name="ce5">
            <text:p>R$ 23.756,31</text:p>
          </table:table-cell>
          <table:table-cell office:value-type="currency" office:value="23876.58" table:style-name="ce5">
            <text:p>R$ 23.876,58</text:p>
          </table:table-cell>
          <table:table-cell office:value-type="currency" office:value="24029.52" table:style-name="ce5">
            <text:p>R$ 24.029,52</text:p>
          </table:table-cell>
          <table:table-cell office:value-type="currency" office:value="24149.79" table:style-name="ce5">
            <text:p>R$ 24.149,79</text:p>
          </table:table-cell>
          <table:table-cell office:value-type="currency" office:value="24296.2" table:style-name="ce5">
            <text:p>R$ 24.296,20</text:p>
          </table:table-cell>
          <table:table-cell office:value-type="currency" office:value="24436.080000000002" table:style-name="ce5">
            <text:p>R$ 24.436,08</text:p>
          </table:table-cell>
          <table:table-cell office:value-type="currency" office:value="24575.95" table:style-name="ce5">
            <text:p>R$ 24.575,95</text:p>
          </table:table-cell>
          <table:table-cell office:value-type="currency" office:value="24724.98" table:style-name="ce5">
            <text:p>R$ 24.724,98</text:p>
          </table:table-cell>
          <table:table-cell office:value-type="currency" office:value="217455.31000000003" table:formula="of:=SUM([.B12:.J12])" table:style-name="ce6">
            <text:p>R$ 217.455,31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4">
            <text:p>INSTITUTO NACIONAL DE SEGURIDADE SOCIAL (INSS) – e-SOCIAL</text:p>
          </table:table-cell>
          <table:table-cell office:value-type="currency" office:value="414160.44" table:style-name="ce5">
            <text:p>R$ 414.160,44</text:p>
          </table:table-cell>
          <table:table-cell office:value-type="currency" office:value="465988.09" table:style-name="ce5">
            <text:p>R$ 465.988,09</text:p>
          </table:table-cell>
          <table:table-cell office:value-type="currency" office:value="474999.44" table:style-name="ce5">
            <text:p>R$ 474.999,44</text:p>
          </table:table-cell>
          <table:table-cell office:value-type="currency" office:value="488070.56" table:style-name="ce5">
            <text:p>R$ 488.070,56</text:p>
          </table:table-cell>
          <table:table-cell office:value-type="currency" office:value="484399.16" table:style-name="ce5">
            <text:p>R$ 484.399,16</text:p>
          </table:table-cell>
          <table:table-cell office:value-type="currency" office:value="480456.14" table:style-name="ce5">
            <text:p>R$ 480.456,14</text:p>
          </table:table-cell>
          <table:table-cell office:value-type="currency" office:value="469019.93" table:style-name="ce5">
            <text:p>R$ 469.019,93</text:p>
          </table:table-cell>
          <table:table-cell office:value-type="currency" office:value="487452.87" table:style-name="ce5">
            <text:p>R$ 487.452,87</text:p>
          </table:table-cell>
          <table:table-cell office:value-type="currency" office:value="447896.68" table:style-name="ce5">
            <text:p>R$ 447.896,68</text:p>
          </table:table-cell>
          <table:table-cell office:value-type="currency" office:value="4212443.3100000005" table:formula="of:=SUM([.B13:.J13])" table:style-name="ce6">
            <text:p>R$ 4.212.443,31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4222082.43" table:formula="of:=SUM([.B10:.B13])" table:style-name="ce9">
            <text:p>R$ 4.222.082,43</text:p>
          </table:table-cell>
          <table:table-cell office:value-type="currency" office:value="3877021.3699999996" table:formula="of:=SUM([.C10:.C13])" table:style-name="ce9">
            <text:p>R$ 3.877.021,37</text:p>
          </table:table-cell>
          <table:table-cell office:value-type="currency" office:value="4864082.6100000003" table:formula="of:=SUM([.D10:.D13])" table:style-name="ce9">
            <text:p>R$ 4.864.082,61</text:p>
          </table:table-cell>
          <table:table-cell office:value-type="currency" office:value="4536251.79" table:formula="of:=SUM([.E10:.E13])" table:style-name="ce9">
            <text:p>R$ 4.536.251,79</text:p>
          </table:table-cell>
          <table:table-cell office:value-type="currency" office:value="5014578.7300000004" table:formula="of:=SUM([.F10:.F13])" table:style-name="ce9">
            <text:p>R$ 5.014.578,73</text:p>
          </table:table-cell>
          <table:table-cell office:value-type="currency" office:value="4562920.24" table:formula="of:=SUM([.G10:.G13])" table:style-name="ce9">
            <text:p>R$ 4.562.920,24</text:p>
          </table:table-cell>
          <table:table-cell office:value-type="currency" office:value="4572312.95" table:formula="of:=SUM([.H10:.H13])" table:style-name="ce9">
            <text:p>R$ 4.572.312,95</text:p>
          </table:table-cell>
          <table:table-cell office:value-type="currency" office:value="4580765.42" table:formula="of:=SUM([.I10:.I13])" table:style-name="ce9">
            <text:p>R$ 4.580.765,42</text:p>
          </table:table-cell>
          <table:table-cell office:value-type="currency" office:value="4538080.8899999997" table:formula="of:=SUM([.J10:.J13])" table:style-name="ce9">
            <text:p>R$ 4.538.080,89</text:p>
          </table:table-cell>
          <table:table-cell office:value-type="currency" office:value="40768096.43" table:formula="of:=SUM([.K10:.K13])" table:style-name="ce9">
            <text:p>R$ 40.768.096,43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Fonte: Coordenadoria de Contabilidade e Finanç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10-02T00:00:00" table:number-columns-spanned="10" table:number-rows-spanned="1" table:style-name="ce23">
            <text:p>02/10/2023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1" table:style-name="ce11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4">
            <text:p>FUNDAMENTO LEGAL: Lei Complementar nº 101/2000 arts.18 e 48-A, I. Resolução CNMP nº 86/2012, art. 5º, inciso I, alínea “h”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12"/>
          <table:table-cell table:number-columns-repeated="16373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number-columns-repeated="7" table:style-name="ce2"/>
          <table:table-cell table:style-name="ce1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6" table:style-name="ce13"/>
          <table:table-cell table:number-columns-repeated="51" table:style-name="ce2"/>
          <table:table-cell table:number-columns-repeated="16323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C$18" table:base-cell-address="REPASSES_PREVIDENCIARIOS.$A$1"/>
        </table:named-expressions>
      </table:table>
      <table:named-expressions>
        <table:named-expression table:name="Excel_BuiltIn_Print_Area_1" table:expression="of:=0" table:base-cell-address="REPASSES_PREVIDENCIARIOS.$A$1"/>
        <table:named-expression table:name="Excel_BuiltIn_Print_Area_1_1" table:expression="of:=0" table:base-cell-address="REPASSES_PREVIDENCIARIOS.$A$1"/>
        <table:named-expression table:name="Excel_BuiltIn_Print_Area_1_1_1" table:expression="of:=0" table:base-cell-address="REPASSES_PREVIDENCIARIOS.$A$1"/>
        <table:named-expression table:name="Excel_BuiltIn_Print_Area_1_1_1_1" table:expression="of:=0" table:base-cell-address="REPASSES_PREVIDENCIARIOS.$A$1"/>
        <table:named-expression table:name="Excel_BuiltIn_Print_Area_1_1_1_1_1" table:expression="of:=0" table:base-cell-address="REPASSES_PREVIDENCIARIOS.$A$1"/>
        <table:named-expression table:name="Excel_BuiltIn_Print_Area_1_1_1_1_1_1" table:expression="of:=0" table:base-cell-address="REPASSES_PREVIDENCIARIOS.$A$1"/>
        <table:named-expression table:name="Excel_BuiltIn_Print_Area_1_1_1_1_1_1_1" table:expression="of:=0" table:base-cell-address="REPASSES_PREVIDENCIARIOS.$A$1"/>
        <table:named-expression table:name="Excel_BuiltIn_Print_Area_2" table:expression="of:=0" table:base-cell-address="REPASSES_PREVIDENCIARIOS.$A$1"/>
        <table:named-expression table:name="Excel_BuiltIn_Print_Area_2_1" table:expression="of:=0" table:base-cell-address="REPASSES_PREVIDENCIARIOS.$A$1"/>
        <table:named-expression table:name="Excel_BuiltIn_Print_Area_2_1_1" table:expression="of:=0" table:base-cell-address="REPASSES_PREVIDENCIARIOS.$A$1"/>
        <table:named-expression table:name="Excel_BuiltIn_Print_Area_2_1_1_1" table:expression="of:=0" table:base-cell-address="REPASSES_PREVIDENCIARIOS.$A$1"/>
        <table:named-expression table:name="Excel_BuiltIn_Print_Area_2_1_1_1_1" table:expression="of:=0" table:base-cell-address="REPASSES_PREVIDENCIARIOS.$A$1"/>
        <table:named-expression table:name="Excel_BuiltIn_Print_Area_2_1_1_1_1_1" table:expression="of:=0" table:base-cell-address="REPASSES_PREVIDENCIARIOS.$A$1"/>
        <table:named-expression table:name="Excel_BuiltIn_Print_Area_3" table:expression="of:=0" table:base-cell-address="REPASSES_PREVIDENCIARIOS.$A$1"/>
        <table:named-expression table:name="Excel_BuiltIn_Print_Area_3_1" table:expression="of:=0" table:base-cell-address="REPASSES_PREVIDENCIARIOS.$A$1"/>
        <table:named-expression table:name="Excel_BuiltIn_Print_Area_3_1_1" table:expression="of:=0" table:base-cell-address="REPASSES_PREVIDENCIARIOS.$A$1"/>
        <table:named-expression table:name="Excel_BuiltIn_Print_Area_3_1_1_1" table:expression="of:=0" table:base-cell-address="REPASSES_PREVIDENCIARIOS.$A$1"/>
        <table:named-expression table:name="Excel_BuiltIn_Print_Area_3_1_1_1_1" table:expression="of:=0" table:base-cell-address="REPASSES_PREVIDENCIARIOS.$A$1"/>
        <table:named-expression table:name="Excel_BuiltIn_Print_Area_4" table:expression="of:=0" table:base-cell-address="REPASSES_PREVIDENCIARIOS.$A$1"/>
        <table:named-expression table:name="Excel_BuiltIn_Print_Area_4_1" table:expression="of:=0" table:base-cell-address="REPASSES_PREVIDENCIARIOS.$A$1"/>
        <table:named-expression table:name="Excel_BuiltIn_Print_Area_4_1_1" table:expression="of:=0" table:base-cell-address="REPASSES_PREVIDENCIARIOS.$A$1"/>
        <table:named-expression table:name="Excel_BuiltIn_Print_Area_4_1_1_1" table:expression="of:=0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>FRANCISCO LUIZ DE PAULA REGO</dc:creator>
    <meta:creation-date>2020-12-09T19:24:33Z</meta:creation-date>
    <dc:date>2023-10-02T14:21:58Z</dc:date>
    <meta:editing-cycles>278</meta:editing-cycles>
    <meta:editing-duration>PT8668S</meta:editing-duration>
    <meta:user-defined meta:name="ProgId">Excel.Sheet</meta:user-defined>
  </office:meta>
</office:document-meta>
</file>