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7" table:default-cell-style-name="ce2"/>
        <table:table-column table:style-name="co4" table:number-columns-repeated="50" table:default-cell-style-name="ce2"/>
        <table:table-column table:style-name="co4" table:number-columns-repeated="16323" table:default-cell-style-name="ce1"/>
        <table:table-row table:style-name="ro1">
          <table:table-cell office:value-type="string" table:number-columns-spanned="11" table:number-rows-spanned="1" table:style-name="ce6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REPASSES A FUNDOS E INSTITUTOS PREVIDENCIÁRI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">
            <text:p>UG: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SETEMBR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10" table:number-rows-spanned="1" table:style-name="ce13">
            <text:p>VALORES REPASSADOS (R$)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TOTAL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SEM MOVIMENTO ATÉ A DATA ATU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Fonte: Coordenadoria de Contabilidade e Finanç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10-02T00:00:00" table:number-columns-spanned="10" table:number-rows-spanned="1" table:style-name="ce16">
            <text:p>02/10/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1" table:style-name="ce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10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K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FRANCISCO LUIZ DE PAULA REGO</dc:creator>
    <meta:creation-date>2020-12-09T19:21:40Z</meta:creation-date>
    <dc:date>2023-10-02T14:26:11Z</dc:date>
    <meta:editing-cycles>153</meta:editing-cycles>
  </office:meta>
</office:document-meta>
</file>