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5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6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SET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09-01T00:00:00" table:style-name="ce8">
            <text:p>set.23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9935794/0001 - 03</text:p>
          </table:table-cell>
          <table:table-cell office:value-type="string" table:style-name="ce8">
            <text:p>ANALYSIS BRASIL LTDA<text:s/>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0">
            <text:p><text:a xlink:href="https://www.mppi.mp.br/internet/wp-content/uploads/2023/09/FATURA-No-010.pdf">FATURA Nº 010</text:a>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22T00:00:00" table:style-name="ce11">
            <text:p>22.09.2023</text:p>
          </table:table-cell>
          <table:table-cell table:style-name="ce8"/>
          <table:table-cell office:value-type="currency" office:value="21875" table:style-name="ce12">
            <text:p><text:s/>R$ 21.875,00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9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3-10-02T00:00:00" table:number-columns-spanned="10" table:number-rows-spanned="1" table:style-name="ce20">
            <text:p>02.10.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4">
            <text:p>Fundamento Legal</text:p>
          </table:table-cell>
          <table:table-cell office:value-type="string" table:number-columns-spanned="10" table:number-rows-spanned="1" table:style-name="ce21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4:01Z</dc:date>
    <meta:print-date>2021-07-15T15:13:04Z</meta:print-date>
    <meta:editing-cycles>252</meta:editing-cycles>
    <meta:editing-duration>PT20554S</meta:editing-duration>
  </office:meta>
</office:document-meta>
</file>