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4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8" style:family="table-cell" style:parent-style-name="Default" style:data-style-name="N37">
      <style:table-cell-properties fo:border="thin solid #000000" style:vertical-align="middle" style:repeat-content="false"/>
      <style:paragraph-properties fo:text-align="end" fo:margin-right="0cm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9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36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1" style:family="table-cell" style:parent-style-name="Default" style:data-style-name="N37"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7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3" style:family="table-cell" style:parent-style-name="Excel_32_Built-in_32_Normal" style:data-style-name="N38">
      <style:table-cell-properties fo:border="thin solid #000000" style:vertical-align="automatic" fo:background-color="#708090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Excel_BuiltIn_Currency" style:data-style-name="N39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5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4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000000" fo:background-color="transparent"/>
    </style:style>
    <style:style style:name="ce20" style:family="table-cell" style:parent-style-name="Default" style:data-style-name="N0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Excel_32_Built-in_32_Normal" style:data-style-name="N38">
      <style:table-cell-properties fo:border="thin solid #000000" style:vertical-align="middle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19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7.48770833333333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3.94229166666667cm"/>
    </style:style>
    <style:style style:name="co4" style:family="table-column">
      <style:table-column-properties fo:break-before="auto" style:column-width="4.89479166666667cm"/>
    </style:style>
    <style:style style:name="co5" style:family="table-column">
      <style:table-column-properties fo:break-before="auto" style:column-width="3.889375cm"/>
    </style:style>
    <style:style style:name="co6" style:family="table-column">
      <style:table-column-properties fo:break-before="auto" style:column-width="3.51895833333333cm"/>
    </style:style>
    <style:style style:name="co7" style:family="table-column">
      <style:table-column-properties fo:break-before="auto" style:column-width="4.206875cm"/>
    </style:style>
    <style:style style:name="co8" style:family="table-column">
      <style:table-column-properties fo:break-before="auto" style:column-width="4.04812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91041666666667cm" style:use-optimal-column-width="true"/>
    </style:style>
    <style:style style:name="co11" style:family="table-column">
      <style:table-column-properties fo:break-before="auto" style:column-width="3.38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35.85pt" style:use-optimal-row-height="false" fo:break-before="auto"/>
    </style:style>
    <style:style style:name="ro4" style:family="table-row">
      <style:table-row-properties style:row-height="47.25pt" style:use-optimal-row-height="true" fo:break-before="auto"/>
    </style:style>
    <style:style style:name="ro5" style:family="table-row">
      <style:table-row-properties style:row-height="63pt" style:use-optimal-row-height="true" fo:break-before="auto"/>
    </style:style>
    <style:style style:name="ro6" style:family="table-row">
      <style:table-row-properties style:row-height="9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FUNDO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8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default-cell-style-name="ce2"/>
        <table:table-column table:style-name="co11" table:default-cell-style-name="ce2"/>
        <table:table-column table:style-name="co9" table:number-columns-repeated="42" table:default-cell-style-name="ce2"/>
        <table:table-column table:style-name="co9" table:number-columns-repeated="16322" table:default-cell-style-name="ce1"/>
        <table:table-row table:style-name="ro1">
          <table:table-cell office:value-type="string" table:number-columns-spanned="16" table:number-rows-spanned="1" table:style-name="ce17">
            <text:p>CONSELHO NACIONAL DO MINISTÉRIO PÚBLICO</text:p>
          </table:table-cell>
          <table:covered-table-cell table:number-columns-repeated="15"/>
          <table:table-cell table:number-columns-repeated="46" table:style-name="ce2"/>
          <table:table-cell table:number-columns-repeated="16322"/>
        </table:table-row>
        <table:table-row table:style-name="ro1">
          <table:table-cell office:value-type="string" table:number-columns-spanned="16" table:number-rows-spanned="1" table:style-name="ce17">
            <text:p>MINISTÉRIO PÚBLICO DO ESTADO DO PIAUÍ</text:p>
          </table:table-cell>
          <table:covered-table-cell table:number-columns-repeated="15"/>
          <table:table-cell table:number-columns-repeated="46" table:style-name="ce2"/>
          <table:table-cell table:number-columns-repeated="16322"/>
        </table:table-row>
        <table:table-row table:style-name="ro1">
          <table:table-cell table:number-columns-repeated="15" table:style-name="ce3"/>
          <table:table-cell table:number-columns-repeated="47" table:style-name="ce2"/>
          <table:table-cell table:number-columns-repeated="16322"/>
        </table:table-row>
        <table:table-row table:style-name="ro2">
          <table:table-cell office:value-type="string" table:number-columns-spanned="16" table:number-rows-spanned="1" table:style-name="ce18">
            <text:p>FUNDOS: SALDOS E RECEITAS – ANO 2023</text:p>
          </table:table-cell>
          <table:covered-table-cell table:number-columns-repeated="15"/>
          <table:table-cell table:number-columns-repeated="46" table:style-name="ce2"/>
          <table:table-cell table:number-columns-repeated="16322"/>
        </table:table-row>
        <table:table-row table:style-name="ro1">
          <table:table-cell table:number-columns-spanned="16" table:number-rows-spanned="1" table:style-name="ce19"/>
          <table:covered-table-cell table:number-columns-repeated="15"/>
          <table:table-cell table:number-columns-repeated="46" table:style-name="ce2"/>
          <table:table-cell table:number-columns-repeated="16322"/>
        </table:table-row>
        <table:table-row table:style-name="ro2">
          <table:table-cell office:value-type="string" table:number-columns-spanned="1" table:number-rows-spanned="2" table:style-name="ce20">
            <text:p>FUNDOS</text:p>
          </table:table-cell>
          <table:table-cell office:value-type="string" table:number-columns-spanned="1" table:number-rows-spanned="2" table:style-name="ce18">
            <text:p>NORMA INSTITUIDORA DO FUNDO</text:p>
          </table:table-cell>
          <table:table-cell office:value-type="string" table:number-columns-spanned="1" table:number-rows-spanned="2" table:style-name="ce18">
            <text:p>SALDOS FINANCEIROS EM 31/12/2022</text:p>
          </table:table-cell>
          <table:table-cell office:value-type="string" table:number-columns-spanned="1" table:number-rows-spanned="2" table:style-name="ce18">
            <text:p>NATUREZA DA RECEITA</text:p>
          </table:table-cell>
          <table:table-cell office:value-type="string" table:number-columns-spanned="1" table:number-rows-spanned="2" table:style-name="ce20">
            <text:p>ESPECIFICAÇÃO</text:p>
          </table:table-cell>
          <table:table-cell office:value-type="string" table:number-columns-spanned="10" table:number-rows-spanned="1" table:style-name="ce21">
            <text:p>VALORES ARRECADADOS (R$)</text:p>
          </table:table-cell>
          <table:covered-table-cell table:number-columns-repeated="9"/>
          <table:table-cell office:value-type="string" table:number-columns-spanned="1" table:number-rows-spanned="2" table:style-name="ce22">
            <text:p>SALDOS FINANCEIROS EM 30/09/2023</text:p>
          </table:table-cell>
          <table:table-cell table:number-columns-repeated="46" table:style-name="ce2"/>
          <table:table-cell table:number-columns-repeated="1632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JAN</text:p>
          </table:table-cell>
          <table:table-cell office:value-type="string" table:style-name="ce4">
            <text:p>FEV</text:p>
          </table:table-cell>
          <table:table-cell office:value-type="string" table:style-name="ce4">
            <text:p>MAR</text:p>
          </table:table-cell>
          <table:table-cell office:value-type="string" table:style-name="ce4">
            <text:p>ABR</text:p>
          </table:table-cell>
          <table:table-cell office:value-type="string" table:style-name="ce4">
            <text:p>MAI</text:p>
          </table:table-cell>
          <table:table-cell office:value-type="string" table:style-name="ce4">
            <text:p>JUN</text:p>
          </table:table-cell>
          <table:table-cell office:value-type="string" table:style-name="ce4">
            <text:p>JUL</text:p>
          </table:table-cell>
          <table:table-cell office:value-type="string" table:style-name="ce4">
            <text:p>AGO</text:p>
          </table:table-cell>
          <table:table-cell office:value-type="string" table:style-name="ce4">
            <text:p>SET</text:p>
          </table:table-cell>
          <table:table-cell office:value-type="string" table:style-name="ce4">
            <text:p>TOTAL</text:p>
          </table:table-cell>
          <table:covered-table-cell/>
          <table:table-cell table:number-columns-repeated="46" table:style-name="ce2"/>
          <table:table-cell table:number-columns-repeated="16322"/>
        </table:table-row>
        <table:table-row table:style-name="ro4">
          <table:table-cell office:value-type="string" table:number-columns-spanned="1" table:number-rows-spanned="6" table:style-name="ce23">
            <text:p>FMMP – FUNDO DE MODERNZAÇÃO DO MINISTÉRIO PÚBLICO</text:p>
          </table:table-cell>
          <table:table-cell office:value-type="string" table:number-columns-spanned="1" table:number-rows-spanned="6" table:style-name="ce23">
            <text:p>Lei Ordinária Nº 5.398 de 08/07/2004</text:p>
          </table:table-cell>
          <table:table-cell office:value-type="currency" office:value="8941792.9300000016" table:formula="of:=8603464.13+338328.8" table:number-columns-spanned="1" table:number-rows-spanned="6" table:style-name="ce24">
            <text:p>R$ 8.941.792,93</text:p>
          </table:table-cell>
          <table:table-cell office:value-type="string" table:style-name="ce5">
            <text:p>11220201 - Emolumentos e Custas Judiciais - Principal</text:p>
          </table:table-cell>
          <table:table-cell office:value-type="string" table:style-name="ce6">
            <text:p>-</text:p>
          </table:table-cell>
          <table:table-cell office:value-type="currency" office:value="663280.94999999995" table:style-name="ce7">
            <text:p>R$ 663.280,95</text:p>
          </table:table-cell>
          <table:table-cell office:value-type="currency" office:value="798113.98" table:style-name="ce7">
            <text:p>R$ 798.113,98</text:p>
          </table:table-cell>
          <table:table-cell office:value-type="currency" office:value="872487.15" table:style-name="ce7">
            <text:p>R$ 872.487,15</text:p>
          </table:table-cell>
          <table:table-cell office:value-type="currency" office:value="947485.2" table:style-name="ce7">
            <text:p>R$ 947.485,20</text:p>
          </table:table-cell>
          <table:table-cell office:value-type="currency" office:value="862000.84" table:style-name="ce7">
            <text:p>R$ 862.000,84</text:p>
          </table:table-cell>
          <table:table-cell office:value-type="currency" office:value="975508.1" table:style-name="ce7">
            <text:p>R$ 975.508,10</text:p>
          </table:table-cell>
          <table:table-cell office:value-type="currency" office:value="1139662.94" table:style-name="ce8">
            <text:p>R$ 1.139.662,94</text:p>
          </table:table-cell>
          <table:table-cell office:value-type="currency" office:value="992765.43" table:style-name="ce8">
            <text:p>R$ 992.765,43</text:p>
          </table:table-cell>
          <table:table-cell office:value-type="currency" office:value="1079155.19" table:style-name="ce8">
            <text:p>R$ 1.079.155,19</text:p>
          </table:table-cell>
          <table:table-cell office:value-type="currency" office:value="8330459.7799999993" table:formula="of:=SUM([.F8:.N8])" table:style-name="ce9">
            <text:p>R$ 8.330.459,78</text:p>
          </table:table-cell>
          <table:table-cell office:value-type="currency" office:value="14556051.359999999" table:number-columns-spanned="1" table:number-rows-spanned="6" table:style-name="ce28">
            <text:p>R$ 14.556.051,36</text:p>
          </table:table-cell>
          <table:table-cell table:style-name="ce2"/>
          <table:table-cell table:style-name="ce10"/>
          <table:table-cell table:style-name="ce2"/>
          <table:table-cell table:style-name="ce11"/>
          <table:table-cell table:number-columns-repeated="16364"/>
        </table:table-row>
        <table:table-row table:style-name="ro5">
          <table:covered-table-cell/>
          <table:covered-table-cell/>
          <table:covered-table-cell/>
          <table:table-cell office:value-type="string" table:style-name="ce5">
            <text:p>13210101 - Remuneração de Depósitos Bancários - Principal</text:p>
          </table:table-cell>
          <table:table-cell office:value-type="string" table:style-name="ce6">
            <text:p>Rendimentos de aplicações financeiras</text:p>
          </table:table-cell>
          <table:table-cell office:value-type="currency" office:value="87571.85" table:style-name="ce7">
            <text:p>R$ 87.571,85</text:p>
          </table:table-cell>
          <table:table-cell office:value-type="currency" office:value="75589.539999999994" table:style-name="ce7">
            <text:p>R$ 75.589,54</text:p>
          </table:table-cell>
          <table:table-cell office:value-type="currency" office:value="99196.15" table:style-name="ce7">
            <text:p>R$ 99.196,15</text:p>
          </table:table-cell>
          <table:table-cell office:value-type="currency" office:value="82486.929999999993" table:style-name="ce7">
            <text:p>R$ 82.486,93</text:p>
          </table:table-cell>
          <table:table-cell office:value-type="currency" office:value="107516.71" table:style-name="ce7">
            <text:p>R$ 107.516,71</text:p>
          </table:table-cell>
          <table:table-cell office:value-type="currency" office:value="108319.94" table:style-name="ce7">
            <text:p>R$ 108.319,94</text:p>
          </table:table-cell>
          <table:table-cell office:value-type="currency" office:value="113788.91" table:style-name="ce8">
            <text:p>R$ 113.788,91</text:p>
          </table:table-cell>
          <table:table-cell office:value-type="currency" office:value="129205.51" table:style-name="ce8">
            <text:p>R$ 129.205,51</text:p>
          </table:table-cell>
          <table:table-cell office:value-type="currency" office:value="110813.29" table:style-name="ce8">
            <text:p>R$ 110.813,29</text:p>
          </table:table-cell>
          <table:table-cell office:value-type="currency" office:value="914488.83000000019" table:formula="of:=SUM([.F9:.N9])" table:style-name="ce9">
            <text:p>R$ 914.488,83</text:p>
          </table:table-cell>
          <table:covered-table-cell/>
          <table:table-cell table:style-name="ce2"/>
          <table:table-cell table:style-name="ce10"/>
          <table:table-cell table:style-name="ce2"/>
          <table:table-cell table:style-name="ce11"/>
          <table:table-cell table:number-columns-repeated="16364"/>
        </table:table-row>
        <table:table-row table:style-name="ro5">
          <table:covered-table-cell/>
          <table:covered-table-cell/>
          <table:covered-table-cell/>
          <table:table-cell office:value-type="string" table:style-name="ce5">
            <text:p>16110201 - Inscrição em Concursos e Processos Seletivos - Principal</text:p>
          </table:table-cell>
          <table:table-cell office:value-type="string" table:style-name="ce6">
            <text:p>-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40160" table:style-name="ce7">
            <text:p>R$ 40.16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8">
            <text:p>R$ 0,00</text:p>
          </table:table-cell>
          <table:table-cell office:value-type="currency" office:value="26450" table:style-name="ce8">
            <text:p>R$ 26.450,00</text:p>
          </table:table-cell>
          <table:table-cell office:value-type="currency" office:value="13650" table:style-name="ce8">
            <text:p>R$ 13.650,00</text:p>
          </table:table-cell>
          <table:table-cell office:value-type="currency" office:value="80260" table:formula="of:=SUM([.F10:.N10])" table:style-name="ce9">
            <text:p>R$ 80.260,00</text:p>
          </table:table-cell>
          <table:covered-table-cell/>
          <table:table-cell table:style-name="ce2"/>
          <table:table-cell table:style-name="ce10"/>
          <table:table-cell table:style-name="ce2"/>
          <table:table-cell table:style-name="ce11"/>
          <table:table-cell table:number-columns-repeated="16364"/>
        </table:table-row>
        <table:table-row table:style-name="ro5">
          <table:covered-table-cell/>
          <table:covered-table-cell/>
          <table:covered-table-cell/>
          <table:table-cell office:value-type="string" table:style-name="ce5">
            <text:p>19110801 - Multas Decorrentes de Sentenças Judiciais - Principal</text:p>
          </table:table-cell>
          <table:table-cell office:value-type="string" table:style-name="ce6">
            <text:p>-</text:p>
          </table:table-cell>
          <table:table-cell office:value-type="currency" office:value="4289.29" table:style-name="ce7">
            <text:p>R$ 4.289,29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1182" table:style-name="ce7">
            <text:p>R$ 1.182,00</text:p>
          </table:table-cell>
          <table:table-cell office:value-type="currency" office:value="17889.57" table:style-name="ce7">
            <text:p>R$ 17.889,57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office:value-type="currency" office:value="835" table:style-name="ce8">
            <text:p>R$ 835,00</text:p>
          </table:table-cell>
          <table:table-cell office:value-type="currency" office:value="24195.86" table:formula="of:=SUM([.F11:.N11])" table:style-name="ce9">
            <text:p>R$ 24.195,86</text:p>
          </table:table-cell>
          <table:covered-table-cell/>
          <table:table-cell table:style-name="ce2"/>
          <table:table-cell table:style-name="ce10"/>
          <table:table-cell table:style-name="ce2"/>
          <table:table-cell table:style-name="ce11"/>
          <table:table-cell table:number-columns-repeated="16364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19110901 - Multas e Juros Previstos em Contratos - Principal</text:p>
          </table:table-cell>
          <table:table-cell office:value-type="string" table:style-name="ce6">
            <text:p>-</text:p>
          </table:table-cell>
          <table:table-cell office:value-type="currency" office:value="1867.05" table:style-name="ce7">
            <text:p>R$ 1.867,05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2705.01" table:style-name="ce7">
            <text:p>R$ 2.705,01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office:value-type="currency" office:value="4572.0600000000004" table:formula="of:=SUM([.F12:.N12])" table:style-name="ce9">
            <text:p>R$ 4.572,06</text:p>
          </table:table-cell>
          <table:covered-table-cell/>
          <table:table-cell table:number-columns-repeated="3" table:style-name="ce2"/>
          <table:table-cell table:style-name="ce12"/>
          <table:table-cell table:number-columns-repeated="16364"/>
        </table:table-row>
        <table:table-row table:style-name="ro6">
          <table:covered-table-cell/>
          <table:covered-table-cell/>
          <table:covered-table-cell/>
          <table:table-cell office:value-type="string" table:style-name="ce5">
            <text:p>19999922 - Outras Receitas Não Arrecadadas e Não Projetadas pela RFB - Primárias -</text:p>
            <text:p>Multas e Juros</text:p>
          </table:table-cell>
          <table:table-cell office:value-type="string" table:style-name="ce6">
            <text:p>Multas aplicadas por Promotorias de Justiça</text:p>
          </table:table-cell>
          <table:table-cell office:value-type="currency" office:value="4522.5" table:style-name="ce7">
            <text:p>R$ 4.522,50</text:p>
          </table:table-cell>
          <table:table-cell office:value-type="currency" office:value="4374.24" table:style-name="ce7">
            <text:p>R$ 4.374,24</text:p>
          </table:table-cell>
          <table:table-cell office:value-type="currency" office:value="2654.44" table:style-name="ce7">
            <text:p>R$ 2.654,44</text:p>
          </table:table-cell>
          <table:table-cell office:value-type="currency" office:value="6838.17" table:style-name="ce7">
            <text:p>R$ 6.838,17</text:p>
          </table:table-cell>
          <table:table-cell office:value-type="currency" office:value="16815.810000000001" table:style-name="ce7">
            <text:p>R$ 16.815,81</text:p>
          </table:table-cell>
          <table:table-cell office:value-type="currency" office:value="0" table:style-name="ce7">
            <text:p>R$ 0,00</text:p>
          </table:table-cell>
          <table:table-cell office:value-type="currency" office:value="8639.2199999999993" table:style-name="ce8">
            <text:p>R$ 8.639,22</text:p>
          </table:table-cell>
          <table:table-cell office:value-type="currency" office:value="12975.69" table:style-name="ce8">
            <text:p>R$ 12.975,69</text:p>
          </table:table-cell>
          <table:table-cell office:value-type="currency" office:value="12681.66" table:style-name="ce8">
            <text:p>R$ 12.681,66</text:p>
          </table:table-cell>
          <table:table-cell office:value-type="currency" office:value="69501.73000000001" table:formula="of:=SUM([.F13:.N13])" table:style-name="ce9">
            <text:p>R$ 69.501,73</text:p>
          </table:table-cell>
          <table:covered-table-cell/>
          <table:table-cell table:number-columns-repeated="3" table:style-name="ce2"/>
          <table:table-cell table:style-name="ce12"/>
          <table:table-cell table:number-columns-repeated="16364"/>
        </table:table-row>
        <table:table-row table:style-name="ro5">
          <table:table-cell office:value-type="string" table:number-columns-spanned="1" table:number-rows-spanned="3" table:style-name="ce23">
            <text:p>FPDC – FUNDO ESTADUAL DE PROTEÇÃO E DEFESA DO CONSUMIDOR</text:p>
          </table:table-cell>
          <table:table-cell office:value-type="string" table:number-columns-spanned="1" table:number-rows-spanned="3" table:style-name="ce23">
            <text:p>Lei Ordinária Nº 6.308 de 30/01/2013</text:p>
          </table:table-cell>
          <table:table-cell office:value-type="currency" office:value="6385120.6000000006" table:formula="of:=6361608.32+23512.28" table:number-columns-spanned="1" table:number-rows-spanned="3" table:style-name="ce24">
            <text:p>R$ 6.385.120,60</text:p>
          </table:table-cell>
          <table:table-cell office:value-type="string" table:style-name="ce5">
            <text:p>13210101 - Remuneração de Depósitos Bancários - Principal</text:p>
          </table:table-cell>
          <table:table-cell office:value-type="string" table:style-name="ce6">
            <text:p>Rendimentos de Aplicações Financeiras</text:p>
          </table:table-cell>
          <table:table-cell office:value-type="currency" office:value="60956.07" table:style-name="ce7">
            <text:p>R$ 60.956,07</text:p>
          </table:table-cell>
          <table:table-cell office:value-type="currency" office:value="51326.18" table:style-name="ce7">
            <text:p>R$ 51.326,18</text:p>
          </table:table-cell>
          <table:table-cell office:value-type="currency" office:value="47694.61" table:style-name="ce7">
            <text:p>R$ 47.694,61</text:p>
          </table:table-cell>
          <table:table-cell office:value-type="currency" office:value="36007.300000000003" table:style-name="ce7">
            <text:p>R$ 36.007,30</text:p>
          </table:table-cell>
          <table:table-cell office:value-type="currency" office:value="45871.32" table:style-name="ce7">
            <text:p>R$ 45.871,32</text:p>
          </table:table-cell>
          <table:table-cell office:value-type="currency" office:value="43027.16" table:style-name="ce7">
            <text:p>R$ 43.027,16</text:p>
          </table:table-cell>
          <table:table-cell office:value-type="currency" office:value="39495.26" table:style-name="ce8">
            <text:p>R$ 39.495,26</text:p>
          </table:table-cell>
          <table:table-cell office:value-type="currency" office:value="41249.370000000003" table:style-name="ce8">
            <text:p>R$ 41.249,37</text:p>
          </table:table-cell>
          <table:table-cell office:value-type="currency" office:value="35522.559999999998" table:style-name="ce8">
            <text:p>R$ 35.522,56</text:p>
          </table:table-cell>
          <table:table-cell office:value-type="currency" office:value="401149.83" table:formula="of:=SUM([.F14:.N14])" table:style-name="ce9">
            <text:p>R$ 401.149,83</text:p>
          </table:table-cell>
          <table:table-cell office:value-type="currency" office:value="3649586.1" table:number-columns-spanned="1" table:number-rows-spanned="3" table:style-name="ce24">
            <text:p>R$ 3.649.586,10</text:p>
          </table:table-cell>
          <table:table-cell table:number-columns-repeated="3" table:style-name="ce2"/>
          <table:table-cell table:style-name="ce12"/>
          <table:table-cell table:number-columns-repeated="16364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19239901 - Outros Ressarcimentos - Principal</text:p>
          </table:table-cell>
          <table:table-cell office:value-type="string" table:style-name="ce6">
            <text:p>Indenizações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386.9" table:style-name="ce7">
            <text:p>R$ 386,9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office:value-type="currency" office:value="386.9" table:formula="of:=SUM([.F15:.N15])" table:style-name="ce9">
            <text:p>R$ 386,90</text:p>
          </table:table-cell>
          <table:covered-table-cell/>
          <table:table-cell table:number-columns-repeated="3" table:style-name="ce2"/>
          <table:table-cell table:style-name="ce12"/>
          <table:table-cell table:number-columns-repeated="16364"/>
        </table:table-row>
        <table:table-row table:style-name="ro6">
          <table:covered-table-cell/>
          <table:covered-table-cell/>
          <table:covered-table-cell/>
          <table:table-cell office:value-type="string" table:style-name="ce5">
            <text:p>19999922 - Outras Receitas Não Arrecadadas e Não Projetadas pela RFB - Primárias -</text:p>
            <text:p>Multas e Juros</text:p>
          </table:table-cell>
          <table:table-cell office:value-type="string" table:style-name="ce6">
            <text:p>Multas aplicadas pelo Procon e Promotorias</text:p>
          </table:table-cell>
          <table:table-cell office:value-type="currency" office:value="92031.78" table:style-name="ce7">
            <text:p>R$ 92.031,78</text:p>
          </table:table-cell>
          <table:table-cell office:value-type="currency" office:value="201401.32" table:style-name="ce7">
            <text:p>R$ 201.401,32</text:p>
          </table:table-cell>
          <table:table-cell office:value-type="currency" office:value="386854.36" table:style-name="ce7">
            <text:p>R$ 386.854,36</text:p>
          </table:table-cell>
          <table:table-cell office:value-type="currency" office:value="202253.66" table:style-name="ce7">
            <text:p>R$ 202.253,66</text:p>
          </table:table-cell>
          <table:table-cell office:value-type="currency" office:value="228623.02" table:style-name="ce7">
            <text:p>R$ 228.623,02</text:p>
          </table:table-cell>
          <table:table-cell office:value-type="currency" office:value="86252.800000000003" table:style-name="ce7">
            <text:p>R$ 86.252,80</text:p>
          </table:table-cell>
          <table:table-cell office:value-type="currency" office:value="130636.69" table:style-name="ce8">
            <text:p>R$ 130.636,69</text:p>
          </table:table-cell>
          <table:table-cell office:value-type="currency" office:value="229213.4" table:style-name="ce8">
            <text:p>R$ 229.213,40</text:p>
          </table:table-cell>
          <table:table-cell office:value-type="currency" office:value="244944.26" table:style-name="ce8">
            <text:p>R$ 244.944,26</text:p>
          </table:table-cell>
          <table:table-cell office:value-type="currency" office:value="1802211.2899999998" table:formula="of:=SUM([.F16:.N16])" table:style-name="ce9">
            <text:p>R$ 1.802.211,29</text:p>
          </table:table-cell>
          <table:covered-table-cell/>
          <table:table-cell table:number-columns-repeated="3" table:style-name="ce2"/>
          <table:table-cell table:style-name="ce12"/>
          <table:table-cell table:number-columns-repeated="16364"/>
        </table:table-row>
        <table:table-row table:style-name="ro1">
          <table:table-cell office:value-type="string" table:number-columns-spanned="16" table:number-rows-spanned="1" table:style-name="ce25">
            <text:p>Fonte: Coordenadoria de Contabilidade e Finanças</text:p>
          </table:table-cell>
          <table:covered-table-cell table:number-columns-repeated="15"/>
          <table:table-cell table:number-columns-repeated="3" table:style-name="ce2"/>
          <table:table-cell table:style-name="ce11"/>
          <table:table-cell table:number-columns-repeated="16364"/>
        </table:table-row>
        <table:table-row table:style-name="ro1">
          <table:table-cell office:value-type="string" table:style-name="ce13">
            <text:p>Data da Última Atualização:</text:p>
          </table:table-cell>
          <table:table-cell office:value-type="date" office:date-value="2023-10-03T00:00:00" table:number-columns-spanned="15" table:number-rows-spanned="1" table:style-name="ce26">
            <text:p>03/10/2023</text:p>
          </table:table-cell>
          <table:covered-table-cell table:number-columns-repeated="14"/>
          <table:table-cell table:number-columns-repeated="46" table:style-name="ce2"/>
          <table:table-cell table:number-columns-repeated="16322"/>
        </table:table-row>
        <table:table-row table:style-name="ro1">
          <table:table-cell table:number-columns-repeated="14" table:style-name="ce2"/>
          <table:table-cell table:style-name="ce14"/>
          <table:table-cell table:number-columns-repeated="47" table:style-name="ce2"/>
          <table:table-cell table:number-columns-repeated="16322"/>
        </table:table-row>
        <table:table-row table:style-name="ro1">
          <table:table-cell office:value-type="string" table:number-columns-spanned="16" table:number-rows-spanned="1" table:style-name="ce27">
            <text:p>FUNDAMENTO LEGAL: Lei Complementar 101/2000, art. 48 e 48-A, Lei 4.320/64 arts 2°, 35 e 74; Lei 12.527/2011 art. 2°, art. 3°, art. 7°, art. 8°, § 1°, II, III e V; Resolução CNMP nº 86/2012, art. 5º, inciso I, alínea “h”; Resolução CNMP nº 89/2012, art. 5º, IV e V;<text:s/><text:span text:style-name="T1">Instrução Normativa TCE-PI nº 01/2019, de 11 de abril de 2019.</text:span></text:p>
          </table:table-cell>
          <table:covered-table-cell table:number-columns-repeated="15"/>
          <table:table-cell table:number-columns-repeated="46" table:style-name="ce2"/>
          <table:table-cell table:number-columns-repeated="16322"/>
        </table:table-row>
        <table:table-row table:style-name="ro1">
          <table:table-cell table:number-columns-repeated="5" table:style-name="ce15"/>
          <table:table-cell table:number-columns-repeated="57" table:style-name="ce2"/>
          <table:table-cell table:number-columns-repeated="16322"/>
        </table:table-row>
        <table:table-row table:style-name="ro1">
          <table:table-cell table:number-columns-repeated="6" table:style-name="ce2"/>
          <table:table-cell table:number-columns-repeated="8" table:style-name="ce12"/>
          <table:table-cell table:number-columns-repeated="48" table:style-name="ce2"/>
          <table:table-cell table:number-columns-repeated="16322"/>
        </table:table-row>
        <table:table-row table:style-name="ro1">
          <table:table-cell table:number-columns-repeated="7" table:style-name="ce2"/>
          <table:table-cell table:style-name="ce16"/>
          <table:table-cell table:number-columns-repeated="5" table:style-name="ce2"/>
          <table:table-cell table:style-name="ce10"/>
          <table:table-cell table:number-columns-repeated="48" table:style-name="ce2"/>
          <table:table-cell table:number-columns-repeated="16322"/>
        </table:table-row>
        <table:table-row table:style-name="ro1">
          <table:table-cell table:number-columns-repeated="7" table:style-name="ce2"/>
          <table:table-cell table:style-name="ce10"/>
          <table:table-cell table:number-columns-repeated="54" table:style-name="ce2"/>
          <table:table-cell table:number-columns-repeated="16322"/>
        </table:table-row>
        <table:table-row table:number-rows-repeated="1048552" table:style-name="ro1">
          <table:table-cell table:number-columns-repeated="16384"/>
        </table:table-row>
        <table:named-expressions>
          <table:named-range table:name="Print_Area" table:cell-range-address="FUNDOS.$A$1:FUNDOS.$G$19" table:base-cell-address="FUNDO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number:number-style style:name="N38" number:language="pt" number:country="BR">
      <number:number number:min-integer-digits="1"/>
    </number:number-style>
    <number:number-style style:name="N39P0">
      <number:text> R$ </number:text>
      <number:number number:decimal-places="2" number:min-decimal-places="2" number:min-integer-digits="1" number:grouping="true"/>
      <number:text> </number:text>
    </number:number-style>
    <number:number-style style:name="N39P1">
      <number:text>-R$ </number:text>
      <number:number number:decimal-places="2" number:min-decimal-places="2" number:min-integer-digits="1" number:grouping="true"/>
      <number:text> </number:text>
    </number:number-style>
    <number:number-style style:name="N39P2">
      <number:text> R$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9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oeda_32_3" style:display-name="Moeda 3" style:family="table-cell" style:data-style-name="N39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333333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dc:title/>
    <dc:description/>
    <dc:subject/>
    <meta:initial-creator/>
    <dc:creator>FRANCISCO LUIZ DE PAULA REGO</dc:creator>
    <meta:creation-date>2020-12-09T20:06:26Z</meta:creation-date>
    <dc:date>2023-10-03T11:44:31Z</dc:date>
    <meta:editing-cycles>507</meta:editing-cycles>
  </office:meta>
</office:document-meta>
</file>