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5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fo:border="thin solid #000000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13.123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UPRIMENTO_DE_FUNDO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55" table:default-cell-style-name="ce7"/>
        <table:table-column table:style-name="co7" table:number-columns-repeated="16324" table:default-cell-style-name="ce2"/>
        <table:table-row table:style-name="ro1">
          <table:table-cell office:value-type="string" table:number-columns-spanned="5" table:number-rows-spanned="1" table:style-name="ce8">
            <text:p>CONSELHO NACIONAL DO MINISTÉRIO PÚBLICO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number-columns-repeated="4" table:style-name="ce1"/>
          <table:table-cell table:style-name="ce3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9">
            <text:p>DESPESAS COM CARTÃO CORPORATIVO E SUPRIMENTO DE FUNDO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0">
            <text:p>UG: 250101 – PROCURADORIA GERAL DE JUSTIÇA – PGJ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1">
            <text:p>SETEMBRO 2023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2">
            <text:p>SEM MOVIMENTO NO MÊ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55" table:style-name="ce4"/>
          <table:table-cell table:number-columns-repeated="16324" table:style-name="ce5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09-30T00:00:00" table:number-columns-spanned="4" table:number-rows-spanned="1" table:style-name="ce14">
            <text:p>30/09/2023</text:p>
          </table:table-cell>
          <table:covered-table-cell table:number-columns-repeated="3"/>
          <table:table-cell table:number-columns-repeated="55" table:style-name="ce4"/>
          <table:table-cell table:number-columns-repeated="16324" table:style-name="ce5"/>
        </table:table-row>
        <table:table-row table:style-name="ro1">
          <table:table-cell table:number-columns-repeated="60" table:style-name="ce4"/>
          <table:table-cell table:number-columns-repeated="16324" table:style-name="ce5"/>
        </table:table-row>
        <table:table-row table:style-name="ro1">
          <table:table-cell office:value-type="string" table:number-columns-spanned="5" table:number-rows-spanned="1" table:style-name="ce15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/>
          <table:table-cell table:number-columns-repeated="55" table:style-name="ce4"/>
          <table:table-cell table:number-columns-repeated="16324" table:style-name="ce5"/>
        </table:table-row>
        <table:table-row table:number-rows-repeated="5" table:style-name="ro1">
          <table:table-cell table:number-columns-repeated="60" table:style-name="ce4"/>
          <table:table-cell table:number-columns-repeated="16324" table:style-name="ce5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SUPRIMENTO_DE_FUNDOS.$A$1:SUPRIMENTO_DE_FUNDOS.$E$7" table:base-cell-address="SUPRIMENTO_DE_FUNDOS.$A$1"/>
        </table:named-expressions>
      </table:table>
      <table:named-expressions>
        <table:named-range table:name="Excel_BuiltIn_Print_Area_1" table:cell-range-address="SUPRIMENTO_DE_FUNDOS.$A$1:SUPRIMENTO_DE_FUNDOS.$E$7" table:base-cell-address="SUPRIMENTO_DE_FUND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DIEGO ALVES DE CARVALHO</meta:initial-creator>
    <dc:creator>FRANCISCO LUIZ DE PAULA REGO</dc:creator>
    <meta:creation-date>2020-12-09T20:28:51Z</meta:creation-date>
    <dc:date>2023-10-02T14:21:28Z</dc:date>
    <meta:print-date>2023-05-02T18:02:23Z</meta:print-date>
    <meta:editing-cycles>1133</meta:editing-cycles>
    <meta:editing-duration>PT28081S</meta:editing-duration>
  </office:meta>
</office:document-meta>
</file>