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0-02T00:00:00" table:number-columns-spanned="4" table:number-rows-spanned="1" table:style-name="ce13">
            <text:p>02/10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20:15:35Z</meta:creation-date>
    <dc:date>2023-10-02T14:23:45Z</dc:date>
    <meta:editing-cycles>154</meta:editing-cycles>
    <meta:editing-duration>PT1930S</meta:editing-duration>
  </office:meta>
</office:document-meta>
</file>