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4">
            <text:p>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CRÉDITO ORÇAMENTÁRIO E RECEITAS PRÓPRI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UG 250104 – FUNDO ESTADUAL DE PROTEÇÃO E DEFESA DO CONSUMIDOR – FPDC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SETEMBR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0" table:number-rows-spanned="1" table:style-name="ce20">
            <text:p>VALORES RECEBIDOS (R$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16010.6166666667" table:style-name="ce6">
            <text:p>R$ 516.010,62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7">
            <text:p>R$ 39.495,26</text:p>
          </table:table-cell>
          <table:table-cell office:value-type="currency" office:value="41249.370000000003" table:style-name="ce7">
            <text:p>R$ 41.249,37</text:p>
          </table:table-cell>
          <table:table-cell office:value-type="currency" office:value="35522.559999999998" table:style-name="ce7">
            <text:p>R$ 35.522,56</text:p>
          </table:table-cell>
          <table:table-cell office:value-type="currency" office:value="401149.83" table:formula="of:=SUM([.D10:.L10])" table:style-name="ce6">
            <text:p>R$ 401.149,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string" table:style-name="ce5">
            <text:p>Indenizações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D11:.L11])" table:style-name="ce6">
            <text:p>R$ 386,9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452992.7662962959" table:style-name="ce6">
            <text:p>R$ 2.452.992,77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7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1802211.2899999998" table:formula="of:=SUM([.D12:.L12])" table:style-name="ce6">
            <text:p>R$ 1.802.211,2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2969403.3829629626" table:formula="of:=SUM([.C10:.C12])" table:style-name="ce10">
            <text:p>R$ 2.969.403,38</text:p>
          </table:table-cell>
          <table:table-cell office:value-type="currency" office:value="152987.85" table:formula="of:=SUM([.D10:.D12])" table:style-name="ce10">
            <text:p>R$ 152.987,85</text:p>
          </table:table-cell>
          <table:table-cell office:value-type="currency" office:value="252727.5" table:formula="of:=SUM([.E10:.E12])" table:style-name="ce10">
            <text:p>R$ 252.727,50</text:p>
          </table:table-cell>
          <table:table-cell office:value-type="currency" office:value="434548.97" table:formula="of:=SUM([.F10:.F12])" table:style-name="ce10">
            <text:p>R$ 434.548,97</text:p>
          </table:table-cell>
          <table:table-cell office:value-type="currency" office:value="238260.96000000002" table:formula="of:=SUM([.G10:.G12])" table:style-name="ce10">
            <text:p>R$ 238.260,96</text:p>
          </table:table-cell>
          <table:table-cell office:value-type="currency" office:value="274881.24" table:formula="of:=SUM([.H10:.H12])" table:style-name="ce10">
            <text:p>R$ 274.881,24</text:p>
          </table:table-cell>
          <table:table-cell office:value-type="currency" office:value="129279.96" table:formula="of:=SUM([.I10:.I12])" table:style-name="ce10">
            <text:p>R$ 129.279,96</text:p>
          </table:table-cell>
          <table:table-cell office:value-type="currency" office:value="170131.95" table:formula="of:=SUM([.J10:.J12])" table:style-name="ce10">
            <text:p>R$ 170.131,95</text:p>
          </table:table-cell>
          <table:table-cell office:value-type="currency" office:value="270462.77" table:formula="of:=SUM([.K10:.K12])" table:style-name="ce10">
            <text:p>R$ 270.462,77</text:p>
          </table:table-cell>
          <table:table-cell office:value-type="currency" office:value="280466.82" table:formula="of:=SUM([.L10:.L12])" table:style-name="ce10">
            <text:p>R$ 280.466,82</text:p>
          </table:table-cell>
          <table:table-cell office:value-type="currency" office:value="2203748.02" table:formula="of:=SUM([.M10:.M12])" table:style-name="ce10">
            <text:p>R$ 2.203.748,0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Fonte: Coordenadoria de Contabilidade e Finanç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Data da Última Atualização: 03/10/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2" table:style-name="ce2"/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2"/>
          <table:table-cell table:style-name="ce12"/>
          <table:table-cell table:number-columns-repeated="16370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FRANCISCO LUIZ DE PAULA REGO</meta:initial-creator>
    <dc:creator>FRANCISCO LUIZ DE PAULA REGO</dc:creator>
    <meta:creation-date>2020-12-09T19:29:50Z</meta:creation-date>
    <dc:date>2023-10-03T11:31:05Z</dc:date>
    <meta:editing-cycles>281</meta:editing-cycles>
  </office:meta>
</office:document-meta>
</file>