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5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CRÉDITO ORÇAMENTÁRIO E RECEITAS PRÓPRI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UG: 250102 – FUNDO ESPECIAL DO MINISTÉRIO PÚBLICO – FEMP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SETEMBR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0" table:number-rows-spanned="1" table:style-name="ce20">
            <text:p>VALORES ARRECADADOS (R$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1514192.413703704" table:style-name="ce6">
            <text:p>R$ 11.514.192,41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7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8330459.7799999993" table:formula="of:=SUM([.D10:.L10])" table:style-name="ce6">
            <text:p>R$ 8.330.459,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267765.4437037038" table:style-name="ce6">
            <text:p>R$ 1.267.765,44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7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914488.83000000019" table:formula="of:=SUM([.D11:.L11])" table:style-name="ce6">
            <text:p>R$ 914.488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80260" table:formula="of:=SUM([.D12:.L12])" table:style-name="ce6">
            <text:p>R$ 80.26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24000" table:style-name="ce6">
            <text:p>R$ 24.000,00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24195.86" table:formula="of:=SUM([.D13:.L13])" table:style-name="ce6">
            <text:p>R$ 24.19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D14:.L14])" table:style-name="ce6">
            <text:p>R$ 4.572,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5456.11" table:style-name="ce6">
            <text:p>R$ 105.456,11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7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69501.73000000001" table:formula="of:=SUM([.D15:.L15])" table:style-name="ce6">
            <text:p>R$ 69.501,7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2996413.967407407" table:formula="of:=SUM([.C10:.C15])" table:style-name="ce10">
            <text:p>R$ 12.996.413,97</text:p>
          </table:table-cell>
          <table:table-cell office:value-type="currency" office:value="761531.64" table:formula="of:=SUM([.D10:.D15])" table:style-name="ce10">
            <text:p>R$ 761.531,64</text:p>
          </table:table-cell>
          <table:table-cell office:value-type="currency" office:value="878077.76" table:formula="of:=SUM([.E10:.E15])" table:style-name="ce10">
            <text:p>R$ 878.077,76</text:p>
          </table:table-cell>
          <table:table-cell office:value-type="currency" office:value="974337.74" table:formula="of:=SUM([.F10:.F15])" table:style-name="ce10">
            <text:p>R$ 974.337,74</text:p>
          </table:table-cell>
          <table:table-cell office:value-type="currency" office:value="1039515.3099999999" table:formula="of:=SUM([.G10:.G15])" table:style-name="ce10">
            <text:p>R$ 1.039.515,31</text:p>
          </table:table-cell>
          <table:table-cell office:value-type="currency" office:value="1027675.36" table:formula="of:=SUM([.H10:.H15])" table:style-name="ce10">
            <text:p>R$ 1.027.675,36</text:p>
          </table:table-cell>
          <table:table-cell office:value-type="currency" office:value="1101717.6100000001" table:formula="of:=SUM([.I10:.I15])" table:style-name="ce10">
            <text:p>R$ 1.101.717,61</text:p>
          </table:table-cell>
          <table:table-cell office:value-type="currency" office:value="1262091.0699999998" table:formula="of:=SUM([.J10:.J15])" table:style-name="ce10">
            <text:p>R$ 1.262.091,07</text:p>
          </table:table-cell>
          <table:table-cell office:value-type="currency" office:value="1161396.6299999999" table:formula="of:=SUM([.K10:.K15])" table:style-name="ce10">
            <text:p>R$ 1.161.396,63</text:p>
          </table:table-cell>
          <table:table-cell office:value-type="currency" office:value="1217135.1399999999" table:formula="of:=SUM([.L10:.L15])" table:style-name="ce10">
            <text:p>R$ 1.217.135,14</text:p>
          </table:table-cell>
          <table:table-cell office:value-type="currency" office:value="9423478.2599999998" table:formula="of:=SUM([.M10:.M15])" table:style-name="ce10">
            <text:p>R$ 9.423.478,2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Fonte: Coordenadoria de Contabilidade e Finança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Data da Última Atualização: 03/10/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2" table:style-name="ce2"/>
          <table:table-cell table:style-name="ce11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2"/>
          <table:table-cell table:style-name="ce1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style-name="ce2"/>
          <table:table-cell table:number-columns-repeated="8" table:style-name="ce13"/>
          <table:table-cell table:number-columns-repeated="16372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style-name="ce2"/>
          <table:table-cell table:number-columns-repeated="8"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35:36Z</meta:creation-date>
    <dc:date>2023-10-03T11:28:29Z</dc:date>
    <meta:editing-cycles>291</meta:editing-cycles>
  </office:meta>
</office:document-meta>
</file>