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cm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404040" style:repeat-content="false"/>
      <style:paragraph-properties fo:text-align="end" fo:margin-right="0cm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404040" style:repeat-content="false"/>
      <style:paragraph-properties fo:text-align="end" fo:margin-right="0cm"/>
      <style:text-properties fo:color="#FFFFFF"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3C0C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833C0C" style:repeat-content="false"/>
      <style:paragraph-properties fo:text-align="end" fo:margin-righ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C65911" style:repeat-content="false"/>
      <style:paragraph-properties fo:text-align="end" fo:margin-righ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4B084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4B084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1.412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CE4D6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end" fo:margin-right="0cm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6" table:number-columns-repeated="240" table:default-cell-style-name="ce3"/>
        <table:table-column table:style-name="co7" table:number-columns-repeated="76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30">
            <text:p>CONSELHO NACIONAL DO MINISTÉRIO PÚBLICO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5" table:number-rows-spanned="1" table:style-name="ce30">
            <text:p>MINISTÉRIO PÚBLICO DO ESTADO DO PIAUÍ –<text:s/><text:span text:style-name="T1">MP</text:span>PI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style-name="ce4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number-columns-repeated="14" table:style-name="ce6"/>
          <table:table-cell table:number-columns-repeated="9" table:style-name="ce2"/>
          <table:table-cell table:number-columns-repeated="994" table:style-name="ce3"/>
          <table:table-cell table:number-columns-repeated="4" table:style-name="ce2"/>
          <table:table-cell table:style-name="ce4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15" table:number-rows-spanned="1" table:style-name="ce31">
            <text:p>DETALHAMENTO DAS DESPESAS</text:p>
          </table:table-cell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5" table:number-rows-spanned="1" table:style-name="ce32">
            <text:p>UG 250104 – FUNDO ESTADUAL DE PROTEÇÃO E DEFESA DO CONSUMIDOR – FPDC</text:p>
          </table:table-cell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15" table:number-rows-spanned="1" table:style-name="ce33">
            <text:p>EXERCÍCIO 2023 – ATÉ 29 DE SETEMBRO DE 2023</text:p>
          </table:table-cell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table:number-columns-spanned="15" table:number-rows-spanned="1" table:style-name="ce34"/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7">
            <text:p>ORÇAMENTO INICIAL</text:p>
          </table:table-cell>
          <table:table-cell office:value-type="string" table:number-columns-spanned="3" table:number-rows-spanned="1" table:style-name="ce35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5">
            <text:p>DESPESAS EMPENHADAS</text:p>
          </table:table-cell>
          <table:covered-table-cell table:number-columns-repeated="2"/>
          <table:table-cell office:value-type="string" table:number-columns-spanned="4" table:number-rows-spanned="1" table:style-name="ce35">
            <text:p>DESPESAS LIQUIDADAS</text:p>
          </table:table-cell>
          <table:covered-table-cell table:number-columns-repeated="3"/>
          <table:table-cell office:value-type="string" table:number-columns-spanned="4" table:number-rows-spanned="1" table:style-name="ce35">
            <text:p>DESPESAS PAGAS</text:p>
          </table:table-cell>
          <table:covered-table-cell table:number-columns-repeated="3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currency" office:value="1300000" table:style-name="ce8">
            <text:p>R$ 1.300.000,00</text:p>
          </table:table-cell>
          <table:table-cell office:value-type="currency" office:value="3017300" table:formula="of:=[.C34]" table:number-columns-spanned="3" table:number-rows-spanned="1" table:style-name="ce36">
            <text:p>R$ 3.017.300,00</text:p>
          </table:table-cell>
          <table:covered-table-cell table:number-columns-repeated="2"/>
          <table:table-cell office:value-type="currency" office:value="2345906.77" table:number-columns-spanned="3" table:number-rows-spanned="1" table:style-name="ce36">
            <text:p>R$ 2.345.906,77</text:p>
          </table:table-cell>
          <table:covered-table-cell table:number-columns-repeated="2"/>
          <table:table-cell office:value-type="currency" office:value="2129844.35" table:number-columns-spanned="4" table:number-rows-spanned="1" table:style-name="ce36">
            <text:p>R$ 2.129.844,35</text:p>
          </table:table-cell>
          <table:covered-table-cell table:number-columns-repeated="3"/>
          <table:table-cell office:value-type="currency" office:value="2129844.35" table:formula="of:=[.P34]" table:number-columns-spanned="4" table:number-rows-spanned="1" table:style-name="ce36">
            <text:p>R$ 2.129.844,35</text:p>
          </table:table-cell>
          <table:covered-table-cell table:number-columns-repeated="3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table:number-columns-spanned="15" table:number-rows-spanned="1" table:style-name="ce34"/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2" table:style-name="ce37">
            <text:p>Grupo de Despesa / Elemento</text:p>
          </table:table-cell>
          <table:table-cell office:value-type="string" table:number-columns-spanned="1" table:number-rows-spanned="2" table:style-name="ce37">
            <text:p>Valores Previstos (b)</text:p>
          </table:table-cell>
          <table:table-cell office:value-type="string" table:number-columns-spanned="13" table:number-rows-spanned="1" table:style-name="ce38">
            <text:p>Valores Pagos (c)</text:p>
          </table:table-cell>
          <table:covered-table-cell table:number-columns-repeated="12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covered-table-cell/>
          <table:covered-table-cell/>
          <table:table-cell office:value-type="string" table:style-name="ce9">
            <text:p>1 - Janeiro</text:p>
          </table:table-cell>
          <table:table-cell office:value-type="string" table:style-name="ce9">
            <text:p>2 - Fevereiro</text:p>
          </table:table-cell>
          <table:table-cell office:value-type="string" table:style-name="ce9">
            <text:p>3 – Março</text:p>
          </table:table-cell>
          <table:table-cell office:value-type="string" table:style-name="ce9">
            <text:p>4 – Abril</text:p>
          </table:table-cell>
          <table:table-cell office:value-type="string" table:style-name="ce9">
            <text:p>5 – Maio</text:p>
          </table:table-cell>
          <table:table-cell office:value-type="string" table:style-name="ce9">
            <text:p>6 – Junho</text:p>
          </table:table-cell>
          <table:table-cell office:value-type="string" table:style-name="ce9">
            <text:p>7 – Julho</text:p>
          </table:table-cell>
          <table:table-cell office:value-type="string" table:style-name="ce9">
            <text:p>8 – Agosto</text:p>
          </table:table-cell>
          <table:table-cell office:value-type="string" table:style-name="ce9">
            <text:p>9 – Setembro</text:p>
          </table:table-cell>
          <table:table-cell office:value-type="string" table:style-name="ce9">
            <text:p>10 – Outubro</text:p>
          </table:table-cell>
          <table:table-cell office:value-type="string" table:style-name="ce9">
            <text:p>11 – Novembro</text:p>
          </table:table-cell>
          <table:table-cell office:value-type="string" table:style-name="ce9">
            <text:p>12 – Dezembro</text:p>
          </table:table-cell>
          <table:table-cell office:value-type="string" table:style-name="ce9">
            <text:p>Total (d)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0">
            <text:p>FONTE: 759 – Recursos Vinculados a Fundos</text:p>
          </table:table-cell>
          <table:table-cell office:value-type="float" office:value="3017300" table:formula="of:=[.C14]" table:style-name="ce11">
            <text:p>3.017.300,00</text:p>
          </table:table-cell>
          <table:table-cell office:value-type="float" office:value="41.5" table:formula="of:=[.D14]" table:style-name="ce11">
            <text:p>41,50</text:p>
          </table:table-cell>
          <table:table-cell office:value-type="float" office:value="14431.890000000001" table:formula="of:=[.E14]" table:style-name="ce11">
            <text:p>14.431,89</text:p>
          </table:table-cell>
          <table:table-cell office:value-type="float" office:value="24812.49" table:formula="of:=[.F14]" table:style-name="ce11">
            <text:p>24.812,49</text:p>
          </table:table-cell>
          <table:table-cell office:value-type="float" office:value="18090.52" table:formula="of:=[.G14]" table:style-name="ce11">
            <text:p>18.090,52</text:p>
          </table:table-cell>
          <table:table-cell office:value-type="float" office:value="145750.75" table:formula="of:=[.H14]" table:style-name="ce11">
            <text:p>145.750,75</text:p>
          </table:table-cell>
          <table:table-cell office:value-type="float" office:value="54317.440000000002" table:formula="of:=[.I14]" table:style-name="ce11">
            <text:p>54.317,44</text:p>
          </table:table-cell>
          <table:table-cell office:value-type="float" office:value="470877.25" table:formula="of:=[.J14]" table:style-name="ce11">
            <text:p>470.877,25</text:p>
          </table:table-cell>
          <table:table-cell office:value-type="float" office:value="46842.22" table:formula="of:=[.K14]" table:style-name="ce11">
            <text:p>46.842,22</text:p>
          </table:table-cell>
          <table:table-cell office:value-type="float" office:value="1354680.29" table:formula="of:=[.L14]" table:style-name="ce11">
            <text:p>1.354.680,29</text:p>
          </table:table-cell>
          <table:table-cell office:value-type="float" office:value="0" table:formula="of:=[.M14]" table:style-name="ce11">
            <text:p>0,00</text:p>
          </table:table-cell>
          <table:table-cell office:value-type="float" office:value="0" table:formula="of:=[.N14]" table:style-name="ce11">
            <text:p>0,00</text:p>
          </table:table-cell>
          <table:table-cell office:value-type="float" office:value="0" table:formula="of:=[.O14]" table:style-name="ce11">
            <text:p>0,00</text:p>
          </table:table-cell>
          <table:table-cell office:value-type="float" office:value="2129844.35" table:formula="of:=SUM([.D13:.O13])" table:style-name="ce12">
            <text:p>2.129.844,35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3">
            <text:p>FUNÇÃO: 03 – ESSENCIAL À JUSTIÇA</text:p>
          </table:table-cell>
          <table:table-cell office:value-type="float" office:value="3017300" table:formula="of:=[.C15]" table:style-name="ce14">
            <text:p>3.017.300,00</text:p>
          </table:table-cell>
          <table:table-cell office:value-type="float" office:value="41.5" table:formula="of:=[.D15]" table:style-name="ce14">
            <text:p>41,50</text:p>
          </table:table-cell>
          <table:table-cell office:value-type="float" office:value="14431.890000000001" table:formula="of:=[.E15]" table:style-name="ce14">
            <text:p>14.431,89</text:p>
          </table:table-cell>
          <table:table-cell office:value-type="float" office:value="24812.49" table:formula="of:=[.F15]" table:style-name="ce14">
            <text:p>24.812,49</text:p>
          </table:table-cell>
          <table:table-cell office:value-type="float" office:value="18090.52" table:formula="of:=[.G15]" table:style-name="ce14">
            <text:p>18.090,52</text:p>
          </table:table-cell>
          <table:table-cell office:value-type="float" office:value="145750.75" table:formula="of:=[.H15]" table:style-name="ce14">
            <text:p>145.750,75</text:p>
          </table:table-cell>
          <table:table-cell office:value-type="float" office:value="54317.440000000002" table:formula="of:=[.I15]" table:style-name="ce14">
            <text:p>54.317,44</text:p>
          </table:table-cell>
          <table:table-cell office:value-type="float" office:value="470877.25" table:formula="of:=[.J15]" table:style-name="ce14">
            <text:p>470.877,25</text:p>
          </table:table-cell>
          <table:table-cell office:value-type="float" office:value="46842.22" table:formula="of:=[.K15]" table:style-name="ce14">
            <text:p>46.842,22</text:p>
          </table:table-cell>
          <table:table-cell office:value-type="float" office:value="1354680.29" table:formula="of:=[.L15]" table:style-name="ce14">
            <text:p>1.354.680,29</text:p>
          </table:table-cell>
          <table:table-cell office:value-type="float" office:value="0" table:formula="of:=[.M15]" table:style-name="ce14">
            <text:p>0,00</text:p>
          </table:table-cell>
          <table:table-cell office:value-type="float" office:value="0" table:formula="of:=[.N15]" table:style-name="ce14">
            <text:p>0,00</text:p>
          </table:table-cell>
          <table:table-cell office:value-type="float" office:value="0" table:formula="of:=[.O15]" table:style-name="ce14">
            <text:p>0,00</text:p>
          </table:table-cell>
          <table:table-cell office:value-type="float" office:value="2129844.35" table:formula="of:=SUM([.D14:.O14])" table:style-name="ce14">
            <text:p>2.129.844,35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5">
            <text:p>SUB–FUNÇÃO: 422 – DIREITOS INDIVIDUAIS, COLETIVOS E DIFUSOS</text:p>
          </table:table-cell>
          <table:table-cell office:value-type="float" office:value="3017300" table:formula="of:=[.C16]" table:style-name="ce16">
            <text:p>3.017.300,00</text:p>
          </table:table-cell>
          <table:table-cell office:value-type="float" office:value="41.5" table:formula="of:=[.D16]" table:style-name="ce16">
            <text:p>41,50</text:p>
          </table:table-cell>
          <table:table-cell office:value-type="float" office:value="14431.890000000001" table:formula="of:=[.E16]" table:style-name="ce16">
            <text:p>14.431,89</text:p>
          </table:table-cell>
          <table:table-cell office:value-type="float" office:value="24812.49" table:formula="of:=[.F16]" table:style-name="ce16">
            <text:p>24.812,49</text:p>
          </table:table-cell>
          <table:table-cell office:value-type="float" office:value="18090.52" table:formula="of:=[.G16]" table:style-name="ce16">
            <text:p>18.090,52</text:p>
          </table:table-cell>
          <table:table-cell office:value-type="float" office:value="145750.75" table:formula="of:=[.H16]" table:style-name="ce16">
            <text:p>145.750,75</text:p>
          </table:table-cell>
          <table:table-cell office:value-type="float" office:value="54317.440000000002" table:formula="of:=[.I16]" table:style-name="ce16">
            <text:p>54.317,44</text:p>
          </table:table-cell>
          <table:table-cell office:value-type="float" office:value="470877.25" table:formula="of:=[.J16]" table:style-name="ce16">
            <text:p>470.877,25</text:p>
          </table:table-cell>
          <table:table-cell office:value-type="float" office:value="46842.22" table:formula="of:=[.K16]" table:style-name="ce16">
            <text:p>46.842,22</text:p>
          </table:table-cell>
          <table:table-cell office:value-type="float" office:value="1354680.29" table:formula="of:=[.L16]" table:style-name="ce16">
            <text:p>1.354.680,29</text:p>
          </table:table-cell>
          <table:table-cell office:value-type="float" office:value="0" table:formula="of:=[.M16]" table:style-name="ce16">
            <text:p>0,00</text:p>
          </table:table-cell>
          <table:table-cell office:value-type="float" office:value="0" table:formula="of:=[.N16]" table:style-name="ce16">
            <text:p>0,00</text:p>
          </table:table-cell>
          <table:table-cell office:value-type="float" office:value="0" table:formula="of:=[.O16]" table:style-name="ce16">
            <text:p>0,00</text:p>
          </table:table-cell>
          <table:table-cell office:value-type="float" office:value="2129844.35" table:formula="of:=SUM([.D15:.O15])" table:style-name="ce16">
            <text:p>2.129.844,35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7">
            <text:p><text:s text:c="12"/>PROGRAMA DE TRABALHO: 4104 – PROTEÇÃO E DEFESA DO CONSUMIDOR</text:p>
          </table:table-cell>
          <table:table-cell office:value-type="float" office:value="3017300" table:formula="of:=SUM([.C17:.C22];[.C26:.C33])" table:style-name="ce18">
            <text:p>3.017.300,00</text:p>
          </table:table-cell>
          <table:table-cell office:value-type="float" office:value="41.5" table:formula="of:=SUM([.D17:.D22];[.D26:.D33])" table:style-name="ce19">
            <text:p>41,50</text:p>
          </table:table-cell>
          <table:table-cell office:value-type="float" office:value="14431.890000000001" table:formula="of:=SUM([.E17:.E22];[.E26:.E33])" table:style-name="ce19">
            <text:p>14.431,89</text:p>
          </table:table-cell>
          <table:table-cell office:value-type="float" office:value="24812.49" table:formula="of:=SUM([.F17:.F22];[.F26:.F33])" table:style-name="ce19">
            <text:p>24.812,49</text:p>
          </table:table-cell>
          <table:table-cell office:value-type="float" office:value="18090.52" table:formula="of:=SUM([.G17:.G22];[.G26:.G33])" table:style-name="ce19">
            <text:p>18.090,52</text:p>
          </table:table-cell>
          <table:table-cell office:value-type="float" office:value="145750.75" table:formula="of:=SUM([.H17:.H22];[.H26:.H33])" table:style-name="ce19">
            <text:p>145.750,75</text:p>
          </table:table-cell>
          <table:table-cell office:value-type="float" office:value="54317.440000000002" table:formula="of:=SUM([.I17:.I22];[.I26:.I33])" table:style-name="ce19">
            <text:p>54.317,44</text:p>
          </table:table-cell>
          <table:table-cell office:value-type="float" office:value="470877.25" table:formula="of:=SUM([.J17:.J22];[.J26:.J33])" table:style-name="ce19">
            <text:p>470.877,25</text:p>
          </table:table-cell>
          <table:table-cell office:value-type="float" office:value="46842.22" table:formula="of:=SUM([.K17:.K22];[.K26:.K33])" table:style-name="ce19">
            <text:p>46.842,22</text:p>
          </table:table-cell>
          <table:table-cell office:value-type="float" office:value="1354680.29" table:formula="of:=SUM([.L17:.L22];[.L26:.L33])" table:style-name="ce19">
            <text:p>1.354.680,29</text:p>
          </table:table-cell>
          <table:table-cell office:value-type="float" office:value="0" table:formula="of:=SUM([.M17:.M22];[.M26:.M33])" table:style-name="ce19">
            <text:p>0,00</text:p>
          </table:table-cell>
          <table:table-cell office:value-type="float" office:value="0" table:formula="of:=SUM([.N17:.N22];[.N26:.N33])" table:style-name="ce19">
            <text:p>0,00</text:p>
          </table:table-cell>
          <table:table-cell office:value-type="float" office:value="0" table:formula="of:=SUM([.O17:.O22];[.O26:.O33])" table:style-name="ce19">
            <text:p>0,00</text:p>
          </table:table-cell>
          <table:table-cell office:value-type="float" office:value="2129844.35" table:formula="of:=SUM([.D16:.O16])" table:style-name="ce19">
            <text:p>2.129.844,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20">
            <text:p>339014 – Diárias – Civil</text:p>
          </table:table-cell>
          <table:table-cell office:value-type="float" office:value="280000" table:style-name="ce21">
            <text:p>280.000,00</text:p>
          </table:table-cell>
          <table:table-cell office:value-type="float" office:value="0" table:style-name="ce21">
            <text:p>0,00</text:p>
          </table:table-cell>
          <table:table-cell office:value-type="float" office:value="13584.5" table:style-name="ce21">
            <text:p>13.584,50</text:p>
          </table:table-cell>
          <table:table-cell office:value-type="float" office:value="24556.5" table:style-name="ce21">
            <text:p>24.556,50</text:p>
          </table:table-cell>
          <table:table-cell office:value-type="float" office:value="17664" table:style-name="ce21">
            <text:p>17.664,00</text:p>
          </table:table-cell>
          <table:table-cell office:value-type="float" office:value="19344.5" table:style-name="ce21">
            <text:p>19.344,50</text:p>
          </table:table-cell>
          <table:table-cell office:value-type="float" office:value="30456" table:style-name="ce21">
            <text:p>30.456,00</text:p>
          </table:table-cell>
          <table:table-cell office:value-type="float" office:value="24960" table:style-name="ce21">
            <text:p>24.960,00</text:p>
          </table:table-cell>
          <table:table-cell office:value-type="float" office:value="27436.5" table:style-name="ce21">
            <text:p>27.436,50</text:p>
          </table:table-cell>
          <table:table-cell office:value-type="float" office:value="15237.5" table:style-name="ce21">
            <text:p>15.237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3239.5" table:formula="of:=SUM([.D17:.O17])" table:style-name="ce21">
            <text:p>173.239,5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339030 – Material de Consumo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18:.O18])" table:style-name="ce21">
            <text:p>0,0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339032 – Material de Distribuição Gratuita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19:.O19])" table:style-name="ce21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20">
            <text:p>339033 – Passagens e Despesas com Locomoção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20:.O20])" table:style-name="ce21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20">
            <text:p>339036 – Outros Serviços de Terceiros – Pessoa Física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21:.O21])" table:style-name="ce21">
            <text:p>0,0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339039 – Outros Serviços de Terceiros – Pessoa Jurídica</text:p>
          </table:table-cell>
          <table:table-cell office:value-type="float" office:value="330000" table:style-name="ce21">
            <text:p>330.000,00</text:p>
          </table:table-cell>
          <table:table-cell office:value-type="float" office:value="41.5" table:formula="of:=SUM([.D23:.D25])" table:style-name="ce21">
            <text:p>41,50</text:p>
          </table:table-cell>
          <table:table-cell office:value-type="float" office:value="333.95" table:formula="of:=SUM([.E23:.E25])" table:style-name="ce21">
            <text:p>333,95</text:p>
          </table:table-cell>
          <table:table-cell office:value-type="float" office:value="255.99" table:formula="of:=SUM([.F23:.F25])" table:style-name="ce21">
            <text:p>255,99</text:p>
          </table:table-cell>
          <table:table-cell office:value-type="float" office:value="426.52" table:formula="of:=SUM([.G23:.G25])" table:style-name="ce21">
            <text:p>426,52</text:p>
          </table:table-cell>
          <table:table-cell office:value-type="float" office:value="29204.75" table:formula="of:=SUM([.H23:.H25])" table:style-name="ce21">
            <text:p>29.204,75</text:p>
          </table:table-cell>
          <table:table-cell office:value-type="float" office:value="23861.439999999999" table:formula="of:=SUM([.I23:.I25])" table:style-name="ce21">
            <text:p>23.861,44</text:p>
          </table:table-cell>
          <table:table-cell office:value-type="float" office:value="26626.7" table:formula="of:=SUM([.J23:.J25])" table:style-name="ce21">
            <text:p>26.626,70</text:p>
          </table:table-cell>
          <table:table-cell office:value-type="float" office:value="19405.72" table:formula="of:=SUM([.K23:.K25])" table:style-name="ce21">
            <text:p>19.405,72</text:p>
          </table:table-cell>
          <table:table-cell office:value-type="float" office:value="22142.79" table:formula="of:=SUM([.L23:.L25])" table:style-name="ce21">
            <text:p>22.142,79</text:p>
          </table:table-cell>
          <table:table-cell office:value-type="float" office:value="0" table:formula="of:=SUM([.M23:.M25])" table:style-name="ce21">
            <text:p>0,00</text:p>
          </table:table-cell>
          <table:table-cell office:value-type="float" office:value="0" table:formula="of:=SUM([.N23:.N25])" table:style-name="ce21">
            <text:p>0,00</text:p>
          </table:table-cell>
          <table:table-cell office:value-type="float" office:value="0" table:formula="of:=SUM([.O23:.O25])" table:style-name="ce21">
            <text:p>0,00</text:p>
          </table:table-cell>
          <table:table-cell office:value-type="float" office:value="122299.35999999999" table:formula="of:=SUM([.D22:.O22])" table:style-name="ce21">
            <text:p>122.299,36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2">
            <text:p>29 – SEGUROS EM GER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81.08" table:style-name="ce23">
            <text:p>5.381,0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81.08" table:formula="of:=SUM([.D23:.O23])" table:style-name="ce23">
            <text:p>5.381,08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2">
            <text:p>32 – SERVIÇOS BANCÁRIOS</text:p>
          </table:table-cell>
          <table:table-cell office:value-type="float" office:value="0" table:style-name="ce23">
            <text:p>0,00</text:p>
          </table:table-cell>
          <table:table-cell office:value-type="float" office:value="41.5" table:style-name="ce23">
            <text:p>41,50</text:p>
          </table:table-cell>
          <table:table-cell office:value-type="float" office:value="333.95" table:style-name="ce23">
            <text:p>333,95</text:p>
          </table:table-cell>
          <table:table-cell office:value-type="float" office:value="255.99" table:style-name="ce23">
            <text:p>255,99</text:p>
          </table:table-cell>
          <table:table-cell office:value-type="float" office:value="79.02" table:style-name="ce23">
            <text:p>79,02</text:p>
          </table:table-cell>
          <table:table-cell office:value-type="float" office:value="109.75" table:style-name="ce23">
            <text:p>109,75</text:p>
          </table:table-cell>
          <table:table-cell office:value-type="float" office:value="105.36" table:style-name="ce23">
            <text:p>105,36</text:p>
          </table:table-cell>
          <table:table-cell office:value-type="float" office:value="131.69999999999999" table:style-name="ce23">
            <text:p>131,70</text:p>
          </table:table-cell>
          <table:table-cell office:value-type="float" office:value="210.72" table:style-name="ce23">
            <text:p>210,72</text:p>
          </table:table-cell>
          <table:table-cell office:value-type="float" office:value="267.79000000000002" table:style-name="ce23">
            <text:p>267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35.78" table:formula="of:=SUM([.D24:.O24])" table:style-name="ce23">
            <text:p>1.535,78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2">
            <text:p>33 – SERVIÇOS DE ANALISES E PESQUISAS CIENTIFICA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47.5" table:style-name="ce23">
            <text:p>347,50</text:p>
          </table:table-cell>
          <table:table-cell office:value-type="float" office:value="29095" table:style-name="ce23">
            <text:p>29.095,00</text:p>
          </table:table-cell>
          <table:table-cell office:value-type="float" office:value="18375" table:style-name="ce23">
            <text:p>18.375,00</text:p>
          </table:table-cell>
          <table:table-cell office:value-type="float" office:value="26495" table:style-name="ce23">
            <text:p>26.495,00</text:p>
          </table:table-cell>
          <table:table-cell office:value-type="float" office:value="19195" table:style-name="ce23">
            <text:p>19.195,00</text:p>
          </table:table-cell>
          <table:table-cell office:value-type="float" office:value="21875" table:style-name="ce23">
            <text:p>21.87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5382.5" table:formula="of:=SUM([.D25:.O25])" table:style-name="ce23">
            <text:p>115.382,5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339040 – Serviços de Tecnologia da Informação e Comunicação – Pessoa Jurídica</text:p>
          </table:table-cell>
          <table:table-cell office:value-type="float" office:value="50000" table:style-name="ce21">
            <text:p>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26:.O26])" table:style-name="ce21">
            <text:p>0,0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339047 – Obrigações Tributárias e Contributivas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513.44000000000005" table:style-name="ce21">
            <text:p>513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.44000000000005" table:formula="of:=SUM([.D27:.O27])" table:style-name="ce21">
            <text:p>513,44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339092 – Despesas de Exercícios Anteriores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28:.O28])" table:style-name="ce21">
            <text:p>0,0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339093 – Indenizações e Restituições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29:.O29])" table:style-name="ce21">
            <text:p>0,0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449040 – Serviços de Tecnologia da Informação e Comunicação – Pessoa Jurídic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30:.O30])" table:style-name="ce21">
            <text:p>0,0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449051 – Obras e Instalaçõ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31:.O31])" table:style-name="ce21">
            <text:p>0,00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0">
            <text:p>449052 – Equipamentos e Material Permanente</text:p>
          </table:table-cell>
          <table:table-cell office:value-type="float" office:value="2057300" table:style-name="ce21">
            <text:p>2.057.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201.5" table:style-name="ce21">
            <text:p>97.201,50</text:p>
          </table:table-cell>
          <table:table-cell office:value-type="float" office:value="0" table:style-name="ce21">
            <text:p>0,00</text:p>
          </table:table-cell>
          <table:table-cell office:value-type="float" office:value="419290.55" table:style-name="ce21">
            <text:p>419.290,55</text:p>
          </table:table-cell>
          <table:table-cell office:value-type="float" office:value="0" table:style-name="ce21">
            <text:p>0,00</text:p>
          </table:table-cell>
          <table:table-cell office:value-type="float" office:value="1317300" table:style-name="ce21">
            <text:p>1.317.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33792.05" table:formula="of:=SUM([.D32:.O32])" table:style-name="ce21">
            <text:p>1.833.792,05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20">
            <text:p>449092 – Despesas de Exercícios Anteriores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D33:.O33])" table:style-name="ce21">
            <text:p>0,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24">
            <text:p><text:s text:c="3"/>Total Geral</text:p>
          </table:table-cell>
          <table:table-cell office:value-type="float" office:value="3017300" table:formula="of:=[.C13]" table:style-name="ce25">
            <text:p>3.017.300,00</text:p>
          </table:table-cell>
          <table:table-cell office:value-type="float" office:value="41.5" table:formula="of:=[.D13]" table:style-name="ce25">
            <text:p>41,50</text:p>
          </table:table-cell>
          <table:table-cell office:value-type="float" office:value="14431.890000000001" table:formula="of:=[.E13]" table:style-name="ce25">
            <text:p>14.431,89</text:p>
          </table:table-cell>
          <table:table-cell office:value-type="float" office:value="24812.49" table:formula="of:=[.F13]" table:style-name="ce25">
            <text:p>24.812,49</text:p>
          </table:table-cell>
          <table:table-cell office:value-type="float" office:value="18090.52" table:formula="of:=[.G13]" table:style-name="ce25">
            <text:p>18.090,52</text:p>
          </table:table-cell>
          <table:table-cell office:value-type="float" office:value="145750.75" table:formula="of:=[.H13]" table:style-name="ce25">
            <text:p>145.750,75</text:p>
          </table:table-cell>
          <table:table-cell office:value-type="float" office:value="54317.440000000002" table:formula="of:=[.I13]" table:style-name="ce25">
            <text:p>54.317,44</text:p>
          </table:table-cell>
          <table:table-cell office:value-type="float" office:value="470877.25" table:formula="of:=[.J13]" table:style-name="ce25">
            <text:p>470.877,25</text:p>
          </table:table-cell>
          <table:table-cell office:value-type="float" office:value="46842.22" table:formula="of:=[.K13]" table:style-name="ce25">
            <text:p>46.842,22</text:p>
          </table:table-cell>
          <table:table-cell office:value-type="float" office:value="1354680.29" table:formula="of:=[.L13]" table:style-name="ce25">
            <text:p>1.354.680,29</text:p>
          </table:table-cell>
          <table:table-cell office:value-type="float" office:value="0" table:formula="of:=[.M13]" table:style-name="ce25">
            <text:p>0,00</text:p>
          </table:table-cell>
          <table:table-cell office:value-type="float" office:value="0" table:formula="of:=[.N13]" table:style-name="ce25">
            <text:p>0,00</text:p>
          </table:table-cell>
          <table:table-cell office:value-type="float" office:value="0" table:formula="of:=[.O13]" table:style-name="ce25">
            <text:p>0,00</text:p>
          </table:table-cell>
          <table:table-cell office:value-type="float" office:value="2129844.35" table:formula="of:=SUM([.D34:.O34])" table:style-name="ce25">
            <text:p>2.129.844,35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15" table:number-rows-spanned="1" table:style-name="ce39">
            <text:p>Fonte da Informação: Coordenadoria de Contabilidade e Finanças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office:value-type="string" table:number-columns-spanned="15" table:number-rows-spanned="1" table:style-name="ce40">
            <text:p>Data da Última Atualização: 02/10/2023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6">
          <table:table-cell/>
          <table:table-cell table:style-name="ce2"/>
          <table:table-cell table:number-columns-repeated="14" table:style-name="ce26"/>
          <table:table-cell table:number-columns-repeated="16368"/>
        </table:table-row>
        <table:table-row table:style-name="ro6">
          <table:table-cell/>
          <table:table-cell office:value-type="string" table:style-name="ce27">
            <text:p>FUNDAMENTO LEGAL: Resolução CNMP n° 86/2012, art. 5°, inciso I, alínea “c”. Instrução Normativa TCE–PI nº 01/2019, de 11 de abril de 2019.</text:p>
          </table:table-cell>
          <table:table-cell table:number-columns-repeated="1022" table:style-name="ce3"/>
          <table:table-cell table:number-columns-repeated="15360"/>
        </table:table-row>
        <table:table-row table:style-name="ro6">
          <table:table-cell/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6">
          <table:table-cell/>
          <table:table-cell table:style-name="ce28"/>
          <table:table-cell table:number-columns-repeated="1022" table:style-name="ce3"/>
          <table:table-cell table:number-columns-repeated="15360"/>
        </table:table-row>
        <table:table-row table:number-rows-repeated="2" table:style-name="ro6">
          <table:table-cell/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6">
          <table:table-cell/>
          <table:table-cell table:style-name="ce2"/>
          <table:table-cell table:number-columns-repeated="13" table:style-name="ce3"/>
          <table:table-cell table:style-name="ce29"/>
          <table:table-cell table:number-columns-repeated="16368"/>
        </table:table-row>
        <table:table-row table:number-rows-repeated="4" table:style-name="ro6">
          <table:table-cell/>
          <table:table-cell table:style-name="ce2"/>
          <table:table-cell table:number-columns-repeated="1022" table:style-name="ce3"/>
          <table:table-cell table:number-columns-repeated="15360"/>
        </table:table-row>
        <table:table-row table:style-name="ro6">
          <table:table-cell table:number-columns-repeated="2"/>
          <table:table-cell table:style-name="ce29"/>
          <table:table-cell table:number-columns-repeated="16381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PPI</meta:initial-creator>
    <dc:creator>GUILHERME PINHEIRO BRITO</dc:creator>
    <meta:creation-date>2017-08-14T19:08:39Z</meta:creation-date>
    <dc:date>2023-10-02T14:15:30Z</dc:date>
    <meta:editing-cycles>151</meta:editing-cycles>
    <meta:editing-duration>PT64527S</meta:editing-duration>
  </office:meta>
</office:document-meta>
</file>