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style:font-name="Segoe UI" style:font-name-asian="Segoe UI" style:font-name-complex="Segoe UI"/>
    </style:style>
    <style:style style:name="ce8" style:family="table-cell" style:parent-style-name="Default" style:data-style-name="N36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cm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33C0C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833C0C" style:repeat-content="false"/>
      <style:paragraph-properties fo:text-align="end" fo:margin-righ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C65911" style:repeat-content="false"/>
      <style:paragraph-properties fo:text-align="end" fo:margin-right="0cm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8CBAD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end" fo:margin-right="0cm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style:vertical-align="top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="thin solid #000000" style:vertical-align="automatic" fo:background-color="#404040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number-columns-repeated="76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32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15" table:number-rows-spanned="1" table:style-name="ce32">
            <text:p>MINISTÉRIO PÚBLICO DO ESTADO DO PIAUÍ –<text:s/><text:span text:style-name="T1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1"/>
        </table:table-row>
        <table:table-row table:style-name="ro2">
          <table:table-cell table:style-name="ce2"/>
          <table:table-cell table:style-name="ce4"/>
          <table:table-cell table:number-columns-repeated="14" table:style-name="ce5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number-columns-repeated="15361"/>
        </table:table-row>
        <table:table-row table:style-name="ro3">
          <table:table-cell table:style-name="ce3"/>
          <table:table-cell office:value-type="string" table:number-columns-spanned="15" table:number-rows-spanned="1" table:style-name="ce33">
            <text:p>DETALHAMENTO DAS DESPESAS</text:p>
          </table:table-cell>
          <table:covered-table-cell table:number-columns-repeated="14"/>
          <table:table-cell table:number-columns-repeated="2" table:style-name="ce7"/>
          <table:table-cell table:number-columns-repeated="100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5" table:number-rows-spanned="1" table:style-name="ce34">
            <text:p>EXERCÍCIO 2023 – ATÉ 29 DE SETEMBRO</text:p>
          </table:table-cell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number-columns-spanned="15" table:number-rows-spanned="1" table:style-name="ce35">
            <text:p>UG 250102 – FUNDO DE MODERNIZAÇÃO DO MINISTÉRIO PÚBLICO – FMMP</text:p>
          </table:table-cell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table:number-columns-spanned="15" table:number-rows-spanned="1" table:style-name="ce36"/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6">
            <text:p>ORÇAMENTO INICIAL</text:p>
          </table:table-cell>
          <table:table-cell office:value-type="string" table:number-columns-spanned="3" table:number-rows-spanned="1" table:style-name="ce37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7">
            <text:p>VALOR EMPENHADO</text:p>
          </table:table-cell>
          <table:covered-table-cell table:number-columns-repeated="2"/>
          <table:table-cell office:value-type="string" table:number-columns-spanned="4" table:number-rows-spanned="1" table:style-name="ce37">
            <text:p>VALOR LIQUIDADO</text:p>
          </table:table-cell>
          <table:covered-table-cell table:number-columns-repeated="3"/>
          <table:table-cell office:value-type="string" table:number-columns-spanned="4" table:number-rows-spanned="1" table:style-name="ce37">
            <text:p>VALOR PAGO</text:p>
          </table:table-cell>
          <table:covered-table-cell table:number-columns-repeated="3"/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currency" office:value="10000000" table:style-name="ce8">
            <text:p>R$ 10.000.000,00</text:p>
          </table:table-cell>
          <table:table-cell office:value-type="currency" office:value="12638000" table:formula="of:=[.C32]" table:number-columns-spanned="3" table:number-rows-spanned="1" table:style-name="ce38">
            <text:p>R$ 12.638.000,00</text:p>
          </table:table-cell>
          <table:covered-table-cell table:number-columns-repeated="2"/>
          <table:table-cell office:value-type="currency" office:value="3669652.92" table:number-columns-spanned="3" table:number-rows-spanned="1" table:style-name="ce38">
            <text:p>R$ 3.669.652,92</text:p>
          </table:table-cell>
          <table:covered-table-cell table:number-columns-repeated="2"/>
          <table:table-cell office:value-type="currency" office:value="1971547.28" table:number-columns-spanned="4" table:number-rows-spanned="1" table:style-name="ce38">
            <text:p>R$ 1.971.547,28</text:p>
          </table:table-cell>
          <table:covered-table-cell table:number-columns-repeated="3"/>
          <table:table-cell office:value-type="currency" office:value="1971547.2799999998" table:formula="of:=[.P32]" table:number-columns-spanned="4" table:number-rows-spanned="1" table:style-name="ce38">
            <text:p>R$ 1.971.547,28</text:p>
          </table:table-cell>
          <table:covered-table-cell table:number-columns-repeated="3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table:number-columns-spanned="15" table:number-rows-spanned="1" table:style-name="ce36"/>
          <table:covered-table-cell table:number-columns-repeated="14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1" table:number-rows-spanned="2" table:style-name="ce39">
            <text:p>Grupo de Despesa / Elemento</text:p>
          </table:table-cell>
          <table:table-cell office:value-type="string" table:number-columns-spanned="1" table:number-rows-spanned="2" table:style-name="ce40">
            <text:p>Valores Previstos (b)</text:p>
          </table:table-cell>
          <table:table-cell office:value-type="string" table:number-columns-spanned="13" table:number-rows-spanned="1" table:style-name="ce40">
            <text:p>Valores Pagos (c)</text:p>
          </table:table-cell>
          <table:covered-table-cell table:number-columns-repeated="12"/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table-cell office:value-type="string" table:style-name="ce9">
            <text:p>1 –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(d)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10">
            <text:p>FONTE: 759 - Recursos Vinculados a Fundos</text:p>
          </table:table-cell>
          <table:table-cell office:value-type="float" office:value="12638000" table:formula="of:=[.C14]" table:style-name="ce11">
            <text:p>12.638.000,00</text:p>
          </table:table-cell>
          <table:table-cell office:value-type="float" office:value="815.32" table:formula="of:=[.D14]" table:style-name="ce11">
            <text:p>815,32</text:p>
          </table:table-cell>
          <table:table-cell office:value-type="float" office:value="897.39" table:formula="of:=[.E14]" table:style-name="ce11">
            <text:p>897,39</text:p>
          </table:table-cell>
          <table:table-cell office:value-type="float" office:value="946.96" table:formula="of:=[.F14]" table:style-name="ce11">
            <text:p>946,96</text:p>
          </table:table-cell>
          <table:table-cell office:value-type="float" office:value="3531.23" table:formula="of:=[.G14]" table:style-name="ce11">
            <text:p>3.531,23</text:p>
          </table:table-cell>
          <table:table-cell office:value-type="float" office:value="14518.34" table:formula="of:=[.H14]" table:style-name="ce11">
            <text:p>14.518,34</text:p>
          </table:table-cell>
          <table:table-cell office:value-type="float" office:value="201163.62" table:formula="of:=[.I14]" table:style-name="ce11">
            <text:p>201.163,62</text:p>
          </table:table-cell>
          <table:table-cell office:value-type="float" office:value="229475.3" table:formula="of:=[.J14]" table:style-name="ce11">
            <text:p>229.475,30</text:p>
          </table:table-cell>
          <table:table-cell office:value-type="float" office:value="127512.18000000001" table:formula="of:=[.K14]" table:style-name="ce11">
            <text:p>127.512,18</text:p>
          </table:table-cell>
          <table:table-cell office:value-type="float" office:value="1392686.94" table:formula="of:=[.L14]" table:style-name="ce11">
            <text:p>1.392.686,94</text:p>
          </table:table-cell>
          <table:table-cell office:value-type="float" office:value="0" table:formula="of:=[.M14]" table:style-name="ce11">
            <text:p>0,00</text:p>
          </table:table-cell>
          <table:table-cell office:value-type="float" office:value="0" table:formula="of:=[.N14]" table:style-name="ce11">
            <text:p>0,00</text:p>
          </table:table-cell>
          <table:table-cell office:value-type="float" office:value="0" table:formula="of:=[.O14]" table:style-name="ce11">
            <text:p>0,00</text:p>
          </table:table-cell>
          <table:table-cell office:value-type="float" office:value="1971547.2799999998" table:formula="of:=SUM([.D13:.O13])" table:style-name="ce11">
            <text:p>1.971.547,28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12">
            <text:p>FUNÇÃO: 03 - ESSENCIAL À JUSTIÇA</text:p>
          </table:table-cell>
          <table:table-cell office:value-type="float" office:value="12638000" table:formula="of:=[.C15]" table:style-name="ce13">
            <text:p>12.638.000,00</text:p>
          </table:table-cell>
          <table:table-cell office:value-type="float" office:value="815.32" table:formula="of:=[.D15]" table:style-name="ce13">
            <text:p>815,32</text:p>
          </table:table-cell>
          <table:table-cell office:value-type="float" office:value="897.39" table:formula="of:=[.E15]" table:style-name="ce13">
            <text:p>897,39</text:p>
          </table:table-cell>
          <table:table-cell office:value-type="float" office:value="946.96" table:formula="of:=[.F15]" table:style-name="ce13">
            <text:p>946,96</text:p>
          </table:table-cell>
          <table:table-cell office:value-type="float" office:value="3531.23" table:formula="of:=[.G15]" table:style-name="ce13">
            <text:p>3.531,23</text:p>
          </table:table-cell>
          <table:table-cell office:value-type="float" office:value="14518.34" table:formula="of:=[.H15]" table:style-name="ce13">
            <text:p>14.518,34</text:p>
          </table:table-cell>
          <table:table-cell office:value-type="float" office:value="201163.62" table:formula="of:=[.I15]" table:style-name="ce13">
            <text:p>201.163,62</text:p>
          </table:table-cell>
          <table:table-cell office:value-type="float" office:value="229475.3" table:formula="of:=[.J15]" table:style-name="ce13">
            <text:p>229.475,30</text:p>
          </table:table-cell>
          <table:table-cell office:value-type="float" office:value="127512.18000000001" table:formula="of:=[.K15]" table:style-name="ce13">
            <text:p>127.512,18</text:p>
          </table:table-cell>
          <table:table-cell office:value-type="float" office:value="1392686.94" table:formula="of:=[.L15]" table:style-name="ce13">
            <text:p>1.392.686,94</text:p>
          </table:table-cell>
          <table:table-cell office:value-type="float" office:value="0" table:formula="of:=[.M15]" table:style-name="ce13">
            <text:p>0,00</text:p>
          </table:table-cell>
          <table:table-cell office:value-type="float" office:value="0" table:formula="of:=[.N15]" table:style-name="ce13">
            <text:p>0,00</text:p>
          </table:table-cell>
          <table:table-cell office:value-type="float" office:value="0" table:formula="of:=[.O15]" table:style-name="ce13">
            <text:p>0,00</text:p>
          </table:table-cell>
          <table:table-cell office:value-type="float" office:value="1971547.2799999998" table:formula="of:=SUM([.D14:.O14])" table:style-name="ce13">
            <text:p>1.971.547,28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14">
            <text:p>SUB-FUNÇÃO: 122 - ADMINISTRAÇÃO GERAL</text:p>
          </table:table-cell>
          <table:table-cell office:value-type="float" office:value="12638000" table:formula="of:=[.C16]" table:style-name="ce15">
            <text:p>12.638.000,00</text:p>
          </table:table-cell>
          <table:table-cell office:value-type="float" office:value="815.32" table:formula="of:=[.D16]" table:style-name="ce15">
            <text:p>815,32</text:p>
          </table:table-cell>
          <table:table-cell office:value-type="float" office:value="897.39" table:formula="of:=[.E16]" table:style-name="ce15">
            <text:p>897,39</text:p>
          </table:table-cell>
          <table:table-cell office:value-type="float" office:value="946.96" table:formula="of:=[.F16]" table:style-name="ce15">
            <text:p>946,96</text:p>
          </table:table-cell>
          <table:table-cell office:value-type="float" office:value="3531.23" table:formula="of:=[.G16]" table:style-name="ce15">
            <text:p>3.531,23</text:p>
          </table:table-cell>
          <table:table-cell office:value-type="float" office:value="14518.34" table:formula="of:=[.H16]" table:style-name="ce15">
            <text:p>14.518,34</text:p>
          </table:table-cell>
          <table:table-cell office:value-type="float" office:value="201163.62" table:formula="of:=[.I16]" table:style-name="ce15">
            <text:p>201.163,62</text:p>
          </table:table-cell>
          <table:table-cell office:value-type="float" office:value="229475.3" table:formula="of:=[.J16]" table:style-name="ce15">
            <text:p>229.475,30</text:p>
          </table:table-cell>
          <table:table-cell office:value-type="float" office:value="127512.18000000001" table:formula="of:=[.K16]" table:style-name="ce15">
            <text:p>127.512,18</text:p>
          </table:table-cell>
          <table:table-cell office:value-type="float" office:value="1392686.94" table:formula="of:=[.L16]" table:style-name="ce15">
            <text:p>1.392.686,94</text:p>
          </table:table-cell>
          <table:table-cell office:value-type="float" office:value="0" table:formula="of:=[.M16]" table:style-name="ce15">
            <text:p>0,00</text:p>
          </table:table-cell>
          <table:table-cell office:value-type="float" office:value="0" table:formula="of:=[.N16]" table:style-name="ce15">
            <text:p>0,00</text:p>
          </table:table-cell>
          <table:table-cell office:value-type="float" office:value="0" table:formula="of:=[.O16]" table:style-name="ce15">
            <text:p>0,00</text:p>
          </table:table-cell>
          <table:table-cell office:value-type="float" office:value="1971547.2799999998" table:formula="of:=SUM([.D15:.O15])" table:style-name="ce15">
            <text:p>1.971.547,28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16">
            <text:p><text:s text:c="12"/>PROGRAMA DE TRABALHO: 4102 - MODERNIZAÇÃO DO MINISTÉRIO PÚBLICO</text:p>
          </table:table-cell>
          <table:table-cell office:value-type="float" office:value="12638000" table:formula="of:=SUM([.C17:.C20];[.C24:.C31])" table:style-name="ce17">
            <text:p>12.638.000,00</text:p>
          </table:table-cell>
          <table:table-cell office:value-type="float" office:value="815.32" table:formula="of:=SUM([.D17:.D20];[.D24:.D31])" table:style-name="ce17">
            <text:p>815,32</text:p>
          </table:table-cell>
          <table:table-cell office:value-type="float" office:value="897.39" table:formula="of:=SUM([.E17:.E20];[.E24:.E31])" table:style-name="ce17">
            <text:p>897,39</text:p>
          </table:table-cell>
          <table:table-cell office:value-type="float" office:value="946.96" table:formula="of:=SUM([.F17:.F20];[.F24:.F31])" table:style-name="ce17">
            <text:p>946,96</text:p>
          </table:table-cell>
          <table:table-cell office:value-type="float" office:value="3531.23" table:formula="of:=SUM([.G17:.G20];[.G24:.G31])" table:style-name="ce17">
            <text:p>3.531,23</text:p>
          </table:table-cell>
          <table:table-cell office:value-type="float" office:value="14518.34" table:formula="of:=SUM([.H17:.H20];[.H24:.H31])" table:style-name="ce17">
            <text:p>14.518,34</text:p>
          </table:table-cell>
          <table:table-cell office:value-type="float" office:value="201163.62" table:formula="of:=SUM([.I17:.I20];[.I24:.I31])" table:style-name="ce17">
            <text:p>201.163,62</text:p>
          </table:table-cell>
          <table:table-cell office:value-type="float" office:value="229475.3" table:formula="of:=SUM([.J17:.J20];[.J24:.J31])" table:style-name="ce17">
            <text:p>229.475,30</text:p>
          </table:table-cell>
          <table:table-cell office:value-type="float" office:value="127512.18000000001" table:formula="of:=SUM([.K17:.K20];[.K24:.K31])" table:style-name="ce17">
            <text:p>127.512,18</text:p>
          </table:table-cell>
          <table:table-cell office:value-type="float" office:value="1392686.94" table:formula="of:=SUM([.L17:.L20];[.L24:.L31])" table:style-name="ce17">
            <text:p>1.392.686,94</text:p>
          </table:table-cell>
          <table:table-cell office:value-type="float" office:value="0" table:formula="of:=SUM([.M17:.M20];[.M24:.M31])" table:style-name="ce17">
            <text:p>0,00</text:p>
          </table:table-cell>
          <table:table-cell office:value-type="float" office:value="0" table:formula="of:=SUM([.N17:.N20];[.N24:.N31])" table:style-name="ce17">
            <text:p>0,00</text:p>
          </table:table-cell>
          <table:table-cell office:value-type="float" office:value="0" table:formula="of:=SUM([.O17:.O20];[.O24:.O31])" table:style-name="ce17">
            <text:p>0,00</text:p>
          </table:table-cell>
          <table:table-cell office:value-type="float" office:value="1971547.2799999998" table:formula="of:=SUM([.D16:.O16])" table:style-name="ce17">
            <text:p>1.971.547,28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30 - Material de Consumo</text:p>
          </table:table-cell>
          <table:table-cell office:value-type="float" office:value="150000" table:style-name="ce19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0" table:style-name="ce19">
            <text:p>2.640,00</text:p>
          </table:table-cell>
          <table:table-cell office:value-type="float" office:value="50990" table:style-name="ce19">
            <text:p>50.990,00</text:p>
          </table:table-cell>
          <table:table-cell office:value-type="float" office:value="10740" table:style-name="ce19">
            <text:p>10.7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370" table:formula="of:=SUM([.D17:.O17])" table:style-name="ce19">
            <text:p>64.370,0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31 - Premiações Culturais, Artísticas, Científicas, Desportivas e Outras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23.4" table:style-name="ce19">
            <text:p>5.62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23.4" table:formula="of:=SUM([.D18:.O18])" table:style-name="ce19">
            <text:p>5.623,4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32 - Material de Distribuição Gratuita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19:.O19])" table:style-name="ce19">
            <text:p>0,0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39 - Outros Serviços de Terceiros - Pessoa Jurídica</text:p>
          </table:table-cell>
          <table:table-cell office:value-type="float" office:value="1100000" table:style-name="ce19">
            <text:p>1.100.000,00</text:p>
          </table:table-cell>
          <table:table-cell office:value-type="float" office:value="815.32" table:formula="of:=SUM([.D21:.D23])" table:style-name="ce19">
            <text:p>815,32</text:p>
          </table:table-cell>
          <table:table-cell office:value-type="float" office:value="847.39" table:formula="of:=SUM([.E21:.E23])" table:style-name="ce19">
            <text:p>847,39</text:p>
          </table:table-cell>
          <table:table-cell office:value-type="float" office:value="946.96" table:formula="of:=SUM([.F21:.F23])" table:style-name="ce19">
            <text:p>946,96</text:p>
          </table:table-cell>
          <table:table-cell office:value-type="float" office:value="884.61" table:formula="of:=SUM([.G21:.G23])" table:style-name="ce19">
            <text:p>884,61</text:p>
          </table:table-cell>
          <table:table-cell office:value-type="float" office:value="2968.34" table:formula="of:=SUM([.H21:.H23])" table:style-name="ce19">
            <text:p>2.968,34</text:p>
          </table:table-cell>
          <table:table-cell office:value-type="float" office:value="6024.66" table:formula="of:=SUM([.I21:.I23])" table:style-name="ce19">
            <text:p>6.024,66</text:p>
          </table:table-cell>
          <table:table-cell office:value-type="float" office:value="68474.5" table:formula="of:=SUM([.J21:.J23])" table:style-name="ce19">
            <text:p>68.474,50</text:p>
          </table:table-cell>
          <table:table-cell office:value-type="float" office:value="73421.790000000008" table:formula="of:=SUM([.K21:.K23])" table:style-name="ce19">
            <text:p>73.421,79</text:p>
          </table:table-cell>
          <table:table-cell office:value-type="float" office:value="67638.34" table:formula="of:=SUM([.L21:.L23])" table:style-name="ce19">
            <text:p>67.638,34</text:p>
          </table:table-cell>
          <table:table-cell office:value-type="float" office:value="0" table:formula="of:=SUM([.M21:.M23])" table:style-name="ce19">
            <text:p>0,00</text:p>
          </table:table-cell>
          <table:table-cell office:value-type="float" office:value="0" table:formula="of:=SUM([.N21:.N23])" table:style-name="ce19">
            <text:p>0,00</text:p>
          </table:table-cell>
          <table:table-cell office:value-type="float" office:value="0" table:formula="of:=SUM([.O21:.O23])" table:style-name="ce19">
            <text:p>0,00</text:p>
          </table:table-cell>
          <table:table-cell office:value-type="float" office:value="222021.91" table:formula="of:=SUM([.D20:.O20])" table:style-name="ce19">
            <text:p>222.021,91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20">
            <text:p>30 – SELEÇÃO E TREINA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40" table:style-name="ce21">
            <text:p>5.1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40" table:formula="of:=SUM([.D21:.O21])" table:style-name="ce21">
            <text:p>5.140,0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20">
            <text:p>32 - SERVIÇOS BANCÁRIOS</text:p>
          </table:table-cell>
          <table:table-cell office:value-type="float" office:value="0" table:style-name="ce21">
            <text:p>0,00</text:p>
          </table:table-cell>
          <table:table-cell office:value-type="float" office:value="815.32" table:style-name="ce21">
            <text:p>815,32</text:p>
          </table:table-cell>
          <table:table-cell office:value-type="float" office:value="847.39" table:style-name="ce21">
            <text:p>847,39</text:p>
          </table:table-cell>
          <table:table-cell office:value-type="float" office:value="946.96" table:style-name="ce21">
            <text:p>946,96</text:p>
          </table:table-cell>
          <table:table-cell office:value-type="float" office:value="884.61" table:style-name="ce21">
            <text:p>884,61</text:p>
          </table:table-cell>
          <table:table-cell office:value-type="float" office:value="2968.34" table:style-name="ce21">
            <text:p>2.968,34</text:p>
          </table:table-cell>
          <table:table-cell office:value-type="float" office:value="884.66" table:style-name="ce21">
            <text:p>884,66</text:p>
          </table:table-cell>
          <table:table-cell office:value-type="float" office:value="921.96" table:style-name="ce21">
            <text:p>921,96</text:p>
          </table:table-cell>
          <table:table-cell office:value-type="float" office:value="1937.46" table:style-name="ce21">
            <text:p>1.937,46</text:p>
          </table:table-cell>
          <table:table-cell office:value-type="float" office:value="1404.78" table:style-name="ce21">
            <text:p>1.404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611.480000000001" table:formula="of:=SUM([.D22:.O22])" table:style-name="ce21">
            <text:p>11.611,48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20">
            <text:p>60 - MANUTENCAO E CONSERVACAO DE BENS IMOVEI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7552.539999999994" table:style-name="ce21">
            <text:p>67.552,54</text:p>
          </table:table-cell>
          <table:table-cell office:value-type="float" office:value="71484.33" table:style-name="ce21">
            <text:p>71.484,33</text:p>
          </table:table-cell>
          <table:table-cell office:value-type="float" office:value="66233.56" table:style-name="ce21">
            <text:p>66.233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5270.43" table:formula="of:=SUM([.D23:.O23])" table:style-name="ce21">
            <text:p>205.270,43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40 - Serviços de Tecnologia da Informação e Comunicação - Pessoa Jurídica</text:p>
          </table:table-cell>
          <table:table-cell office:value-type="float" office:value="5438000" table:style-name="ce19">
            <text:p>5.438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4800" table:style-name="ce19">
            <text:p>64.8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65685.2" table:style-name="ce19">
            <text:p>1.265.68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30485.2" table:formula="of:=SUM([.D24:.O24])" table:style-name="ce19">
            <text:p>1.330.485,2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47 - Obrigações Tributárias e Contributivas</text:p>
          </table:table-cell>
          <table:table-cell office:value-type="float" office:value="5000" table:style-name="ce19">
            <text:p>5.000,00</text:p>
          </table:table-cell>
          <table:table-cell office:value-type="float" office:value="0" table:style-name="ce19">
            <text:p>0,00</text:p>
          </table:table-cell>
          <table:table-cell office:value-type="float" office:value="50" table:style-name="ce19">
            <text:p>50,00</text:p>
          </table:table-cell>
          <table:table-cell office:value-type="float" office:value="0" table:style-name="ce19">
            <text:p>0,00</text:p>
          </table:table-cell>
          <table:table-cell office:value-type="float" office:value="96.62" table:style-name="ce19">
            <text:p>96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60.39" table:style-name="ce19">
            <text:p>860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7.01" table:formula="of:=SUM([.D25:.O25])" table:style-name="ce19">
            <text:p>1.007,01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92 - Despesas de Exercícios Anteriores</text:p>
          </table:table-cell>
          <table:table-cell office:value-type="float" office:value="25000" table:style-name="ce19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26:.O26])" table:style-name="ce19">
            <text:p>0,0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339093 - Indenizações e Restituições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27:.O27])" table:style-name="ce19">
            <text:p>0,0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449040 - Serviços de Tecnologia da Informação e Comunicação - Pessoa Jurídica</text:p>
          </table:table-cell>
          <table:table-cell office:value-type="float" office:value="800000" table:style-name="ce19">
            <text:p>8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292.42" table:style-name="ce19">
            <text:p>114.292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4292.42" table:formula="of:=SUM([.D28:.O28])" table:style-name="ce19">
            <text:p>114.292,42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449051 - Obras e Instalações</text:p>
          </table:table-cell>
          <table:table-cell office:value-type="float" office:value="3240000" table:style-name="ce19">
            <text:p>3.24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29:.O29])" table:style-name="ce19">
            <text:p>0,00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449052 - Equipamentos e Material Permanente</text:p>
          </table:table-cell>
          <table:table-cell office:value-type="float" office:value="1800000" table:style-name="ce19">
            <text:p>1.8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50" table:style-name="ce19">
            <text:p>2.550,00</text:p>
          </table:table-cell>
          <table:table-cell office:value-type="float" office:value="11550" table:style-name="ce19">
            <text:p>11.550,00</text:p>
          </table:table-cell>
          <table:table-cell office:value-type="float" office:value="130338.96" table:style-name="ce19">
            <text:p>130.338,96</text:p>
          </table:table-cell>
          <table:table-cell office:value-type="float" office:value="44068.38" table:style-name="ce19">
            <text:p>44.068,38</text:p>
          </table:table-cell>
          <table:table-cell office:value-type="float" office:value="2240" table:style-name="ce19">
            <text:p>2.240,00</text:p>
          </table:table-cell>
          <table:table-cell office:value-type="float" office:value="43000" table:style-name="ce19">
            <text:p>43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3747.34000000003" table:formula="of:=SUM([.D30:.O30])" table:style-name="ce19">
            <text:p>233.747,34</text:p>
          </table:table-cell>
          <table:table-cell table:number-columns-repeated="1008" table:style-name="ce3"/>
          <table:table-cell table:number-columns-repeated="15360"/>
        </table:table-row>
        <table:table-row table:style-name="ro2">
          <table:table-cell/>
          <table:table-cell office:value-type="string" table:style-name="ce18">
            <text:p><text:s text:c="12"/>449092 - Despesas de Exercícios Anteriores</text:p>
          </table:table-cell>
          <table:table-cell office:value-type="float" office:value="20000" table:style-name="ce19">
            <text:p>2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SUM([.D31:.O31])" table:style-name="ce19">
            <text:p>0,00</text:p>
          </table:table-cell>
          <table:table-cell table:style-name="ce22"/>
          <table:table-cell table:style-name="ce7"/>
          <table:table-cell table:number-columns-repeated="16366"/>
        </table:table-row>
        <table:table-row table:style-name="ro2">
          <table:table-cell/>
          <table:table-cell office:value-type="string" table:style-name="ce23">
            <text:p>Total Geral</text:p>
          </table:table-cell>
          <table:table-cell office:value-type="float" office:value="12638000" table:formula="of:=[.C13]" table:style-name="ce24">
            <text:p>12.638.000,00</text:p>
          </table:table-cell>
          <table:table-cell office:value-type="float" office:value="815.32" table:formula="of:=[.D13]" table:style-name="ce24">
            <text:p>815,32</text:p>
          </table:table-cell>
          <table:table-cell office:value-type="float" office:value="897.39" table:formula="of:=[.E13]" table:style-name="ce24">
            <text:p>897,39</text:p>
          </table:table-cell>
          <table:table-cell office:value-type="float" office:value="946.96" table:formula="of:=[.F13]" table:style-name="ce24">
            <text:p>946,96</text:p>
          </table:table-cell>
          <table:table-cell office:value-type="float" office:value="3531.23" table:formula="of:=[.G13]" table:style-name="ce24">
            <text:p>3.531,23</text:p>
          </table:table-cell>
          <table:table-cell office:value-type="float" office:value="14518.34" table:formula="of:=[.H13]" table:style-name="ce24">
            <text:p>14.518,34</text:p>
          </table:table-cell>
          <table:table-cell office:value-type="float" office:value="201163.62" table:formula="of:=[.I13]" table:style-name="ce24">
            <text:p>201.163,62</text:p>
          </table:table-cell>
          <table:table-cell office:value-type="float" office:value="229475.3" table:formula="of:=[.J13]" table:style-name="ce24">
            <text:p>229.475,30</text:p>
          </table:table-cell>
          <table:table-cell office:value-type="float" office:value="127512.18000000001" table:formula="of:=[.K13]" table:style-name="ce24">
            <text:p>127.512,18</text:p>
          </table:table-cell>
          <table:table-cell office:value-type="float" office:value="1392686.94" table:formula="of:=[.L13]" table:style-name="ce24">
            <text:p>1.392.686,94</text:p>
          </table:table-cell>
          <table:table-cell office:value-type="float" office:value="0" table:formula="of:=SUM([.M17:.M20];[.M24:.M31])" table:style-name="ce24">
            <text:p>0,00</text:p>
          </table:table-cell>
          <table:table-cell office:value-type="float" office:value="0" table:formula="of:=SUM([.N17:.N20];[.N24:.N31])" table:style-name="ce24">
            <text:p>0,00</text:p>
          </table:table-cell>
          <table:table-cell office:value-type="float" office:value="0" table:formula="of:=SUM([.O17:.O20];[.O24:.O31])" table:style-name="ce24">
            <text:p>0,00</text:p>
          </table:table-cell>
          <table:table-cell office:value-type="float" office:value="1971547.2799999998" table:formula="of:=SUM([.D32:.O32])" table:style-name="ce24">
            <text:p>1.971.547,28</text:p>
          </table:table-cell>
          <table:table-cell table:style-name="ce22"/>
          <table:table-cell table:style-name="ce7"/>
          <table:table-cell table:number-columns-repeated="16366"/>
        </table:table-row>
        <table:table-row table:style-name="ro5">
          <table:table-cell/>
          <table:table-cell office:value-type="string" table:number-columns-spanned="15" table:number-rows-spanned="1" table:style-name="ce41">
            <text:p>Fonte da Informação: Coordenadoria de Contabilidade e Finanças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office:value-type="string" table:number-columns-spanned="15" table:number-rows-spanned="1" table:style-name="ce42">
            <text:p>Data da Última Atualização: 02/10/2023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table:style-name="ce25"/>
          <table:table-cell table:number-columns-repeated="2" table:style-name="ce26"/>
          <table:table-cell table:number-columns-repeated="1020" table:style-name="ce3"/>
          <table:table-cell table:number-columns-repeated="15360"/>
        </table:table-row>
        <table:table-row table:style-name="ro3">
          <table:table-cell/>
          <table:table-cell office:value-type="string" table:style-name="ce27">
            <text:p>FUNDAMENTO LEGAL:<text:s/><text:span text:style-name="T1">Resolução CNMP n° 86/2012, art. 5°, inciso I, alínea “c”. Instrução Normativa TCE-PI nº 01/2019, de 11 de abril de 2019.</text:span></text:p>
          </table:table-cell>
          <table:table-cell table:number-columns-repeated="3" table:style-name="ce28"/>
          <table:table-cell table:style-name="ce29"/>
          <table:table-cell table:number-columns-repeated="10" table:style-name="ce28"/>
          <table:table-cell table:number-columns-repeated="16368"/>
        </table:table-row>
        <table:table-row table:style-name="ro2">
          <table:table-cell/>
          <table:table-cell table:style-name="ce30"/>
          <table:table-cell table:number-columns-repeated="1022" table:style-name="ce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2">
          <table:table-cell/>
          <table:table-cell table:style-name="ce30"/>
          <table:table-cell table:number-columns-repeated="2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number-rows-repeated="4" table:style-name="ro7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6" table:style-name="ce3"/>
          <table:table-cell table:style-name="ce22"/>
          <table:table-cell table:number-columns-repeated="16368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PPI</meta:initial-creator>
    <dc:creator>GUILHERME PINHEIRO BRITO</dc:creator>
    <dc:date>2023-10-02T15:57:58Z</dc:date>
    <meta:editing-cycles>146</meta:editing-cycles>
    <meta:editing-duration>PT50988S</meta:editing-duration>
  </office:meta>
</office:document-meta>
</file>