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18.74" calcext:value-type="currency">
            <text:p>R$ 7.118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11.8" calcext:value-type="currency">
            <text:p>R$ 11.911,80</text:p>
          </table:table-cell>
          <table:table-cell table:style-name="ce16" table:formula="of:=[.J5]-[.N5]" office:value-type="currency" office:currency="BRL" office:value="23798.65" calcext:value-type="currency">
            <text:p>R$ 23.798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928.14" calcext:value-type="currency">
            <text:p>R$ 19.928,1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928.14" calcext:value-type="currency">
            <text:p>R$ 19.928,14</text:p>
          </table:table-cell>
          <table:table-cell table:style-name="ce12" office:value-type="currency" office:currency="BRL" office:value="2583.53" calcext:value-type="currency">
            <text:p>R$ 2.583,53</text:p>
          </table:table-cell>
          <table:table-cell table:style-name="ce12" office:value-type="currency" office:currency="BRL" office:value="3884.81" calcext:value-type="currency">
            <text:p>R$ 3.884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468.34" calcext:value-type="currency">
            <text:p>R$ 6.468,34</text:p>
          </table:table-cell>
          <table:table-cell table:style-name="ce16" table:formula="of:=[.J6]-[.N6]" office:value-type="currency" office:currency="BRL" office:value="13459.8" calcext:value-type="currency">
            <text:p>R$ 13.4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177.86" calcext:value-type="currency">
            <text:p>R$ 19.177,8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19177.86" calcext:value-type="currency">
            <text:p>R$ 19.177,86</text:p>
          </table:table-cell>
          <table:table-cell table:style-name="ce12" office:value-type="currency" office:currency="BRL" office:value="2478.5" calcext:value-type="currency">
            <text:p>R$ 2.478,50</text:p>
          </table:table-cell>
          <table:table-cell table:style-name="ce12" office:value-type="currency" office:currency="BRL" office:value="3126.56" calcext:value-type="currency">
            <text:p>R$ 3.12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5605.06" calcext:value-type="currency">
            <text:p>R$ 5.605,06</text:p>
          </table:table-cell>
          <table:table-cell table:style-name="ce16" table:formula="of:=[.J7]-[.N7]" office:value-type="currency" office:currency="BRL" office:value="13572.8" calcext:value-type="currency">
            <text:p>R$ 13.572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7846.13" calcext:value-type="currency">
            <text:p>R$ 7.846,13</text:p>
          </table:table-cell>
          <table:table-cell table:style-name="ce16" table:formula="of:=[.J8]-[.N8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5336.27" calcext:value-type="currency">
            <text:p>R$ 5.336,2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8132.74" calcext:value-type="currency">
            <text:p>R$ 18.132,74</text:p>
          </table:table-cell>
          <table:table-cell table:style-name="ce16" table:formula="of:=[.J9]-[.N9]" office:value-type="currency" office:currency="BRL" office:value="17577.71" calcext:value-type="currency">
            <text:p>R$ 17.57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2537.21" calcext:value-type="currency">
            <text:p>R$ 12.537,21</text:p>
          </table:table-cell>
          <table:table-cell table:style-name="ce16" table:formula="of:=[.J10]-[.N10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1215.63" calcext:value-type="currency">
            <text:p>R$ 1.2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2247.87" calcext:value-type="currency">
            <text:p>R$ 2.247,87</text:p>
          </table:table-cell>
          <table:table-cell table:style-name="ce16" table:formula="of:=[.J13]-[.N13]" office:value-type="currency" office:currency="BRL" office:value="6599.61" calcext:value-type="currency">
            <text:p>R$ 6.599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2700.79" calcext:value-type="currency">
            <text:p>R$ 12.700,79</text:p>
          </table:table-cell>
          <table:table-cell table:style-name="ce16" table:formula="of:=[.J16]-[.N16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895.12" calcext:value-type="currency">
            <text:p>R$ 11.895,12</text:p>
          </table:table-cell>
          <table:table-cell table:style-name="ce16" table:formula="of:=[.J18]-[.N18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543.08" calcext:value-type="currency">
            <text:p>R$ 4.543,08</text:p>
          </table:table-cell>
          <table:table-cell table:style-name="ce16" table:formula="of:=[.J20]-[.N20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1829.58" calcext:value-type="currency">
            <text:p>R$ 11.829,58</text:p>
          </table:table-cell>
          <table:table-cell table:style-name="ce16" table:formula="of:=[.J22]-[.N22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056.19" calcext:value-type="currency">
            <text:p>R$ 5.056,19</text:p>
          </table:table-cell>
          <table:table-cell table:style-name="ce16" table:formula="of:=[.J23]-[.N23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79.29" calcext:value-type="currency">
            <text:p>R$ 10.579,29</text:p>
          </table:table-cell>
          <table:table-cell table:style-name="ce16" table:formula="of:=[.J24]-[.N24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7619.66" calcext:value-type="currency">
            <text:p>R$ 17.619,66</text:p>
          </table:table-cell>
          <table:table-cell table:style-name="ce16" table:formula="of:=[.J26]-[.N26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8074.31" calcext:value-type="currency">
            <text:p>R$ 8.074,31</text:p>
          </table:table-cell>
          <table:table-cell table:style-name="ce16" table:formula="of:=[.J29]-[.N29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6223.98" calcext:value-type="currency">
            <text:p>R$ 6.22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5203.25" calcext:value-type="currency">
            <text:p>R$ 15.203,25</text:p>
          </table:table-cell>
          <table:table-cell table:style-name="ce16" table:formula="of:=[.J30]-[.N30]" office:value-type="currency" office:currency="BRL" office:value="41181.67" calcext:value-type="currency">
            <text:p>R$ 41.181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1995.67" calcext:value-type="currency">
            <text:p>R$ 31.995,67</text:p>
          </table:table-cell>
          <table:table-cell table:style-name="ce12" table:number-columns-repeated="2"/>
          <table:table-cell table:style-name="ce12" office:value-type="currency" office:currency="BRL" office:value="11269.54" calcext:value-type="currency">
            <text:p>R$ 11.269,54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43265.21" calcext:value-type="currency">
            <text:p>R$ 43.265,21</text:p>
          </table:table-cell>
          <table:table-cell table:style-name="ce12" office:value-type="currency" office:currency="BRL" office:value="5644.32" calcext:value-type="currency">
            <text:p>R$ 5.644,32</text:p>
          </table:table-cell>
          <table:table-cell table:style-name="ce12" office:value-type="currency" office:currency="BRL" office:value="6157.98" calcext:value-type="currency">
            <text:p>R$ 6.15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1802.3" calcext:value-type="currency">
            <text:p>R$ 11.802,30</text:p>
          </table:table-cell>
          <table:table-cell table:style-name="ce16" table:formula="of:=[.J32]-[.N32]" office:value-type="currency" office:currency="BRL" office:value="31462.91" calcext:value-type="currency">
            <text:p>R$ 31.462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3072.76" calcext:value-type="currency">
            <text:p>R$ 13.072,76</text:p>
          </table:table-cell>
          <table:table-cell table:style-name="ce16" table:formula="of:=[.J33]-[.N33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193.32" calcext:value-type="currency">
            <text:p>R$ 5.193,32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17894.11" calcext:value-type="currency">
            <text:p>R$ 17.894,11</text:p>
          </table:table-cell>
          <table:table-cell table:style-name="ce16" table:formula="of:=[.J35]-[.N35]" office:value-type="currency" office:currency="BRL" office:value="17816.34" calcext:value-type="currency">
            <text:p>R$ 17.81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1157.33" calcext:value-type="currency">
            <text:p>R$ 11.157,33</text:p>
          </table:table-cell>
          <table:table-cell table:style-name="ce16" table:formula="of:=[.J36]-[.N36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8927.61" calcext:value-type="currency">
            <text:p>R$ 8.927,61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6782.83" calcext:value-type="currency">
            <text:p>R$ 26.782,83</text:p>
          </table:table-cell>
          <table:table-cell table:style-name="ce12" office:value-type="currency" office:currency="BRL" office:value="2716.65" calcext:value-type="currency">
            <text:p>R$ 2.716,65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9493.15" calcext:value-type="currency">
            <text:p>R$ 9.493,15</text:p>
          </table:table-cell>
          <table:table-cell table:style-name="ce16" table:formula="of:=[.J37]-[.N37]" office:value-type="currency" office:currency="BRL" office:value="17289.68" calcext:value-type="currency">
            <text:p>R$ 17.28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76.92" calcext:value-type="currency">
            <text:p>R$ 4.576,92</text:p>
          </table:table-cell>
          <table:table-cell table:style-name="ce16" table:formula="of:=[.J38]-[.N38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1.32" calcext:value-type="currency">
            <text:p>R$ 2.181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3921.09" calcext:value-type="currency">
            <text:p>R$ 3.921,09</text:p>
          </table:table-cell>
          <table:table-cell table:style-name="ce16" table:formula="of:=[.J39]-[.N39]" office:value-type="currency" office:currency="BRL" office:value="14873.88" calcext:value-type="currency">
            <text:p>R$ 14.873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2.04" calcext:value-type="currency">
            <text:p>R$ 872,04</text:p>
          </table:table-cell>
          <table:table-cell table:style-name="ce16" table:formula="of:=[.J40]-[.N40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2587.56" calcext:value-type="currency">
            <text:p>R$ 12.587,56</text:p>
          </table:table-cell>
          <table:table-cell table:style-name="ce16" table:formula="of:=[.J43]-[.N43]" office:value-type="currency" office:currency="BRL" office:value="25002.39" calcext:value-type="currency">
            <text:p>R$ 25.00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414.83" calcext:value-type="currency">
            <text:p>R$ 5.414,8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8609.89" calcext:value-type="currency">
            <text:p>R$ 18.609,89</text:p>
          </table:table-cell>
          <table:table-cell table:style-name="ce16" table:formula="of:=[.J45]-[.N45]" office:value-type="currency" office:currency="BRL" office:value="18980.06" calcext:value-type="currency">
            <text:p>R$ 18.980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8481.23" calcext:value-type="currency">
            <text:p>R$ 8.481,23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5443.69" calcext:value-type="currency">
            <text:p>R$ 25.443,69</text:p>
          </table:table-cell>
          <table:table-cell table:style-name="ce12" office:value-type="currency" office:currency="BRL" office:value="3149.31" calcext:value-type="currency">
            <text:p>R$ 3.149,31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6332.73" calcext:value-type="currency">
            <text:p>R$ 6.332,73</text:p>
          </table:table-cell>
          <table:table-cell table:style-name="ce16" table:formula="of:=[.J46]-[.N46]" office:value-type="currency" office:currency="BRL" office:value="19110.96" calcext:value-type="currency">
            <text:p>R$ 19.110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7:.M47])" office:value-type="currency" office:currency="BRL" office:value="12233.88" calcext:value-type="currency">
            <text:p>R$ 12.233,88</text:p>
          </table:table-cell>
          <table:table-cell table:style-name="ce16" table:formula="of:=[.J47]-[.N47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66.45" calcext:value-type="currency">
            <text:p>R$ 1.266,45</text:p>
          </table:table-cell>
          <table:table-cell table:style-name="ce16" table:formula="of:=[.J48]-[.N48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12537.21" calcext:value-type="currency">
            <text:p>R$ 12.537,21</text:p>
          </table:table-cell>
          <table:table-cell table:style-name="ce16" table:formula="of:=[.J49]-[.N49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9397.48" calcext:value-type="currency">
            <text:p>R$ 9.397,48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8192.45" calcext:value-type="currency">
            <text:p>R$ 28.192,45</text:p>
          </table:table-cell>
          <table:table-cell table:style-name="ce12" office:value-type="currency" office:currency="BRL" office:value="3534.13" calcext:value-type="currency">
            <text:p>R$ 3.534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3534.13" calcext:value-type="currency">
            <text:p>R$ 3.534,13</text:p>
          </table:table-cell>
          <table:table-cell table:style-name="ce16" table:formula="of:=[.J50]-[.N50]" office:value-type="currency" office:currency="BRL" office:value="24658.32" calcext:value-type="currency">
            <text:p>R$ 24.65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3999.67" calcext:value-type="currency">
            <text:p>R$ 3.999,67</text:p>
          </table:table-cell>
          <table:table-cell table:style-name="ce16" table:formula="of:=[.J52]-[.N52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36.68" calcext:value-type="currency">
            <text:p>R$ 1.936,68</text:p>
          </table:table-cell>
          <table:table-cell table:style-name="ce16" table:formula="of:=[.J53]-[.N53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680.98" calcext:value-type="currency">
            <text:p>R$ 1.680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334.44" calcext:value-type="currency">
            <text:p>R$ 5.334,44</text:p>
          </table:table-cell>
          <table:table-cell table:style-name="ce16" table:formula="of:=[.J54]-[.N54]" office:value-type="currency" office:currency="BRL" office:value="5973.86" calcext:value-type="currency">
            <text:p>R$ 5.973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89.3" calcext:value-type="currency">
            <text:p>R$ 1.589,3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5242.76" calcext:value-type="currency">
            <text:p>R$ 5.242,76</text:p>
          </table:table-cell>
          <table:table-cell table:style-name="ce16" table:formula="of:=[.J55]-[.N55]" office:value-type="currency" office:currency="BRL" office:value="6065.54" calcext:value-type="currency">
            <text:p>R$ 6.06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7086.39" calcext:value-type="currency">
            <text:p>R$ 7.086,39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4122.91" calcext:value-type="currency">
            <text:p>R$ 14.122,91</text:p>
          </table:table-cell>
          <table:table-cell table:style-name="ce16" table:formula="of:=[.J56]-[.N56]" office:value-type="currency" office:currency="BRL" office:value="39442.76" calcext:value-type="currency">
            <text:p>R$ 39.44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472.4" calcext:value-type="currency">
            <text:p>R$ 5.472,40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3:.M63])" office:value-type="currency" office:currency="BRL" office:value="14227.62" calcext:value-type="currency">
            <text:p>R$ 14.227,62</text:p>
          </table:table-cell>
          <table:table-cell table:style-name="ce16" table:formula="of:=[.J63]-[.N63]" office:value-type="currency" office:currency="BRL" office:value="26906.36" calcext:value-type="currency">
            <text:p>R$ 26.906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7999.92" calcext:value-type="currency">
            <text:p>R$ 7.999,92</text:p>
          </table:table-cell>
          <table:table-cell table:style-name="ce16" table:formula="of:=[.J64]-[.N64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18021.39" calcext:value-type="currency">
            <text:p>R$ 18.021,39</text:p>
          </table:table-cell>
          <table:table-cell table:style-name="ce16" table:formula="of:=[.J70]-[.N70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305.61" calcext:value-type="currency">
            <text:p>R$ 4.305,61</text:p>
          </table:table-cell>
          <table:table-cell table:style-name="ce16" table:formula="of:=[.J72]-[.N72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987.42" calcext:value-type="currency">
            <text:p>R$ 4.987,4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7641.79" calcext:value-type="currency">
            <text:p>R$ 17.641,79</text:p>
          </table:table-cell>
          <table:table-cell table:style-name="ce16" table:formula="of:=[.J73]-[.N73]" office:value-type="currency" office:currency="BRL" office:value="18068.66" calcext:value-type="currency">
            <text:p>R$ 18.068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7481.08" calcext:value-type="currency">
            <text:p>R$ 7.481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7481.08" calcext:value-type="currency">
            <text:p>R$ 7.481,08</text:p>
          </table:table-cell>
          <table:table-cell table:style-name="ce16" table:formula="of:=[.J76]-[.N76]" office:value-type="currency" office:currency="BRL" office:value="48903.84" calcext:value-type="currency">
            <text:p>R$ 48.903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12537.21" calcext:value-type="currency">
            <text:p>R$ 12.537,21</text:p>
          </table:table-cell>
          <table:table-cell table:style-name="ce16" table:formula="of:=[.J77]-[.N77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julh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1:44:27.4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1T11:55:25.426000000</dc:date>
    <meta:generator>LibreOffice/7.2.6.2$Windows_X86_64 LibreOffice_project/b0ec3a565991f7569a5a7f5d24fed7f52653d754</meta:generator>
    <meta:editing-duration>PT18H17M19S</meta:editing-duration>
    <meta:editing-cycles>76</meta:editing-cycles>
    <meta:print-date>2012-12-03T08:05:58.19</meta:print-date>
    <meta:document-statistic meta:table-count="1" meta:cell-count="769" meta:object-count="0"/>
  </office:meta>
</office:document-meta>
</file>