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3" table:default-cell-style-name="ce1"/>
        <table:table-row table:style-name="ro1">
          <table:table-cell office:value-type="string" table:number-columns-spanned="15" table:number-rows-spanned="1" table:style-name="ce17">
            <text:p>CONSELHO NACIONAL DO MINISTÉRIO PÚBLICO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office:value-type="string" table:number-columns-spanned="15" table:number-rows-spanned="1" table:style-name="ce17">
            <text:p>MINISTÉRIO PÚBLICO DO ESTADO DO PIAUÍ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repeated="14" table:style-name="ce3"/>
          <table:table-cell table:number-columns-repeated="47" table:style-name="ce2"/>
          <table:table-cell table:number-columns-repeated="16323"/>
        </table:table-row>
        <table:table-row table:style-name="ro2">
          <table:table-cell office:value-type="string" table:number-columns-spanned="15" table:number-rows-spanned="1" table:style-name="ce18">
            <text:p>FUNDOS: SALDOS E RECEITAS – ANO 2023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spanned="15" table:number-rows-spanned="1" table:style-name="ce19"/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0">
            <text:p>FUNDOS</text:p>
          </table:table-cell>
          <table:table-cell office:value-type="string" table:number-columns-spanned="1" table:number-rows-spanned="2" table:style-name="ce18">
            <text:p>NORMA INSTITUIDORA DO FUNDO</text:p>
          </table:table-cell>
          <table:table-cell office:value-type="string" table:number-columns-spanned="1" table:number-rows-spanned="2" table:style-name="ce18">
            <text:p>SALDOS FINANCEIROS EM 31/12/2022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9" table:number-rows-spanned="1" table:style-name="ce21">
            <text:p>VALORES ARRECADADOS (R$)</text:p>
          </table:table-cell>
          <table:covered-table-cell table:number-columns-repeated="8"/>
          <table:table-cell office:value-type="string" table:number-columns-spanned="1" table:number-rows-spanned="2" table:style-name="ce22">
            <text:p>SALDOS FINANCEIROS EM 31/08/2023</text:p>
          </table:table-cell>
          <table:table-cell table:number-columns-repeated="46" table:style-name="ce2"/>
          <table:table-cell table:number-columns-repeated="163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6" table:style-name="ce23">
            <text:p>FMMP – FUNDO DE MODERNZAÇÃO DO MINISTÉRIO PÚBLICO</text:p>
          </table:table-cell>
          <table:table-cell office:value-type="string" table:number-columns-spanned="1" table:number-rows-spanned="6" table:style-name="ce23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4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string" table:style-name="ce6">
            <text:p>-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8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7251304.5899999999" table:formula="of:=SUM([.F8:.M8])" table:style-name="ce9">
            <text:p>R$ 7.251.304,59</text:p>
          </table:table-cell>
          <table:table-cell office:value-type="currency" office:value="14787174.84" table:number-columns-spanned="1" table:number-rows-spanned="6" table:style-name="ce25">
            <text:p>R$ 14.787.174,84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8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803675.54000000015" table:formula="of:=SUM([.F9:.M9])" table:style-name="ce9">
            <text:p>R$ 803.675,54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string" table:style-name="ce6">
            <text:p>-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66610" table:formula="of:=SUM([.F10:.M10])" table:style-name="ce9">
            <text:p>R$ 66.61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string" table:style-name="ce6">
            <text:p>-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3360.86" table:formula="of:=SUM([.F11:.M11])" table:style-name="ce9">
            <text:p>R$ 23.360,86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string" table:style-name="ce6">
            <text:p>-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F12:.M12])" table:style-name="ce9">
            <text:p>R$ 4.572,06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or Promotorias de Justiça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8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56820.070000000007" table:formula="of:=SUM([.F13:.M13])" table:style-name="ce9">
            <text:p>R$ 56.820,07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3">
            <text:p>FPDC – FUNDO ESTADUAL DE PROTEÇÃO E DEFESA DO CONSUMIDOR</text:p>
          </table:table-cell>
          <table:table-cell office:value-type="string" table:number-columns-spanned="1" table:number-rows-spanned="3" table:style-name="ce23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4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8">
            <text:p>R$ 39.495,26</text:p>
          </table:table-cell>
          <table:table-cell office:value-type="currency" office:value="41249.370000000003" table:style-name="ce8">
            <text:p>R$ 41.249,37</text:p>
          </table:table-cell>
          <table:table-cell office:value-type="currency" office:value="365627.27" table:formula="of:=SUM([.F14:.M14])" table:style-name="ce9">
            <text:p>R$ 365.627,27</text:p>
          </table:table-cell>
          <table:table-cell office:value-type="currency" office:value="4726074.7300000004" table:number-columns-spanned="1" table:number-rows-spanned="3" table:style-name="ce24">
            <text:p>R$ 4.726.074,73</text:p>
          </table:table-cell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string" table:style-name="ce6">
            <text:p>Indenizações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386.9" table:formula="of:=SUM([.F15:.M15])" table:style-name="ce9">
            <text:p>R$ 386,9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elo Procon e Promotorias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8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1557267.0299999998" table:formula="of:=SUM([.F16:.M16])" table:style-name="ce9">
            <text:p>R$ 1.557.267,03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15" table:number-rows-spanned="1" table:style-name="ce26">
            <text:p>Fonte: Coordenadoria de Contabilidade e Finanças</text:p>
          </table:table-cell>
          <table:covered-table-cell table:number-columns-repeated="14"/>
          <table:table-cell table:number-columns-repeated="3" table:style-name="ce2"/>
          <table:table-cell table:style-name="ce11"/>
          <table:table-cell table:number-columns-repeated="16365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3-09-04T00:00:00" table:number-columns-spanned="14" table:number-rows-spanned="1" table:style-name="ce27">
            <text:p>04/09/2023</text:p>
          </table:table-cell>
          <table:covered-table-cell table:number-columns-repeated="13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repeated="13" table:style-name="ce2"/>
          <table:table-cell table:style-name="ce14"/>
          <table:table-cell table:number-columns-repeated="47" table:style-name="ce2"/>
          <table:table-cell table:number-columns-repeated="16323"/>
        </table:table-row>
        <table:table-row table:style-name="ro1">
          <table:table-cell office:value-type="string" table:number-columns-spanned="15" table:number-rows-spanned="1" table:style-name="ce28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1">Instrução Normativa TCE-PI nº 01/2019, de 11 de abril de 2019.</text:span>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repeated="5" table:style-name="ce15"/>
          <table:table-cell table:number-columns-repeated="56" table:style-name="ce2"/>
          <table:table-cell table:number-columns-repeated="16323"/>
        </table:table-row>
        <table:table-row table:style-name="ro1">
          <table:table-cell table:number-columns-repeated="6" table:style-name="ce2"/>
          <table:table-cell table:number-columns-repeated="7" table:style-name="ce12"/>
          <table:table-cell table:number-columns-repeated="48" table:style-name="ce2"/>
          <table:table-cell table:number-columns-repeated="16323"/>
        </table:table-row>
        <table:table-row table:style-name="ro1">
          <table:table-cell table:number-columns-repeated="7" table:style-name="ce2"/>
          <table:table-cell table:style-name="ce16"/>
          <table:table-cell table:number-columns-repeated="53" table:style-name="ce2"/>
          <table:table-cell table:number-columns-repeated="16323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53" table:style-name="ce2"/>
          <table:table-cell table:number-columns-repeated="1632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G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20:06:26Z</meta:creation-date>
    <dc:date>2023-09-04T11:07:03Z</dc:date>
    <meta:editing-cycles>507</meta:editing-cycles>
  </office:meta>
</office:document-meta>
</file>