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TRANSFERÊNCIAS_RECEBIDAS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9" table:default-cell-style-name="ce2"/>
        <table:table-row table:style-name="ro1">
          <table:table-cell office:value-type="string" table:number-columns-spanned="5" table:number-rows-spanned="1" table:style-name="ce7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UG: 250102 – FUNDO ESPECIAL DO MINISTÉRIO PÚBLICO – FEMP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8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TRANSFERÊNCIAS RECEBIDAS DE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SETEMBRO 202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1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4">
            <text:p>ORIGEM DOS RECURSOS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4">
            <text:p>VALOR RECEBIDO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SEM MOVIMENTO NO MÊ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5">
            <text:p>Data da Última Atualização:</text:p>
          </table:table-cell>
          <table:table-cell office:value-type="date" office:date-value="2023-08-17T00:00:00" table:number-columns-spanned="4" table:number-rows-spanned="1" table:style-name="ce14">
            <text:p>17/08/2023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5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TRANSFERÊNCIAS_RECEBIDAS.$A$1:TRANSFERÊNCIAS_RECEBIDAS.$E$12" table:base-cell-address="TRANSFERÊNCIAS_RECEB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-R$ </number:text>
      <number:number number:decimal-places="2" number:min-decimal-places="2" number:min-integer-digits="1" number:grouping="true"/>
      <number:text> </number:text>
    </number:number-style>
    <number:number-style style:name="N37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/>
    <dc:description/>
    <dc:subject/>
    <meta:initial-creator/>
    <dc:creator>FRANCISCO LUIZ DE PAULA REGO</dc:creator>
    <meta:creation-date>2020-12-09T19:20:33Z</meta:creation-date>
    <dc:date>2023-08-18T17:37:33Z</dc:date>
    <meta:editing-cycles>216</meta:editing-cycles>
    <meta:editing-duration>PT5142S</meta:editing-duration>
  </office:meta>
</office:document-meta>
</file>