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6">
      <style:table-cell-properties fo:border="thin solid #000000" style:vertical-align="automatic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7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Excel_32_Built-in_32_Normal" style:data-style-name="N30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fo:background-color="transparent"/>
    </style:style>
    <style:style style:name="ce12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19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5.97958333333333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TRANSFERÊNCIAS_RECEBIDAS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6379" table:default-cell-style-name="ce2"/>
        <table:table-row table:style-name="ro1">
          <table:table-cell office:value-type="string" table:number-columns-spanned="5" table:number-rows-spanned="1" table:style-name="ce7">
            <text:p>MINISTÉRIO PÚBLICO DO ESTADO DO PIAUÍ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UG: 250102 – FUNDO ESPECIAL DO MINISTÉRIO PÚBLICO – FEMP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8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9">
            <text:p>TRANSFERÊNCIAS RECEBIDAS DE ÓRGÃOS FEDERAIS/ESTADUAIS/MUNICIPAI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JUNHO 2021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11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DATA DO REPASSE</text:p>
          </table:table-cell>
          <table:table-cell office:value-type="string" table:style-name="ce4">
            <text:p>ORIGEM DOS RECURSOS</text:p>
          </table:table-cell>
          <table:table-cell office:value-type="string" table:style-name="ce3">
            <text:p>OBJETO</text:p>
          </table:table-cell>
          <table:table-cell office:value-type="string" table:style-name="ce4">
            <text:p>VALOR TOTAL PREVISTO</text:p>
          </table:table-cell>
          <table:table-cell office:value-type="string" table:style-name="ce4">
            <text:p>VALOR RECEBIDO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2">
            <text:p>SEM MOVIMENTO NO MÊ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3">
            <text:p>Fonte: Coordenadoria de Contabilidade e Finanç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5">
            <text:p>Data da Última Atualização:</text:p>
          </table:table-cell>
          <table:table-cell office:value-type="date" office:date-value="2023-08-17T00:00:00" table:number-columns-spanned="4" table:number-rows-spanned="1" table:style-name="ce14">
            <text:p>17/08/2023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number-columns-repeated="5" table:style-name="ce6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5">
            <text:p>FUNDAMENTO LEGAL: Instrução Normativa TCE-PI nº 01/2019, de 11 de abril de 2019.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6"/>
          <table:table-cell table:number-columns-repeated="16379"/>
        </table:table-row>
        <table:table-row table:number-rows-repeated="1048563" table:style-name="ro1">
          <table:table-cell table:number-columns-repeated="16384"/>
        </table:table-row>
        <table:named-expressions>
          <table:named-range table:name="Print_Area" table:cell-range-address="TRANSFERÊNCIAS_RECEBIDAS.$A$1:TRANSFERÊNCIAS_RECEBIDAS.$E$12" table:base-cell-address="TRANSFERÊNCIAS_RECEBID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 number:language="pt" number:country="BR">
      <number:number number:min-integer-digits="1"/>
    </number:number-style>
    <number:number-style style:name="N37P0">
      <number:text> R$ </number:text>
      <number:number number:decimal-places="2" number:min-decimal-places="2" number:min-integer-digits="1" number:grouping="true"/>
      <number:text> </number:text>
    </number:number-style>
    <number:number-style style:name="N37P1">
      <number:text>-R$ </number:text>
      <number:number number:decimal-places="2" number:min-decimal-places="2" number:min-integer-digits="1" number:grouping="true"/>
      <number:text> </number:text>
    </number:number-style>
    <number:number-style style:name="N37P2">
      <number:text> R$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dc:title/>
    <dc:description/>
    <dc:subject/>
    <meta:initial-creator/>
    <dc:creator>FRANCISCO LUIZ DE PAULA REGO</dc:creator>
    <meta:creation-date>2020-12-09T19:20:33Z</meta:creation-date>
    <dc:date>2023-08-18T14:06:42Z</dc:date>
    <meta:editing-cycles>216</meta:editing-cycles>
    <meta:editing-duration>PT5142S</meta:editing-duration>
  </office:meta>
</office:document-meta>
</file>